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a9532b" officeooo:paragraph-rsid="01a9532b"/>
    </style:style>
    <style:style style:name="P4" style:family="paragraph" style:parent-style-name="cms-Apartado">
      <style:text-properties officeooo:rsid="01a9532b" officeooo:paragraph-rsid="01aa67ec"/>
    </style:style>
    <style:style style:name="P5" style:family="paragraph" style:parent-style-name="cms-Apartado">
      <style:text-properties officeooo:rsid="01a9532b" officeooo:paragraph-rsid="01ab2910"/>
    </style:style>
    <style:style style:name="P6" style:family="paragraph" style:parent-style-name="cms-Apartado">
      <style:text-properties officeooo:rsid="01a9532b" officeooo:paragraph-rsid="01ab50ff"/>
    </style:style>
    <style:style style:name="P7" style:family="paragraph" style:parent-style-name="cms-Texto">
      <style:text-properties fo:font-weight="bold" officeooo:rsid="01a54b95" officeooo:paragraph-rsid="01a54b95" style:font-weight-asian="bold" style:font-weight-complex="bold"/>
    </style:style>
    <style:style style:name="P8" style:family="paragraph" style:parent-style-name="cms-Texto">
      <style:text-properties officeooo:rsid="01a9532b" officeooo:paragraph-rsid="01a9532b"/>
    </style:style>
    <style:style style:name="P9" style:family="paragraph" style:parent-style-name="cms-Texto">
      <style:text-properties officeooo:rsid="01a9532b" officeooo:paragraph-rsid="01aa67ec"/>
    </style:style>
    <style:style style:name="P10" style:family="paragraph" style:parent-style-name="cms-Texto">
      <style:text-properties officeooo:rsid="01a9532b" officeooo:paragraph-rsid="01ab2910"/>
    </style:style>
    <style:style style:name="P11" style:family="paragraph" style:parent-style-name="cms-Texto">
      <style:text-properties officeooo:rsid="01a9532b" officeooo:paragraph-rsid="01ab50ff"/>
    </style:style>
    <style:style style:name="P12" style:family="paragraph" style:parent-style-name="cms-Texto">
      <style:text-properties officeooo:rsid="01a97adb" officeooo:paragraph-rsid="01a97adb"/>
    </style:style>
    <style:style style:name="P13" style:family="paragraph" style:parent-style-name="cms-Texto">
      <style:text-properties officeooo:rsid="01a97adb" officeooo:paragraph-rsid="01aa67ec"/>
    </style:style>
    <style:style style:name="P14" style:family="paragraph" style:parent-style-name="cms-Texto">
      <style:text-properties officeooo:rsid="01a97adb" officeooo:paragraph-rsid="01ab2910"/>
    </style:style>
    <style:style style:name="P15" style:family="paragraph" style:parent-style-name="cms-Texto">
      <style:text-properties officeooo:rsid="01a97adb" officeooo:paragraph-rsid="01ab50ff"/>
    </style:style>
    <style:style style:name="P16" style:family="paragraph" style:parent-style-name="cms-Texto">
      <style:text-properties fo:letter-spacing="-0.004cm" officeooo:rsid="01a97adb" officeooo:paragraph-rsid="01ab2910"/>
    </style:style>
    <style:style style:name="P17" style:family="paragraph" style:parent-style-name="cms-Texto">
      <style:text-properties officeooo:rsid="01ab50ff" officeooo:paragraph-rsid="01ab50ff"/>
    </style:style>
    <style:style style:name="P18" style:family="paragraph" style:parent-style-name="cms-Texto">
      <style:text-properties officeooo:rsid="01ac318a" officeooo:paragraph-rsid="01ac318a"/>
    </style:style>
    <style:style style:name="P19" style:family="paragraph" style:parent-style-name="cms-Cabecera" style:master-page-name="Standard">
      <style:paragraph-properties style:page-number="auto"/>
      <style:text-properties officeooo:rsid="0018827d" officeooo:paragraph-rsid="0018827d"/>
    </style:style>
    <style:style style:name="P20" style:family="paragraph" style:parent-style-name="cms-Asterisco">
      <style:text-properties officeooo:paragraph-rsid="01a7c107"/>
    </style:style>
    <style:style style:name="P21" style:family="paragraph" style:parent-style-name="cms-Asterisco">
      <style:text-properties officeooo:rsid="01aa56ea" officeooo:paragraph-rsid="01aa56ea"/>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481d" style:font-name-asian="Droid Sans" style:font-name-complex="FreeSans"/>
    </style:style>
    <style:style style:name="T12" style:family="text">
      <style:text-properties style:font-name="DejaVu Sans" officeooo:rsid="0075e7d7" style:font-name-asian="Droid Sans" style:font-name-complex="FreeSans"/>
    </style:style>
    <style:style style:name="T13" style:family="text">
      <style:text-properties style:font-name="DejaVu Sans" officeooo:rsid="0118039f" style:font-name-asian="Droid Sans" style:font-name-complex="FreeSans"/>
    </style:style>
    <style:style style:name="T14" style:family="text">
      <style:text-properties style:font-name="DejaVu Sans" officeooo:rsid="01a31a98" style:font-name-asian="Droid Sans" style:font-name-complex="FreeSans"/>
    </style:style>
    <style:style style:name="T15" style:family="text">
      <style:text-properties officeooo:rsid="01a511c8"/>
    </style:style>
    <style:style style:name="T16" style:family="text">
      <style:text-properties officeooo:rsid="01a54b95"/>
    </style:style>
    <style:style style:name="T17" style:family="text">
      <style:text-properties officeooo:rsid="01a5db19"/>
    </style:style>
    <style:style style:name="T18" style:family="text">
      <style:text-properties officeooo:rsid="01a78c9d"/>
    </style:style>
    <style:style style:name="T19" style:family="text">
      <style:text-properties officeooo:rsid="01a97adb"/>
    </style:style>
    <style:style style:name="T20" style:family="text">
      <style:text-properties officeooo:rsid="01aa67ec"/>
    </style:style>
    <style:style style:name="T21" style:family="text">
      <style:text-properties officeooo:rsid="01ab2910"/>
    </style:style>
    <style:style style:name="T22" style:family="text">
      <style:text-properties officeooo:rsid="01ab50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text:span><text:span text:style-name="T12">d</text:span><text:span text:style-name="T11">e</text:span><text:span text:style-name="T12">cimale</text:span><text:span text:style-name="T8">s </text:span><text:span text:style-name="T6">•</text:span><text:span text:style-name="T8"> </text:span><text:span text:style-name="T10">Teoría</text:span><text:span text:style-name="T8"> </text:span><text:span text:style-name="T9">(</text:span><text:span text:style-name="T13">1</text:span><text:span text:style-name="T14">6</text:span><text:span text:style-name="T9">)</text:span></text:p>
      <text:p text:style-name="cms-Apartado">Propiedad<text:span text:style-name="T16">es</text:span> <text:span text:style-name="T15">de la división</text:span></text:p>
      <text:list xml:id="list1100199669267177976" text:style-name="cms-ListaAsterisco">
        <text:list-item>
          <text:p text:style-name="cms-Asterisco">Si se multipli<text:span text:style-name="T16">can el dividendo y el divisor por un mismo número, el cociente no varía.</text:span></text:p>
        </text:list-item>
        <text:list-item>
          <text:p text:style-name="cms-Asterisco">Si se multipli<text:span text:style-name="T16">can el dividendo y el divisor por un mismo número, el resto queda multiplicado por el mismo número.</text:span></text:p>
        </text:list-item>
      </text:list>
      <text:p text:style-name="P7">Ejemplo</text:p>
      <text:list xml:id="list95811910146386" text:continue-numbering="true" text:style-name="cms-ListaAsterisco">
        <text:list-item>
          <text:p text:style-name="cms-Asterisco">Si dividimos 38 entre 5, obtenemos 7 de cociente y 3 de resto.</text:p>
        </text:list-item>
        <text:list-item>
          <text:p text:style-name="cms-Asterisco">Multiplicamos 38 y 5 por 2 y tenemos 76 y 10.</text:p>
        </text:list-item>
        <text:list-item>
          <text:p text:style-name="cms-Asterisco">Si dividimos 76 entre 10, obtenemos 7 de cociente y 6 de resto.</text:p>
        </text:list-item>
        <text:list-item>
          <text:p text:style-name="cms-Asterisco">Se observa que el cociente es el mismo y el resto se ha multiplicado por 2.</text:p>
        </text:list-item>
      </text:list>
      <text:p text:style-name="cms-Apartado">División con divisor decimal</text:p>
      <text:list xml:id="list95812448576832" text:continue-numbering="true" text:style-name="cms-ListaAsterisco">
        <text:list-item>
          <text:p text:style-name="cms-Asterisco">Para realizar una división cuando el divisor es un número decimal, se convierte el divisor en un número entero multiplicándolo por la potencia de diez que tiene tantos ceros como cifras decimales <text:span text:style-name="T17">haya en el divisor</text:span>.</text:p>
        </text:list-item>
        <text:list-item>
          <text:p text:style-name="P20">Para que el cociente no varíe, se multiplica el dividendo por la misma potencia <text:span text:style-name="T18">que el divisor</text:span>.</text:p>
        </text:list-item>
        <text:list-item>
          <text:p text:style-name="P20">Se realiza la división con los nuevos dividendo y divisor. <text:span text:style-name="T18">L</text:span>a nueva división <text:span text:style-name="T18">puede ser una división entre números enteros o bien una división entre un número decimal y un entero.</text:span></text:p>
        </text:list-item>
        <text:list-item>
          <text:p text:style-name="P21">El cociente obtenido con la nueva división es el mismo que el de la división original, luego es la solución pedida.</text:p>
        </text:list-item>
        <text:list-item>
          <text:p text:style-name="cms-Asterisco"><text:span text:style-name="T18">No suele ser necesario </text:span>el resto de la división <text:span text:style-name="T18">original.</text:span></text:p>
        </text:list-item>
      </text:list>
      <text:p text:style-name="P3">Ejemplo <text:sequence text:ref-name="refcmsNum0" text:name="cmsNum" text:formula="ooow:cmsNum+1" style:num-format="1">1</text:sequence></text:p>
      <text:p text:style-name="P8">Divide <text:span text:style-name="T19">37,16 entre 0,2.</text:span></text:p>
      <text:p text:style-name="P12">Como 0,2 tiene una cifra decimal, multiplicamos dividendo y divisor por 10.</text:p>
      <text:p text:style-name="P12">Hay que dividir 371,6 entre 2, que da cociente 185,8.</text:p>
      <text:p text:style-name="P12">Resumen: 37,16 : 0,2 = 371,6 : 2 = 185,8.</text:p>
      <text:p text:style-name="P4">Ejemplo <text:sequence text:ref-name="refcmsNum1" text:name="cmsNum" text:formula="ooow:cmsNum+1" style:num-format="1">2</text:sequence></text:p>
      <text:p text:style-name="P9">Divide <text:span text:style-name="T19">3,8 entre 1,52.</text:span></text:p>
      <text:p text:style-name="P13">Como 1,25 tiene <text:span text:style-name="T20">dos</text:span> cifra<text:span text:style-name="T20">s</text:span> decimal<text:span text:style-name="T20">es</text:span>, multiplicamos dividendo y divisor por 10<text:span text:style-name="T20">0</text:span>.</text:p>
      <text:p text:style-name="P13">Hay que dividir 3<text:span text:style-name="T20">80</text:span> entre <text:span text:style-name="T20">152</text:span>, que da cociente <text:span text:style-name="T20">2</text:span>,<text:span text:style-name="T20">5</text:span>.</text:p>
      <text:p text:style-name="P13">Resumen: 3,8 : 1,52 = 3<text:span text:style-name="T20">80</text:span> : <text:span text:style-name="T20">152</text:span> = <text:span text:style-name="T20">2</text:span>,<text:span text:style-name="T20">5</text:span>.</text:p>
      <text:p text:style-name="P5">Ejemplo <text:sequence text:ref-name="refcmsNum2" text:name="cmsNum" text:formula="ooow:cmsNum+1" style:num-format="1">3</text:sequence></text:p>
      <text:p text:style-name="P10">Divide <text:span text:style-name="T21">1,435 entre 0,005.</text:span></text:p>
      <text:p text:style-name="P16">Como <text:span text:style-name="T21">0,005</text:span> tiene <text:span text:style-name="T21">tres</text:span> cifra<text:span text:style-name="T20">s</text:span> decimal<text:span text:style-name="T20">es</text:span>, multiplicamos dividendo y divisor por 1<text:span text:style-name="T21">0</text:span>0<text:span text:style-name="T20">0</text:span>.</text:p>
      <text:p text:style-name="P14">Hay que dividir <text:span text:style-name="T21">1435</text:span> entre <text:span text:style-name="T20">5</text:span>, que da cociente <text:span text:style-name="T20">287</text:span>.</text:p>
      <text:p text:style-name="P14">Resumen: <text:span text:style-name="T21">1,435</text:span> : <text:span text:style-name="T21">0,005</text:span> = <text:span text:style-name="T21">1435</text:span> : <text:span text:style-name="T20">5</text:span> = <text:span text:style-name="T20">287</text:span>.</text:p>
      <text:p text:style-name="P6">Ejemplo <text:sequence text:ref-name="refcmsNum3" text:name="cmsNum" text:formula="ooow:cmsNum+1" style:num-format="1">4</text:sequence></text:p>
      <text:p text:style-name="P11">Divide <text:span text:style-name="T22">38,2 entre 1,7 redondeando a la décima.</text:span></text:p>
      <text:p text:style-name="P15"><text:span text:style-name="T22">38,2</text:span> : <text:span text:style-name="T22">1,7</text:span> = <text:span text:style-name="T22">382</text:span> : <text:span text:style-name="T22">17</text:span> = <text:span text:style-name="T22">22,47...</text:span></text:p>
      <text:p text:style-name="P18">(Al dividir solo hay que llegar a calcular el 7 de las centésimas, para redondear.)</text:p>
      <text:p text:style-name="P17">Solución: 2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ec-tr16.pdf" text:style-name="Internet_20_link" text:visited-style-name="Visited_20_Internet_20_Link"><text:span text:style-name="MT1">http://pedroreina.net/cms/n1art-dec-tr1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1-16T09:58:11.559621442</dc:date>
    <meta:editing-duration>PT13H2M51S</meta:editing-duration>
    <meta:editing-cycles>386</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7" meta:word-count="399" meta:character-count="2173" meta:non-whitespace-character-count="1822"/>
  </office:meta>
</office:document-meta>
</file>