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9818*"/>
    </style:style>
    <style:style style:name="Tabla1.B" style:family="table-column">
      <style:table-column-properties style:column-width="6.306cm" style:rel-column-width="22955*"/>
    </style:style>
    <style:style style:name="Tabla1.C" style:family="table-column">
      <style:table-column-properties style:column-width="8.999cm" style:rel-column-width="3276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6.306cm" style:rel-column-width="22955*"/>
    </style:style>
    <style:style style:name="Tabla2.C" style:family="table-column">
      <style:table-column-properties style:column-width="8.999cm" style:rel-column-width="3276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13fbe" officeooo:paragraph-rsid="01913fbe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8051e0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86cedd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89bb8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8f2c17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9117c4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81d73e" officeooo:paragraph-rsid="0181d73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81d73e" officeooo:paragraph-rsid="0189bb8f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81d73e" officeooo:paragraph-rsid="018cfb9c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81d73e" officeooo:paragraph-rsid="019117c4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83c0e5" officeooo:paragraph-rsid="0183c0e5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83c0e5" officeooo:paragraph-rsid="018d6b55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854947" officeooo:paragraph-rsid="01854947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86cedd" officeooo:paragraph-rsid="0186cedd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186cedd" officeooo:paragraph-rsid="0189bb8f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186cedd" officeooo:paragraph-rsid="018f2c17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8cc8d8" officeooo:paragraph-rsid="018cc8d8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8f2c17" officeooo:paragraph-rsid="018f2c17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9117c4" officeooo:paragraph-rsid="019117c4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182a5bf" officeooo:paragraph-rsid="0182a5bf" style:font-name-asian="Droid Sans" style:font-size-asian="10.5pt" style:font-name-complex="FreeSans"/>
    </style:style>
    <style:style style:name="P23" style:family="paragraph" style:parent-style-name="cms-Apartado">
      <style:text-properties officeooo:rsid="0189bb8f" officeooo:paragraph-rsid="0189bb8f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Texto" style:master-page-name="">
      <style:paragraph-properties fo:margin-top="0.4cm" fo:margin-bottom="0cm" loext:contextual-spacing="false" fo:text-align="center" style:justify-single-word="false" style:page-number="auto"/>
      <style:text-properties officeooo:rsid="01913fbe" officeooo:paragraph-rsid="01913fbe"/>
    </style:style>
    <style:style style:name="P26" style:family="paragraph" style:parent-style-name="cms-Asterisco">
      <style:text-properties officeooo:paragraph-rsid="017edf69"/>
    </style:style>
    <style:style style:name="P27" style:family="paragraph" style:parent-style-name="cms-Asterisco">
      <style:text-properties officeooo:paragraph-rsid="01854947"/>
    </style:style>
    <style:style style:name="P28" style:family="paragraph" style:parent-style-name="cms-Asterisco">
      <style:text-properties officeooo:paragraph-rsid="0189bb8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118039f" style:font-name-asian="Droid Sans" style:font-name-complex="FreeSans"/>
    </style:style>
    <style:style style:name="T14" style:family="text">
      <style:text-properties style:font-name="DejaVu Sans" officeooo:rsid="017edf69" style:font-name-asian="Droid Sans" style:font-name-complex="FreeSans"/>
    </style:style>
    <style:style style:name="T15" style:family="text">
      <style:text-properties officeooo:rsid="017edf69"/>
    </style:style>
    <style:style style:name="T16" style:family="text">
      <style:text-properties officeooo:rsid="009dc749"/>
    </style:style>
    <style:style style:name="T17" style:family="text">
      <style:text-properties officeooo:rsid="01854947"/>
    </style:style>
    <style:style style:name="T18" style:family="text">
      <style:text-properties officeooo:rsid="009dc749" style:font-name-asian="Droid Sans" style:font-name-complex="FreeSans"/>
    </style:style>
    <style:style style:name="T19" style:family="text">
      <style:text-properties officeooo:rsid="0189bb8f"/>
    </style:style>
    <style:style style:name="T20" style:family="text">
      <style:text-properties officeooo:rsid="018b313e"/>
    </style:style>
    <style:style style:name="T21" style:family="text">
      <style:text-properties officeooo:rsid="018cc8d8"/>
    </style:style>
    <style:style style:name="T22" style:family="text">
      <style:text-properties officeooo:rsid="018cfb9c"/>
    </style:style>
    <style:style style:name="T23" style:family="text">
      <style:text-properties officeooo:rsid="018f2c17"/>
    </style:style>
    <style:style style:name="T24" style:family="text">
      <style:text-properties officeooo:rsid="019117c4"/>
    </style:style>
    <style:style style:name="T25" style:family="text">
      <style:text-properties officeooo:rsid="01913fbe"/>
    </style:style>
    <style:style style:name="T26" style:family="text">
      <style:text-properties officeooo:rsid="0191f758"/>
    </style:style>
    <style:style style:name="T27" style:family="text">
      <style:text-properties officeooo:rsid="01945ad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cms-Apartado">Pro<text:span text:style-name="T15">ducto de un número decimal por una potencia de diez</text:span></text:p>
      <text:list xml:id="list8111230382170369115" text:style-name="cms-ListaAsterisco">
        <text:list-item>
          <text:p text:style-name="P26">Para multiplicar un número decimal por una potencia de diez hay que desplazar el separador decimal hacia la derecha tantas posiciones como ceros tenga la potencia de diez.</text:p>
        </text:list-item>
        <text:list-item>
          <text:p text:style-name="P27">El resultado puede ser un número decimal o un número entero.</text:p>
        </text:list-item>
        <text:list-item>
          <text:p text:style-name="P27"><text:span text:style-name="T17">P</text:span>uede ser necesario <text:span text:style-name="T17">eliminar</text:span> ceros por la <text:span text:style-name="T17">izquierda</text:span>.</text:p>
        </text:list-item>
        <text:list-item>
          <text:p text:style-name="P26">Si el resultado es un número entero, puede ser necesario añadir ceros por la derecha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12,528 · 100 = 1252,28</text:p>
          </table:table-cell>
          <table:table-cell table:style-name="Tabla1.C1" office:value-type="string">
            <text:p text:style-name="P9">Dos posiciones a la derecha</text:p>
          </table:table-cell>
        </table:table-row>
        <table:table-row>
          <table:table-cell table:style-name="Tabla1.A2" office:value-type="string">
            <text:p text:style-name="P8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21">23,89 · 10 = 238,9</text:p>
          </table:table-cell>
          <table:table-cell table:style-name="Tabla1.C2" office:value-type="string">
            <text:p text:style-name="P12"><text:span text:style-name="T24">Una</text:span> posici<text:span text:style-name="T24">ó</text:span>n a la derecha</text:p>
          </table:table-cell>
        </table:table-row>
        <table:table-row>
          <table:table-cell table:style-name="Tabla1.A2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3">28,3 · 10 = 283</text:p>
          </table:table-cell>
          <table:table-cell table:style-name="Tabla1.C2" office:value-type="string">
            <text:p text:style-name="P13">El resultado es un número entero</text:p>
          </table:table-cell>
        </table:table-row>
        <table:table-row>
          <table:table-cell table:style-name="Tabla1.A2" office:value-type="string">
            <text:p text:style-name="P4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22">0,<text:span text:style-name="T17">0</text:span>28<text:span text:style-name="T16"> </text:span>3<text:span text:style-name="T17">0</text:span>9 · 1000 = 28,3<text:span text:style-name="T17">0</text:span>9</text:p>
          </table:table-cell>
          <table:table-cell table:style-name="Tabla1.C2" office:value-type="string">
            <text:p text:style-name="P15">Se eliminan los ceros de la izquierda</text:p>
          </table:table-cell>
        </table:table-row>
        <table:table-row>
          <table:table-cell table:style-name="Tabla1.A2" office:value-type="string">
            <text:p text:style-name="P5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6">19,34 · 10<text:span text:style-name="T18"> </text:span>000 = 193<text:span text:style-name="T18"> </text:span>400</text:p>
          </table:table-cell>
          <table:table-cell table:style-name="Tabla1.C2" office:value-type="string">
            <text:p text:style-name="P16">Se añaden ceros a la derecha</text:p>
          </table:table-cell>
        </table:table-row>
      </table:table>
      <text:p text:style-name="P23">Cociente de un número entero o decimal entre una potencia de diez</text:p>
      <text:list xml:id="list111802768897346" text:continue-numbering="true" text:style-name="cms-ListaAsterisco">
        <text:list-item>
          <text:p text:style-name="P28">Para <text:span text:style-name="T19">dividir</text:span> un número <text:span text:style-name="T19">entero o </text:span>decimal <text:span text:style-name="T19">entre </text:span>una potencia de diez hay que desplazar el separador decimal hacia la <text:span text:style-name="T19">izquierda </text:span>tantas posiciones como ceros tenga la potencia de diez.</text:p>
        </text:list-item>
        <text:list-item>
          <text:p text:style-name="P28"><text:span text:style-name="T20">P</text:span>uede ser necesario añadir ceros por la <text:span text:style-name="T20">izquierda</text:span>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19">124,987 : 100 = 1,24<text:span text:style-name="T18"> </text:span>987</text:p>
          </table:table-cell>
          <table:table-cell table:style-name="Tabla2.C1" office:value-type="string">
            <text:p text:style-name="P10">Dos posiciones a la <text:span text:style-name="T21">izquierda</text:span></text:p>
          </table:table-cell>
        </table:table-row>
        <table:table-row>
          <table:table-cell table:style-name="Tabla2.A2" office:value-type="string">
            <text:p text:style-name="P8">Ejemplo <text:sequence text:ref-name="refcmsNum6" text:name="cmsNum" text:formula="ooow:cmsNum+1" style:num-format="1">7</text:sequence></text:p>
          </table:table-cell>
          <table:table-cell table:style-name="Tabla2.A2" office:value-type="string">
            <text:p text:style-name="P21">89,34 : 10 = 8,934</text:p>
          </table:table-cell>
          <table:table-cell table:style-name="Tabla2.C2" office:value-type="string">
            <text:p text:style-name="P12"><text:span text:style-name="T24">Una</text:span> posici<text:span text:style-name="T24">ó</text:span>n a la <text:span text:style-name="T21">izquierda</text:span></text:p>
          </table:table-cell>
        </table:table-row>
        <table:table-row>
          <table:table-cell table:style-name="Tabla2.A2" office:value-type="string">
            <text:p text:style-name="P6">Ejemplo <text:sequence text:ref-name="refcmsNum7" text:name="cmsNum" text:formula="ooow:cmsNum+1" style:num-format="1">8</text:sequence></text:p>
          </table:table-cell>
          <table:table-cell table:style-name="Tabla2.A2" office:value-type="string">
            <text:p text:style-name="P14">28<text:span text:style-name="T18"> </text:span><text:span text:style-name="T21">78</text:span>3 : 1<text:span text:style-name="T22">00</text:span>0 = 28,<text:span text:style-name="T22">78</text:span>3</text:p>
          </table:table-cell>
          <table:table-cell table:style-name="Tabla2.C2" office:value-type="string">
            <text:p text:style-name="P11"><text:span text:style-name="T22">Tres</text:span> posiciones a la <text:span text:style-name="T21">izquierda</text:span></text:p>
          </table:table-cell>
        </table:table-row>
        <table:table-row>
          <table:table-cell table:style-name="Tabla2.A2" office:value-type="string">
            <text:p text:style-name="P6">Ejemplo <text:sequence text:ref-name="refcmsNum8" text:name="cmsNum" text:formula="ooow:cmsNum+1" style:num-format="1">9</text:sequence></text:p>
          </table:table-cell>
          <table:table-cell table:style-name="Tabla2.A2" office:value-type="string">
            <text:p text:style-name="P17"><text:span text:style-name="T23">34,5</text:span> : 100 = <text:span text:style-name="T23">0,345</text:span></text:p>
          </table:table-cell>
          <table:table-cell table:style-name="Tabla2.C2" office:value-type="string">
            <text:p text:style-name="P18">Se añade <text:span text:style-name="T23">un</text:span> cero a la <text:span text:style-name="T21">izquierda</text:span></text:p>
          </table:table-cell>
        </table:table-row>
        <table:table-row>
          <table:table-cell table:style-name="Tabla2.A2" office:value-type="string">
            <text:p text:style-name="P7">Ejemplo <text:sequence text:ref-name="refcmsNum9" text:name="cmsNum" text:formula="ooow:cmsNum+1" style:num-format="1">10</text:sequence></text:p>
          </table:table-cell>
          <table:table-cell table:style-name="Tabla2.A2" office:value-type="string">
            <text:p text:style-name="P20">8,89 : 1000 = 0,0089</text:p>
          </table:table-cell>
          <table:table-cell table:style-name="Tabla2.C2" office:value-type="string">
            <text:p text:style-name="P18">Se añade<text:span text:style-name="T23">n</text:span> <text:span text:style-name="T23">tres</text:span> cero<text:span text:style-name="T23">s</text:span> a la <text:span text:style-name="T21">izquierda</text:span></text:p>
          </table:table-cell>
        </table:table-row>
      </table:table>
      <text:p text:style-name="cms-Apartado">Impor<text:span text:style-name="T25">tancia de estas operaciones</text:span></text:p>
      <text:p text:style-name="P3">Estas dos operaciones son la base de las conversiones entre <text:span text:style-name="T27">múltiplos y divisores </text:span><text:s/>de <text:span text:style-name="T27">las nuidades de</text:span>l Sistema Internacional. Por tanto, son imprescindibles para trabajar en matemáticas y, muy especialmente, en física, química <text:span text:style-name="T26">e ingeniería</text:span>.</text:p>
      <text:p text:style-name="P25"><draw:frame draw:style-name="fr1" draw:name="Imagen1" text:anchor-type="as-char" svg:width="9.19cm" svg:height="6.001cm" draw:z-index="0"><draw:image xlink:href="../n1art-dec-tr15/hemisferio.jp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15.pdf" text:style-name="Internet_20_link" text:visited-style-name="Visited_20_Internet_20_Link"><text:span text:style-name="MT1">http://pedroreina.net/cms/n1art-dec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5T11:18:02.470515105</dc:date>
    <meta:editing-duration>PT12H20M49S</meta:editing-duration>
    <meta:editing-cycles>36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44" meta:word-count="325" meta:character-count="1798" meta:non-whitespace-character-count="1521"/>
  </office:meta>
</office:document-meta>
</file>