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2010000008A0000008AA4A29650.png" manifest:media-type="image/png"/>
  <manifest:file-entry manifest:full-path="Pictures/1000B8BD00000E3900000E39ADF19EB6.svg" manifest:media-type="image/svg+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DejaVu Sans3" svg:font-family="'DejaVu Sans'" style:font-family-generic="swiss"/>
    <style:font-face style:name="FreeSans2" svg:font-family="FreeSans" style:font-family-generic="swiss"/>
    <style:font-face style:name="DejaVu Sans Mono2" svg:font-family="'DejaVu Sans Mono'" style:font-family-generic="modern" style:font-pitch="fixed"/>
    <style:font-face style:name="Liberation Mono2" svg:font-family="'Liberation Mono', 'Courier New'" style:font-family-generic="modern" style:font-pitch="fixed"/>
    <style:font-face style:name="CombiNumerals Ltd1" svg:font-family="'CombiNumerals Ltd'" style:font-pitch="variable"/>
    <style:font-face style:name="OpenSymbol1" svg:font-family="OpenSymbol, 'Arial Unicode MS'" style:font-pitch="variable"/>
    <style:font-face style:name="DejaVu Sans Mono1" svg:font-family="'DejaVu Sans Mono'" style:font-family-generic="modern" style:font-pitch="variable"/>
    <style:font-face style:name="Liberation Mono1" svg:font-family="'Liberation Mono', 'Courier New'" style:font-family-generic="modern" style:font-pitch="variable"/>
    <style:font-face style:name="Liberation Sans4" svg:font-family="'Liberation Sans'" style:font-family-generic="modern" style:font-pitch="variable"/>
    <style:font-face style:name="CombiNumerals Ltd" svg:font-family="'CombiNumerals Ltd'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DejaVu Serif" svg:font-family="'DejaVu Serif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25cm" svg:stroke-color="#cacaff" draw:marker-start-width="0.575cm" draw:marker-end-width="0.575cm" draw:fill="none" draw:fill-color="#cacaf0" draw:textarea-horizontal-align="justify" draw:textarea-vertical-align="middle" draw:auto-grow-height="false" fo:min-height="17cm" fo:min-width="22.75cm" fo:padding-top="0cm" fo:padding-bottom="0cm" fo:padding-left="0.125cm" fo:padding-right="0.125cm"/>
    </style:style>
    <style:style style:name="gr2" style:family="graphic" style:parent-style-name="standard">
      <style:graphic-properties draw:stroke="none" svg:stroke-color="#000000" draw:fill="none" draw:fill-color="#ffffff" draw:auto-grow-height="false" fo:min-height="0.449cm"/>
    </style:style>
    <style:style style:name="gr3" style:family="graphic" style:parent-style-name="standard">
      <style:graphic-properties draw:stroke="none" svg:stroke-color="#000000" draw:fill="none" draw:fill-color="#ffffff" fo:min-height="0.454cm"/>
    </style:style>
    <style:style style:name="gr4" style:family="graphic" style:parent-style-name="standard">
      <style:graphic-properties draw:stroke="none" svg:stroke-color="#000000" draw:fill="none" draw:fill-color="#ffffff" fo:min-height="0.54cm"/>
    </style:style>
    <style:style style:name="gr5" style:family="graphic" style:parent-style-name="objectwithoutfill">
      <style:graphic-properties svg:stroke-width="0.12cm" svg:stroke-color="#cacaff" draw:marker-start-width="0.38cm" draw:marker-end-width="0.38cm" draw:fill="none" draw:textarea-vertical-align="middle" fo:padding-top="0.185cm" fo:padding-bottom="0.185cm" fo:padding-left="0.31cm" fo:padding-right="0.31cm"/>
    </style:style>
    <style:style style:name="gr6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1.166cm"/>
    </style:style>
    <style:style style:name="gr8" style:family="graphic" style:parent-style-name="standard">
      <style:graphic-properties draw:stroke="none" svg:stroke-color="#000000" draw:fill="none" draw:fill-color="#ffffff" fo:min-height="0.738cm"/>
    </style:style>
    <style:style style:name="gr9" style:family="graphic" style:parent-style-name="standard">
      <style:graphic-properties draw:stroke="none" svg:stroke-color="#000000" draw:fill="none" draw:fill-color="#ffffff" fo:min-height="3.98cm"/>
    </style:style>
    <style:style style:name="gr10" style:family="graphic" style:parent-style-name="objectwithoutfill">
      <style:graphic-properties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color="#000000" draw:fill="none" draw:fill-color="#ffffff" fo:min-height="2.609cm"/>
    </style:style>
    <style:style style:name="gr12" style:family="graphic" style:parent-style-name="standard">
      <style:graphic-properties draw:stroke="none" svg:stroke-color="#000000" draw:fill="none" draw:fill-color="#ffffff" fo:min-height="2.317cm"/>
    </style:style>
    <style:style style:name="gr13" style:family="graphic" style:parent-style-name="standard">
      <style:graphic-properties svg:stroke-width="0.1cm" svg:stroke-color="#009900" draw:marker-start-width="0.35cm" draw:marker-end-width="0.35cm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svg:stroke-width="0.1cm" svg:stroke-color="#000000" draw:marker-start-width="0.35cm" draw:marker-end-width="0.35cm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draw:stroke="none" svg:stroke-color="#000000" draw:fill="none" draw:fill-color="#ffffff" fo:min-height="4.026cm"/>
    </style:style>
    <style:style style:name="gr16" style:family="graphic" style:parent-style-name="standard">
      <style:graphic-properties draw:stroke="none" svg:stroke-color="#000000" draw:fill="none" draw:fill-color="#ffffff" fo:min-height="4.274cm"/>
    </style:style>
    <style:style style:name="gr17" style:family="graphic" style:parent-style-name="objectwithoutfill">
      <style:graphic-properties svg:stroke-width="0.1cm" svg:stroke-color="#009900" draw:marker-start-width="0.35cm" draw:marker-end-width="0.35cm" draw:fill="none" draw:textarea-vertical-align="middle" fo:padding-top="0.175cm" fo:padding-bottom="0.175cm" fo:padding-left="0.3cm" fo:padding-right="0.3cm"/>
    </style:style>
    <style:style style:name="gr18" style:family="graphic" style:parent-style-name="objectwithoutfill">
      <style:graphic-properties svg:stroke-width="0.1cm" svg:stroke-color="#000000" draw:marker-start-width="0.35cm" draw:marker-end-width="0.35cm" draw:fill="none" draw:textarea-vertical-align="middle" fo:padding-top="0.175cm" fo:padding-bottom="0.175cm" fo:padding-left="0.3cm" fo:padding-right="0.3cm"/>
    </style:style>
    <style:style style:name="P1" style:family="paragraph">
      <loext:graphic-properties draw:fill="none" draw:fill-color="#cacaf0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/>
      <style:text-properties fo:color="#000066" style:font-name="DejaVu Sans1" fo:font-size="13pt" style:font-size-asian="13pt" style:font-size-complex="13pt"/>
    </style:style>
    <style:style style:name="P4" style:family="paragraph">
      <loext:graphic-properties draw:fill="none" draw:fill-color="#ffffff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style:font-name="DejaVu Sans1" fo:font-size="13pt" style:font-size-asian="13pt" style:font-size-complex="13pt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center"/>
      <style:text-properties fo:color="#000066" style:font-name="DejaVu Sans1" fo:font-size="13pt" style:font-size-asian="13pt" style:font-size-complex="13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none" draw:fill-color="#ffffff"/>
      <style:paragraph-properties fo:text-align="center"/>
      <style:text-properties fo:color="#000066" style:font-name="DejaVu Sans1" fo:font-size="32pt" style:font-size-asian="32pt" style:font-size-complex="32pt"/>
    </style:style>
    <style:style style:name="P11" style:family="paragraph">
      <loext:graphic-properties draw:fill="none" draw:fill-color="#ffffff"/>
      <style:paragraph-properties fo:text-align="center"/>
      <style:text-properties style:use-window-font-color="true" style:font-name="DejaVu Sans1" fo:font-size="18pt" style:font-size-asian="18pt" style:font-size-complex="18pt"/>
    </style:style>
    <style:style style:name="P12" style:family="paragraph">
      <loext:graphic-properties draw:fill="none" draw:fill-color="#ffffff"/>
      <style:text-properties style:font-name="DejaVu Sans Mono2" fo:font-size="24pt" fo:font-weight="bold" style:font-size-asian="24pt" style:font-weight-asian="bold" style:font-size-complex="24pt" style:font-weight-complex="bold"/>
    </style:style>
    <style:style style:name="P13" style:family="paragraph">
      <loext:graphic-properties draw:fill="none" draw:fill-color="#ffffff"/>
      <style:text-properties style:font-name="DejaVu Sans1" fo:font-size="16pt" style:font-size-asian="16pt" style:font-size-complex="16pt"/>
    </style:style>
    <style:style style:name="P14" style:family="paragraph">
      <loext:graphic-properties draw:fill="none" draw:fill-color="#ffffff"/>
      <style:text-properties fo:font-size="18pt"/>
    </style:style>
    <style:style style:name="P15" style:family="paragraph">
      <loext:graphic-properties draw:fill="none" draw:fill-color="#ffffff"/>
      <style:paragraph-properties fo:text-align="end"/>
      <style:text-properties fo:font-size="18pt"/>
    </style:style>
    <style:style style:name="P16" style:family="paragraph">
      <loext:graphic-properties draw:fill="none" draw:fill-color="#ffffff"/>
      <style:paragraph-properties fo:text-align="end"/>
      <style:text-properties fo:color="#000066" style:font-name="DejaVu Sans1" fo:font-size="13pt" style:font-size-asian="13pt" style:font-size-complex="13pt"/>
    </style:style>
    <style:style style:name="P17" style:family="paragraph">
      <style:paragraph-properties fo:text-align="start"/>
      <style:text-properties fo:font-size="13pt"/>
    </style:style>
    <style:style style:name="P18" style:family="paragraph">
      <style:text-properties fo:font-size="18pt"/>
    </style:style>
    <style:style style:name="P19" style:family="paragraph">
      <style:paragraph-properties fo:text-align="center"/>
      <style:text-properties fo:font-size="13pt"/>
    </style:style>
    <style:style style:name="P20" style:family="paragraph">
      <style:paragraph-properties fo:text-align="end"/>
      <style:text-properties fo:font-size="18pt"/>
    </style:style>
    <style:style style:name="P21" style:family="paragraph">
      <style:paragraph-properties fo:text-align="end"/>
      <style:text-properties fo:font-size="13pt"/>
    </style:style>
    <style:style style:name="P22" style:family="paragraph">
      <style:paragraph-properties fo:text-align="center"/>
      <style:text-properties fo:font-size="32pt"/>
    </style:style>
    <style:style style:name="P23" style:family="paragraph">
      <style:paragraph-properties fo:text-align="center"/>
      <style:text-properties fo:font-size="18pt"/>
    </style:style>
    <style:style style:name="P24" style:family="paragraph">
      <style:text-properties fo:font-size="24pt"/>
    </style:style>
    <style:style style:name="P25" style:family="paragraph">
      <style:text-properties fo:font-size="16pt"/>
    </style:style>
    <style:style style:name="T1" style:family="text">
      <style:text-properties fo:color="#000066" style:font-name="DejaVu Sans1" fo:font-size="13pt" style:font-size-asian="13pt" style:font-size-complex="13pt"/>
    </style:style>
    <style:style style:name="T2" style:family="text">
      <style:text-properties fo:color="#000066" style:font-name="DejaVu Sans1" fo:font-size="11pt" fo:language="es" fo:country="ES" style:letter-kerning="true" style:font-name-asian="FreeSans1" style:font-size-asian="11pt" style:language-asian="hi" style:country-asian="IN" style:font-size-complex="11pt"/>
    </style:style>
    <style:style style:name="T3" style:family="text">
      <style:text-properties fo:color="#003300" style:font-name="DejaVu Sans1" fo:font-size="13pt" fo:language="es" fo:country="ES" style:letter-kerning="true" style:font-size-asian="13pt" style:language-asian="hi" style:country-asian="IN" style:font-size-complex="13pt"/>
    </style:style>
    <style:style style:name="T4" style:family="text">
      <style:text-properties fo:color="#003300" style:font-name="DejaVu Sans1" fo:font-size="13pt" fo:language="es" fo:country="ES" style:letter-kerning="true" style:font-name-asian="DejaVu Sans3" style:font-size-asian="13pt" style:language-asian="hi" style:country-asian="IN" style:font-size-complex="13pt"/>
    </style:style>
    <style:style style:name="T5" style:family="text">
      <style:text-properties fo:color="#003300" style:font-name="DejaVu Sans1" fo:font-size="13pt" fo:language="es" fo:country="ES" style:letter-kerning="true" style:font-name-asian="FreeSans1" style:font-size-asian="13pt" style:language-asian="hi" style:country-asian="IN" style:font-size-complex="13pt"/>
    </style:style>
    <style:style style:name="T6" style:family="text">
      <style:text-properties fo:color="#000066" style:font-name="DejaVu Sans1" fo:font-size="13pt" fo:language="es" fo:country="ES" style:letter-kerning="true" style:font-name-asian="DejaVu Sans3" style:font-size-asian="13pt" style:language-asian="hi" style:country-asian="IN" style:font-size-complex="13pt"/>
    </style:style>
    <style:style style:name="T7" style:family="text">
      <style:text-properties fo:color="#000066" style:font-name="DejaVu Sans1" fo:font-size="28pt" style:font-size-asian="28pt" style:font-size-complex="28pt"/>
    </style:style>
    <style:style style:name="T8" style:family="text">
      <style:text-properties style:use-window-font-color="true" style:font-name="DejaVu Sans1" fo:font-size="18pt" style:font-size-asian="18pt" style:font-size-complex="18pt"/>
    </style:style>
    <style:style style:name="T9" style:family="text">
      <style:text-properties style:font-name="DejaVu Sans Mono2" fo:font-size="24pt" fo:font-weight="bold" style:font-size-asian="24pt" style:font-weight-asian="bold" style:font-size-complex="24pt" style:font-weight-complex="bold"/>
    </style:style>
    <style:style style:name="T10" style:family="text">
      <style:text-properties style:font-name="DejaVu Sans1" fo:font-size="16pt" style:font-size-asian="16pt" style:font-size-complex="16pt"/>
    </style:style>
    <style:style style:name="T11" style:family="text">
      <style:text-properties fo:color="#009900" style:font-name="DejaVu Sans Mono2" fo:font-size="24pt" fo:font-weight="bold" style:font-size-asian="24pt" style:font-weight-asian="bold" style:font-size-complex="24pt" style:font-weight-complex="bold"/>
    </style:style>
    <style:style style:name="T12" style:family="text">
      <style:text-properties style:font-name="DejaVu Sans1" fo:font-size="16pt" fo:font-style="italic" style:font-size-asian="16pt" style:font-style-asian="italic" style:font-size-complex="16pt" style:font-style-complex="italic"/>
    </style:style>
    <style:style style:name="T13" style:family="text">
      <style:text-properties fo:color="#009900" style:font-name="DejaVu Sans Mono2" fo:font-size="24pt" fo:font-weight="bold" style:font-size-asian="24pt" style:font-weight-asian="bold" style:font-size-complex="24pt" style:font-weight-complex="600"/>
    </style:style>
    <style:style style:name="T14" style:family="text">
      <style:text-properties style:use-window-font-color="true" style:font-name="DejaVu Sans Mono2" fo:font-size="24pt" fo:font-weight="bold" style:font-size-asian="24pt" style:font-weight-asian="bold" style:font-size-complex="24pt" style:font-weight-complex="600"/>
    </style:style>
    <style:style style:name="T15" style:family="text">
      <style:text-properties style:use-window-font-color="true" style:font-name="DejaVu Sans Mono2" fo:font-size="24pt" fo:font-weight="bold" style:font-size-asian="24pt" style:font-weight-asian="bold" style:font-size-complex="24pt" style:font-weight-complex="bold"/>
    </style:style>
    <style:style style:name="T16" style:family="text">
      <style:text-properties fo:color="#000000" style:font-name="DejaVu Sans Mono2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4" draw:layer="layout" svg:width="10.466cm" svg:height="0.704cm" svg:x="0.5cm" svg:y="16.65cm">
          <draw:text-box>
            <text:p><text:span text:style-name="T2">URL: </text:span><text:span text:style-name="T2"><text:a xlink:href="http://pedroreina.net/cms/n1art-dec-tr14.pdf" xlink:type="simple">http://pedroreina.net/cms/n1art-dec-tr14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1 </text:span><text:span text:style-name="T4">•</text:span><text:span text:style-name="T5"> Aritmética </text:span><text:span text:style-name="T4">•</text:span><text:span text:style-name="T5"> Números decimales </text:span><text:span text:style-name="T4">•</text:span><text:span text:style-name="T5"> Teoría (14)</text:span></text:p>
          </draw:text-box>
        </draw:frame>
        <draw:frame draw:style-name="gr3" draw:text-style-name="P4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8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1.416cm" svg:x="0cm" svg:y="3.151cm">
          <draw:text-box>
            <text:p text:style-name="P5"><text:span text:style-name="T7">División con decimales • Ejemplo 1 • Paso 1</text:span></text:p>
          </draw:text-box>
        </draw:frame>
        <draw:frame draw:style-name="gr8" draw:text-style-name="P11" draw:layer="layout" svg:width="24cm" svg:height="0.988cm" svg:x="0cm" svg:y="4.751cm">
          <draw:text-box>
            <text:p text:style-name="P5"><text:span text:style-name="T8">Enunciado: divide con decimales 29 entre 4</text:span></text:p>
          </draw:text-box>
        </draw:frame>
        <draw:frame draw:style-name="gr9" draw:text-style-name="P12" draw:layer="layout" svg:width="7.272cm" svg:height="4.23cm" svg:x="8.364cm" svg:y="6.256cm">
          <draw:text-box>
            <text:p><text:span text:style-name="T9">2 9 <text:s text:c="4"/>4</text:span></text:p>
            <text:p><text:span text:style-name="T9"><text:s text:c="2"/></text:span></text:p>
            <text:p><text:span text:style-name="T9"/></text:p>
            <text:p><text:span text:style-name="T9"/></text:p>
          </draw:text-box>
        </draw:frame>
        <draw:polyline draw:style-name="gr10" draw:text-style-name="P9" draw:layer="layout" svg:width="0.901cm" svg:height="2.9cm" draw:transform="rotate (-1.5707963267949) translate (15.326cm 6.389cm)" svg:viewBox="0 0 902 2901" draw:points="0,2901 902,2901 902,0">
          <text:p/>
        </draw:polyline>
        <draw:frame draw:style-name="gr11" draw:text-style-name="P13" draw:layer="layout" svg:width="18.266cm" svg:height="2.859cm" svg:x="2.867cm" svg:y="11.25cm">
          <draw:text-box>
            <text:p><text:span text:style-name="T10">Escribimos, como siempre hacemos, el dividendo (29) a la izquierda y el divisor (4) a la derecha. Pero esta vez dejamos un espacio grande entre el 29 y el 4, porque no sabemos cuántos decimales se obtendrán.</text:span></text:p>
          </draw:text-box>
        </draw:frame>
      </draw:page>
      <draw:page draw:name="page2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4" draw:layer="layout" svg:width="10.466cm" svg:height="0.704cm" svg:x="0.5cm" svg:y="16.65cm">
          <draw:text-box>
            <text:p><text:span text:style-name="T2">URL: </text:span><text:span text:style-name="T2"><text:a xlink:href="http://pedroreina.net/cms/n1art-dec-tr14.pdf" xlink:type="simple">http://pedroreina.net/cms/n1art-dec-tr14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1 </text:span><text:span text:style-name="T4">•</text:span><text:span text:style-name="T5"> Aritmética </text:span><text:span text:style-name="T4">•</text:span><text:span text:style-name="T5"> Números decimales </text:span><text:span text:style-name="T4">•</text:span><text:span text:style-name="T5"> Teoría (14)</text:span></text:p>
          </draw:text-box>
        </draw:frame>
        <draw:frame draw:style-name="gr3" draw:text-style-name="P15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16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1.416cm" svg:x="0cm" svg:y="3.151cm">
          <draw:text-box>
            <text:p text:style-name="P5"><text:span text:style-name="T7">División con decimales • Ejemplo 1 • Paso 2</text:span></text:p>
          </draw:text-box>
        </draw:frame>
        <draw:frame draw:style-name="gr8" draw:text-style-name="P11" draw:layer="layout" svg:width="24cm" svg:height="0.988cm" svg:x="0cm" svg:y="4.751cm">
          <draw:text-box>
            <text:p text:style-name="P5"><text:span text:style-name="T8">Enunciado: divide con decimales 29 entre 4</text:span></text:p>
          </draw:text-box>
        </draw:frame>
        <draw:frame draw:style-name="gr9" draw:text-style-name="P12" draw:layer="layout" svg:width="7.272cm" svg:height="4.23cm" svg:x="8.364cm" svg:y="6.256cm">
          <draw:text-box>
            <text:p><text:span text:style-name="T9">2 9 <text:s text:c="4"/>4</text:span></text:p>
            <text:p><text:span text:style-name="T9"><text:s text:c="2"/></text:span><text:span text:style-name="T11">1</text:span><text:span text:style-name="T9"> <text:s text:c="4"/></text:span><text:span text:style-name="T11">7</text:span><text:span text:style-name="T9"> <text:s text:c="3"/></text:span></text:p>
            <text:p><text:span text:style-name="T9"><text:s text:c="7"/></text:span></text:p>
            <text:p><text:span text:style-name="T9"><text:s text:c="7"/></text:span></text:p>
          </draw:text-box>
        </draw:frame>
        <draw:polyline draw:style-name="gr10" draw:text-style-name="P9" draw:layer="layout" svg:width="0.901cm" svg:height="2.9cm" draw:transform="rotate (-1.5707963267949) translate (15.326cm 6.389cm)" svg:viewBox="0 0 902 2901" draw:points="0,2901 902,2901 902,0">
          <text:p/>
        </draw:polyline>
        <draw:frame draw:style-name="gr12" draw:text-style-name="P13" draw:layer="layout" svg:width="18.266cm" svg:height="2.567cm" svg:x="2.867cm" svg:y="11.25cm">
          <draw:text-box>
            <text:p><text:span text:style-name="T10">29 entre 4 cabe a 7 y sobra 1</text:span></text:p>
          </draw:text-box>
        </draw:frame>
      </draw:page>
      <draw:page draw:name="page3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4" draw:layer="layout" svg:width="10.466cm" svg:height="0.704cm" svg:x="0.5cm" svg:y="16.65cm">
          <draw:text-box>
            <text:p><text:span text:style-name="T2">URL: </text:span><text:span text:style-name="T2"><text:a xlink:href="http://pedroreina.net/cms/n1art-dec-tr14.pdf" xlink:type="simple">http://pedroreina.net/cms/n1art-dec-tr14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1 </text:span><text:span text:style-name="T4">•</text:span><text:span text:style-name="T5"> Aritmética </text:span><text:span text:style-name="T4">•</text:span><text:span text:style-name="T5"> Números decimales </text:span><text:span text:style-name="T4">•</text:span><text:span text:style-name="T5"> Teoría (14)</text:span></text:p>
          </draw:text-box>
        </draw:frame>
        <draw:frame draw:style-name="gr3" draw:text-style-name="P15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16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1.416cm" svg:x="0cm" svg:y="3.151cm">
          <draw:text-box>
            <text:p text:style-name="P5"><text:span text:style-name="T7">División con decimales • Ejemplo 1 • Paso 3</text:span></text:p>
          </draw:text-box>
        </draw:frame>
        <draw:frame draw:style-name="gr8" draw:text-style-name="P11" draw:layer="layout" svg:width="24cm" svg:height="0.988cm" svg:x="0cm" svg:y="4.751cm">
          <draw:text-box>
            <text:p text:style-name="P5"><text:span text:style-name="T8">Enunciado: divide con decimales 29 entre 4</text:span></text:p>
          </draw:text-box>
        </draw:frame>
        <draw:frame draw:style-name="gr9" draw:text-style-name="P12" draw:layer="layout" svg:width="7.272cm" svg:height="4.23cm" svg:x="8.364cm" svg:y="6.256cm">
          <draw:text-box>
            <text:p><text:span text:style-name="T9">2 9 <text:s text:c="4"/>4</text:span></text:p>
            <text:p><text:span text:style-name="T9"><text:s text:c="2"/></text:span><text:span text:style-name="T9">1 </text:span><text:span text:style-name="T11">0</text:span><text:span text:style-name="T9"> <text:s text:c="2"/>7</text:span></text:p>
            <text:p><text:span text:style-name="T9"/></text:p>
            <text:p><text:span text:style-name="T9"/></text:p>
          </draw:text-box>
        </draw:frame>
        <draw:polyline draw:style-name="gr10" draw:text-style-name="P9" draw:layer="layout" svg:width="0.901cm" svg:height="2.9cm" draw:transform="rotate (-1.5707963267949) translate (15.326cm 6.389cm)" svg:viewBox="0 0 902 2901" draw:points="0,2901 902,2901 902,0">
          <text:p/>
        </draw:polyline>
        <draw:frame draw:style-name="gr12" draw:text-style-name="P13" draw:layer="layout" svg:width="18.266cm" svg:height="2.567cm" svg:x="2.867cm" svg:y="11.25cm">
          <draw:text-box>
            <text:p><text:span text:style-name="T10">Hay que dividir también la unidad que ha sobrado entre 4. Para ello, convertimos una unidad en 10 décimas </text:span><text:span text:style-name="T12">bajando</text:span><text:span text:style-name="T10"> un cero, que son las décimas que tiene el número 29.</text:span></text:p>
          </draw:text-box>
        </draw:frame>
      </draw:page>
      <draw:page draw:name="page4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4" draw:layer="layout" svg:width="10.466cm" svg:height="0.704cm" svg:x="0.5cm" svg:y="16.65cm">
          <draw:text-box>
            <text:p><text:span text:style-name="T2">URL: </text:span><text:span text:style-name="T2"><text:a xlink:href="http://pedroreina.net/cms/n1art-dec-tr14.pdf" xlink:type="simple">http://pedroreina.net/cms/n1art-dec-tr14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1 </text:span><text:span text:style-name="T4">•</text:span><text:span text:style-name="T5"> Aritmética </text:span><text:span text:style-name="T4">•</text:span><text:span text:style-name="T5"> Números decimales </text:span><text:span text:style-name="T4">•</text:span><text:span text:style-name="T5"> Teoría (14)</text:span></text:p>
          </draw:text-box>
        </draw:frame>
        <draw:frame draw:style-name="gr3" draw:text-style-name="P15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16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1.416cm" svg:x="0cm" svg:y="3.151cm">
          <draw:text-box>
            <text:p text:style-name="P5"><text:span text:style-name="T7">División con decimales • Ejemplo 1 • Paso 4</text:span></text:p>
          </draw:text-box>
        </draw:frame>
        <draw:frame draw:style-name="gr8" draw:text-style-name="P11" draw:layer="layout" svg:width="24cm" svg:height="0.988cm" svg:x="0cm" svg:y="4.751cm">
          <draw:text-box>
            <text:p text:style-name="P5"><text:span text:style-name="T8">Enunciado: divide con decimales 29 entre 4</text:span></text:p>
          </draw:text-box>
        </draw:frame>
        <draw:frame draw:style-name="gr9" draw:text-style-name="P12" draw:layer="layout" svg:width="7.272cm" svg:height="4.23cm" svg:x="8.364cm" svg:y="6.256cm">
          <draw:text-box>
            <text:p><text:span text:style-name="T9">2 9 <text:s text:c="4"/>4</text:span></text:p>
            <text:p><text:span text:style-name="T9"><text:s text:c="2"/></text:span><text:span text:style-name="T9">1 0 <text:s text:c="2"/>7</text:span><text:span text:style-name="T11">,</text:span></text:p>
            <text:p><text:span text:style-name="T9"/></text:p>
            <text:p><text:span text:style-name="T9"/></text:p>
          </draw:text-box>
        </draw:frame>
        <draw:polyline draw:style-name="gr10" draw:text-style-name="P9" draw:layer="layout" svg:width="0.901cm" svg:height="2.9cm" draw:transform="rotate (-1.5707963267949) translate (15.326cm 6.389cm)" svg:viewBox="0 0 902 2901" draw:points="0,2901 902,2901 902,0">
          <text:p/>
        </draw:polyline>
        <draw:frame draw:style-name="gr12" draw:text-style-name="P13" draw:layer="layout" svg:width="18.266cm" svg:height="2.567cm" svg:x="2.867cm" svg:y="11.25cm">
          <draw:text-box>
            <text:p><text:span text:style-name="T10">Como vamos a dividir 10 décimas entre 4, el resultado serán décimas, así que es el momento de escribir detrás del 7 el separador de parte entera y parte decimal.</text:span></text:p>
          </draw:text-box>
        </draw:frame>
      </draw:page>
      <draw:page draw:name="page5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4" draw:layer="layout" svg:width="10.466cm" svg:height="0.704cm" svg:x="0.5cm" svg:y="16.65cm">
          <draw:text-box>
            <text:p><text:span text:style-name="T2">URL: </text:span><text:span text:style-name="T2"><text:a xlink:href="http://pedroreina.net/cms/n1art-dec-tr14.pdf" xlink:type="simple">http://pedroreina.net/cms/n1art-dec-tr14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1 </text:span><text:span text:style-name="T4">•</text:span><text:span text:style-name="T5"> Aritmética </text:span><text:span text:style-name="T4">•</text:span><text:span text:style-name="T5"> Números decimales </text:span><text:span text:style-name="T4">•</text:span><text:span text:style-name="T5"> Teoría (14)</text:span></text:p>
          </draw:text-box>
        </draw:frame>
        <draw:frame draw:style-name="gr3" draw:text-style-name="P15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16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1.416cm" svg:x="0cm" svg:y="3.151cm">
          <draw:text-box>
            <text:p text:style-name="P5"><text:span text:style-name="T7">División con decimales • Ejemplo 1 • Paso 5</text:span></text:p>
          </draw:text-box>
        </draw:frame>
        <draw:frame draw:style-name="gr8" draw:text-style-name="P11" draw:layer="layout" svg:width="24cm" svg:height="0.988cm" svg:x="0cm" svg:y="4.751cm">
          <draw:text-box>
            <text:p text:style-name="P5"><text:span text:style-name="T8">Enunciado: divide con decimales 29 entre 4</text:span></text:p>
          </draw:text-box>
        </draw:frame>
        <draw:frame draw:style-name="gr9" draw:text-style-name="P12" draw:layer="layout" svg:width="7.272cm" svg:height="4.23cm" svg:x="8.364cm" svg:y="6.256cm">
          <draw:text-box>
            <text:p><text:span text:style-name="T9">2 9 <text:s text:c="4"/>4</text:span></text:p>
            <text:p><text:span text:style-name="T9"><text:s text:c="2"/></text:span><text:span text:style-name="T9">1 0 <text:s text:c="2"/>7,</text:span><text:span text:style-name="T11">2</text:span></text:p>
            <text:p><text:span text:style-name="T9"><text:s text:c="4"/></text:span><text:span text:style-name="T11">2</text:span></text:p>
            <text:p><text:span text:style-name="T9"/></text:p>
          </draw:text-box>
        </draw:frame>
        <draw:polyline draw:style-name="gr10" draw:text-style-name="P9" draw:layer="layout" svg:width="0.901cm" svg:height="2.9cm" draw:transform="rotate (-1.5707963267949) translate (15.326cm 6.389cm)" svg:viewBox="0 0 902 2901" draw:points="0,2901 902,2901 902,0">
          <text:p/>
        </draw:polyline>
        <draw:frame draw:style-name="gr12" draw:text-style-name="P13" draw:layer="layout" svg:width="18.266cm" svg:height="2.567cm" svg:x="2.867cm" svg:y="11.25cm">
          <draw:text-box>
            <text:p><text:span text:style-name="T10">10 entre 4 cabe a 2 y sobran 2.</text:span></text:p>
          </draw:text-box>
        </draw:frame>
      </draw:page>
      <draw:page draw:name="page6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4" draw:layer="layout" svg:width="10.466cm" svg:height="0.704cm" svg:x="0.5cm" svg:y="16.65cm">
          <draw:text-box>
            <text:p><text:span text:style-name="T2">URL: </text:span><text:span text:style-name="T2"><text:a xlink:href="http://pedroreina.net/cms/n1art-dec-tr14.pdf" xlink:type="simple">http://pedroreina.net/cms/n1art-dec-tr14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1 </text:span><text:span text:style-name="T4">•</text:span><text:span text:style-name="T5"> Aritmética </text:span><text:span text:style-name="T4">•</text:span><text:span text:style-name="T5"> Números decimales </text:span><text:span text:style-name="T4">•</text:span><text:span text:style-name="T5"> Teoría (14)</text:span></text:p>
          </draw:text-box>
        </draw:frame>
        <draw:frame draw:style-name="gr3" draw:text-style-name="P15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16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1.416cm" svg:x="0cm" svg:y="3.151cm">
          <draw:text-box>
            <text:p text:style-name="P5"><text:span text:style-name="T7">División con decimales • Ejemplo 1 • Paso 6</text:span></text:p>
          </draw:text-box>
        </draw:frame>
        <draw:frame draw:style-name="gr8" draw:text-style-name="P11" draw:layer="layout" svg:width="24cm" svg:height="0.988cm" svg:x="0cm" svg:y="4.751cm">
          <draw:text-box>
            <text:p text:style-name="P5"><text:span text:style-name="T8">Enunciado: divide con decimales 29 entre 4</text:span></text:p>
          </draw:text-box>
        </draw:frame>
        <draw:frame draw:style-name="gr9" draw:text-style-name="P12" draw:layer="layout" svg:width="7.272cm" svg:height="4.23cm" svg:x="8.364cm" svg:y="6.256cm">
          <draw:text-box>
            <text:p><text:span text:style-name="T9">2 9 <text:s text:c="4"/>4</text:span></text:p>
            <text:p><text:span text:style-name="T9"><text:s text:c="2"/></text:span><text:span text:style-name="T9">1 0 <text:s text:c="2"/>7,2</text:span></text:p>
            <text:p><text:span text:style-name="T9"><text:s text:c="4"/></text:span><text:span text:style-name="T9">2 </text:span><text:span text:style-name="T11">0</text:span></text:p>
            <text:p><text:span text:style-name="T9"/></text:p>
          </draw:text-box>
        </draw:frame>
        <draw:polyline draw:style-name="gr10" draw:text-style-name="P9" draw:layer="layout" svg:width="0.901cm" svg:height="2.9cm" draw:transform="rotate (-1.5707963267949) translate (15.326cm 6.389cm)" svg:viewBox="0 0 902 2901" draw:points="0,2901 902,2901 902,0">
          <text:p/>
        </draw:polyline>
        <draw:frame draw:style-name="gr12" draw:text-style-name="P13" draw:layer="layout" svg:width="18.266cm" svg:height="2.567cm" svg:x="2.867cm" svg:y="11.25cm">
          <draw:text-box>
            <text:p><text:span text:style-name="T10">El 2 del divisor significa 2 décimas. Para poder seguir dividiendo, lo convertimos en 20 centésimas, </text:span><text:span text:style-name="T12">bajando</text:span><text:span text:style-name="T10"> un cero más, que es el cero de las centésimas del número 29.</text:span></text:p>
          </draw:text-box>
        </draw:frame>
      </draw:page>
      <draw:page draw:name="page7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4" draw:layer="layout" svg:width="10.466cm" svg:height="0.704cm" svg:x="0.5cm" svg:y="16.65cm">
          <draw:text-box>
            <text:p><text:span text:style-name="T2">URL: </text:span><text:span text:style-name="T2"><text:a xlink:href="http://pedroreina.net/cms/n1art-dec-tr14.pdf" xlink:type="simple">http://pedroreina.net/cms/n1art-dec-tr14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1 </text:span><text:span text:style-name="T4">•</text:span><text:span text:style-name="T5"> Aritmética </text:span><text:span text:style-name="T4">•</text:span><text:span text:style-name="T5"> Números decimales </text:span><text:span text:style-name="T4">•</text:span><text:span text:style-name="T5"> Teoría (14)</text:span></text:p>
          </draw:text-box>
        </draw:frame>
        <draw:frame draw:style-name="gr3" draw:text-style-name="P15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16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1.416cm" svg:x="0cm" svg:y="3.151cm">
          <draw:text-box>
            <text:p text:style-name="P5"><text:span text:style-name="T7">División con decimales • Ejemplo 1 • Paso 7</text:span></text:p>
          </draw:text-box>
        </draw:frame>
        <draw:frame draw:style-name="gr8" draw:text-style-name="P11" draw:layer="layout" svg:width="24cm" svg:height="0.988cm" svg:x="0cm" svg:y="4.751cm">
          <draw:text-box>
            <text:p text:style-name="P5"><text:span text:style-name="T8">Enunciado: divide con decimales 29 entre 4</text:span></text:p>
          </draw:text-box>
        </draw:frame>
        <draw:frame draw:style-name="gr9" draw:text-style-name="P12" draw:layer="layout" svg:width="7.272cm" svg:height="4.23cm" svg:x="8.364cm" svg:y="6.256cm">
          <draw:text-box>
            <text:p><text:span text:style-name="T9">2 9 <text:s text:c="4"/>4</text:span></text:p>
            <text:p><text:span text:style-name="T9"><text:s text:c="2"/></text:span><text:span text:style-name="T9">1 0 <text:s text:c="2"/>7,2 </text:span><text:span text:style-name="T13">5</text:span></text:p>
            <text:p><text:span text:style-name="T9"><text:s text:c="4"/></text:span><text:span text:style-name="T9">2 0</text:span></text:p>
            <text:p><text:span text:style-name="T9"><text:s text:c="6"/></text:span><text:span text:style-name="T11">0</text:span></text:p>
          </draw:text-box>
        </draw:frame>
        <draw:polyline draw:style-name="gr10" draw:text-style-name="P9" draw:layer="layout" svg:width="0.901cm" svg:height="2.9cm" draw:transform="rotate (-1.5707963267949) translate (15.326cm 6.389cm)" svg:viewBox="0 0 902 2901" draw:points="0,2901 902,2901 902,0">
          <text:p/>
        </draw:polyline>
        <draw:frame draw:style-name="gr12" draw:text-style-name="P13" draw:layer="layout" svg:width="18.266cm" svg:height="2.567cm" svg:x="2.867cm" svg:y="11.25cm">
          <draw:text-box>
            <text:p><text:span text:style-name="T10">20 entre 4 cabe a 5 y sobran 0.</text:span></text:p>
          </draw:text-box>
        </draw:frame>
      </draw:page>
      <draw:page draw:name="page8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4" draw:layer="layout" svg:width="10.466cm" svg:height="0.704cm" svg:x="0.5cm" svg:y="16.65cm">
          <draw:text-box>
            <text:p><text:span text:style-name="T2">URL: </text:span><text:span text:style-name="T2"><text:a xlink:href="http://pedroreina.net/cms/n1art-dec-tr14.pdf" xlink:type="simple">http://pedroreina.net/cms/n1art-dec-tr14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1 </text:span><text:span text:style-name="T4">•</text:span><text:span text:style-name="T5"> Aritmética </text:span><text:span text:style-name="T4">•</text:span><text:span text:style-name="T5"> Números decimales </text:span><text:span text:style-name="T4">•</text:span><text:span text:style-name="T5"> Teoría (14)</text:span></text:p>
          </draw:text-box>
        </draw:frame>
        <draw:frame draw:style-name="gr3" draw:text-style-name="P15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16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1.416cm" svg:x="0cm" svg:y="3.151cm">
          <draw:text-box>
            <text:p text:style-name="P5"><text:span text:style-name="T7">División con decimales • Ejemplo 1 • Paso 8</text:span></text:p>
          </draw:text-box>
        </draw:frame>
        <draw:frame draw:style-name="gr8" draw:text-style-name="P11" draw:layer="layout" svg:width="24cm" svg:height="0.988cm" svg:x="0cm" svg:y="4.751cm">
          <draw:text-box>
            <text:p text:style-name="P5"><text:span text:style-name="T8">Enunciado: divide con decimales 29 entre 4</text:span></text:p>
          </draw:text-box>
        </draw:frame>
        <draw:frame draw:style-name="gr9" draw:text-style-name="P12" draw:layer="layout" svg:width="7.272cm" svg:height="4.23cm" svg:x="8.364cm" svg:y="6.256cm">
          <draw:text-box>
            <text:p><text:span text:style-name="T9">2 9 <text:s text:c="4"/>4</text:span></text:p>
            <text:p><text:span text:style-name="T9"><text:s text:c="2"/></text:span><text:span text:style-name="T9">1 0 <text:s text:c="2"/>7,2 5</text:span></text:p>
            <text:p><text:span text:style-name="T9"><text:s text:c="4"/></text:span><text:span text:style-name="T9">2 0</text:span></text:p>
            <text:p><text:span text:style-name="T9"><text:s text:c="6"/></text:span><text:span text:style-name="T9">0</text:span></text:p>
          </draw:text-box>
        </draw:frame>
        <draw:polyline draw:style-name="gr10" draw:text-style-name="P9" draw:layer="layout" svg:width="0.901cm" svg:height="2.9cm" draw:transform="rotate (-1.5707963267949) translate (15.326cm 6.389cm)" svg:viewBox="0 0 902 2901" draw:points="0,2901 902,2901 902,0">
          <text:p/>
        </draw:polyline>
        <draw:frame draw:style-name="gr12" draw:text-style-name="P13" draw:layer="layout" svg:width="18.266cm" svg:height="2.567cm" svg:x="2.867cm" svg:y="11.25cm">
          <draw:text-box>
            <text:p><text:span text:style-name="T10">Como hemos llegado a resto cero, hemos acabado la operación.</text:span></text:p>
          </draw:text-box>
        </draw:frame>
        <draw:ellipse draw:style-name="gr13" draw:text-style-name="P5" draw:layer="layout" svg:width="1.147cm" svg:height="1.878cm" draw:transform="rotate (-3.14159265358979) translate (12.499cm 10.447cm)" draw:kind="arc" draw:start-angle="13.07" draw:end-angle="166.72">
          <text:p/>
        </draw:ellipse>
      </draw:page>
      <draw:page draw:name="page9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4" draw:layer="layout" svg:width="10.466cm" svg:height="0.704cm" svg:x="0.5cm" svg:y="16.65cm">
          <draw:text-box>
            <text:p><text:span text:style-name="T2">URL: </text:span><text:span text:style-name="T2"><text:a xlink:href="http://pedroreina.net/cms/n1art-dec-tr14.pdf" xlink:type="simple">http://pedroreina.net/cms/n1art-dec-tr14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1 </text:span><text:span text:style-name="T4">•</text:span><text:span text:style-name="T5"> Aritmética </text:span><text:span text:style-name="T4">•</text:span><text:span text:style-name="T5"> Números decimales </text:span><text:span text:style-name="T4">•</text:span><text:span text:style-name="T5"> Teoría (14)</text:span></text:p>
          </draw:text-box>
        </draw:frame>
        <draw:frame draw:style-name="gr3" draw:text-style-name="P15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16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1.416cm" svg:x="0cm" svg:y="3.151cm">
          <draw:text-box>
            <text:p text:style-name="P5"><text:span text:style-name="T7">División con decimales • Ejemplo 1 • Paso 9</text:span></text:p>
          </draw:text-box>
        </draw:frame>
        <draw:frame draw:style-name="gr8" draw:text-style-name="P11" draw:layer="layout" svg:width="24cm" svg:height="0.988cm" svg:x="0cm" svg:y="4.751cm">
          <draw:text-box>
            <text:p text:style-name="P5"><text:span text:style-name="T8">Enunciado: divide con decimales 29 entre 4</text:span></text:p>
          </draw:text-box>
        </draw:frame>
        <draw:frame draw:style-name="gr9" draw:text-style-name="P12" draw:layer="layout" svg:width="7.272cm" svg:height="4.23cm" svg:x="8.364cm" svg:y="6.256cm">
          <draw:text-box>
            <text:p><text:span text:style-name="T9">2 9 <text:s text:c="4"/>4</text:span></text:p>
            <text:p><text:span text:style-name="T9"><text:s text:c="2"/></text:span><text:span text:style-name="T9">1 0 <text:s text:c="2"/>7,2 5</text:span></text:p>
            <text:p><text:span text:style-name="T9"><text:s text:c="4"/></text:span><text:span text:style-name="T9">2 0</text:span></text:p>
            <text:p><text:span text:style-name="T9"><text:s text:c="6"/></text:span><text:span text:style-name="T9">0</text:span></text:p>
          </draw:text-box>
        </draw:frame>
        <draw:polyline draw:style-name="gr10" draw:text-style-name="P9" draw:layer="layout" svg:width="0.901cm" svg:height="2.9cm" draw:transform="rotate (-1.5707963267949) translate (15.326cm 6.389cm)" svg:viewBox="0 0 902 2901" draw:points="0,2901 902,2901 902,0">
          <text:p/>
        </draw:polyline>
        <draw:frame draw:style-name="gr12" draw:text-style-name="P13" draw:layer="layout" svg:width="18.266cm" svg:height="2.567cm" svg:x="2.867cm" svg:y="11.25cm">
          <draw:text-box>
            <text:p><text:span text:style-name="T10">Resultado: 29 : 4 = 7,25</text:span></text:p>
          </draw:text-box>
        </draw:frame>
        <draw:ellipse draw:style-name="gr14" draw:text-style-name="P5" draw:layer="layout" svg:width="1.147cm" svg:height="1.878cm" draw:transform="rotate (-3.14159265358979) translate (12.499cm 10.448cm)" draw:kind="arc" draw:start-angle="13.07" draw:end-angle="166.72">
          <text:p/>
        </draw:ellipse>
      </draw:page>
      <draw:page draw:name="page10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4" draw:layer="layout" svg:width="10.466cm" svg:height="0.704cm" svg:x="0.5cm" svg:y="16.65cm">
          <draw:text-box>
            <text:p><text:span text:style-name="T2">URL: </text:span><text:span text:style-name="T2"><text:a xlink:href="http://pedroreina.net/cms/n1art-dec-tr14.pdf" xlink:type="simple">http://pedroreina.net/cms/n1art-dec-tr14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1 </text:span><text:span text:style-name="T4">•</text:span><text:span text:style-name="T5"> Aritmética </text:span><text:span text:style-name="T4">•</text:span><text:span text:style-name="T5"> Números decimales </text:span><text:span text:style-name="T4">•</text:span><text:span text:style-name="T5"> Teoría (14)</text:span></text:p>
          </draw:text-box>
        </draw:frame>
        <draw:frame draw:style-name="gr3" draw:text-style-name="P15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16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1.416cm" svg:x="0cm" svg:y="3.151cm">
          <draw:text-box>
            <text:p text:style-name="P5"><text:span text:style-name="T7">División con decimales • Ejemplo 2 • Paso 1</text:span></text:p>
          </draw:text-box>
        </draw:frame>
        <draw:frame draw:style-name="gr8" draw:text-style-name="P11" draw:layer="layout" svg:width="24cm" svg:height="0.988cm" svg:x="0cm" svg:y="4.751cm">
          <draw:text-box>
            <text:p text:style-name="P5"><text:span text:style-name="T8">Enunciado: divide 9,7 entre 5</text:span></text:p>
          </draw:text-box>
        </draw:frame>
        <draw:frame draw:style-name="gr9" draw:text-style-name="P12" draw:layer="layout" svg:width="7.272cm" svg:height="4.23cm" svg:x="8.364cm" svg:y="6.256cm">
          <draw:text-box>
            <text:p><text:span text:style-name="T9">9,7 <text:s text:c="4"/>5</text:span></text:p>
            <text:p><text:span text:style-name="T9"><text:s text:c="2"/></text:span></text:p>
            <text:p><text:span text:style-name="T9"/></text:p>
            <text:p><text:span text:style-name="T9"/></text:p>
          </draw:text-box>
        </draw:frame>
        <draw:polyline draw:style-name="gr10" draw:text-style-name="P9" draw:layer="layout" svg:width="0.901cm" svg:height="2.9cm" draw:transform="rotate (-1.5707963267949) translate (15.326cm 6.389cm)" svg:viewBox="0 0 902 2901" draw:points="0,2901 902,2901 902,0">
          <text:p/>
        </draw:polyline>
        <draw:frame draw:style-name="gr11" draw:text-style-name="P13" draw:layer="layout" svg:width="18.266cm" svg:height="2.859cm" svg:x="2.867cm" svg:y="11.25cm">
          <draw:text-box>
            <text:p><text:span text:style-name="T10">Escribimos, como siempre hacemos, el dividendo (9,7) a la izquierda y el divisor (5) a la derecha. Hay que dejar un hueco grande entre ellos porque no sabemos cuántos decimales se obtendrán.</text:span></text:p>
          </draw:text-box>
        </draw:frame>
      </draw:page>
      <draw:page draw:name="page11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4" draw:layer="layout" svg:width="10.466cm" svg:height="0.704cm" svg:x="0.5cm" svg:y="16.65cm">
          <draw:text-box>
            <text:p><text:span text:style-name="T2">URL: </text:span><text:span text:style-name="T2"><text:a xlink:href="http://pedroreina.net/cms/n1art-dec-tr14.pdf" xlink:type="simple">http://pedroreina.net/cms/n1art-dec-tr14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1 </text:span><text:span text:style-name="T4">•</text:span><text:span text:style-name="T5"> Aritmética </text:span><text:span text:style-name="T4">•</text:span><text:span text:style-name="T5"> Números decimales </text:span><text:span text:style-name="T4">•</text:span><text:span text:style-name="T5"> Teoría (14)</text:span></text:p>
          </draw:text-box>
        </draw:frame>
        <draw:frame draw:style-name="gr3" draw:text-style-name="P15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16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1.416cm" svg:x="0cm" svg:y="3.151cm">
          <draw:text-box>
            <text:p text:style-name="P5"><text:span text:style-name="T7">División con decimales • Ejemplo 2 • Paso 2</text:span></text:p>
          </draw:text-box>
        </draw:frame>
        <draw:frame draw:style-name="gr9" draw:text-style-name="P12" draw:layer="layout" svg:width="7.272cm" svg:height="4.23cm" svg:x="8.364cm" svg:y="6.256cm">
          <draw:text-box>
            <text:p><text:span text:style-name="T9">9,7 <text:s text:c="4"/>5</text:span></text:p>
            <text:p><text:span text:style-name="T11">4</text:span><text:span text:style-name="T9"> </text:span><text:span text:style-name="T11"><text:s/></text:span><text:span text:style-name="T9"><text:s text:c="5"/></text:span><text:span text:style-name="T11">1</text:span><text:span text:style-name="T9"> <text:s text:c="3"/></text:span></text:p>
            <text:p><text:span text:style-name="T9"><text:s text:c="7"/></text:span></text:p>
            <text:p><text:span text:style-name="T9"><text:s text:c="7"/></text:span></text:p>
          </draw:text-box>
        </draw:frame>
        <draw:polyline draw:style-name="gr10" draw:text-style-name="P9" draw:layer="layout" svg:width="0.901cm" svg:height="2.9cm" draw:transform="rotate (-1.5707963267949) translate (15.326cm 6.389cm)" svg:viewBox="0 0 902 2901" draw:points="0,2901 902,2901 902,0">
          <text:p/>
        </draw:polyline>
        <draw:frame draw:style-name="gr12" draw:text-style-name="P13" draw:layer="layout" svg:width="18.266cm" svg:height="2.567cm" svg:x="2.867cm" svg:y="11.25cm">
          <draw:text-box>
            <text:p><text:span text:style-name="T10">9 entre 5 cabe a 1 y sobran 4</text:span></text:p>
          </draw:text-box>
        </draw:frame>
        <draw:frame draw:style-name="gr8" draw:text-style-name="P11" draw:layer="layout" svg:width="24cm" svg:height="0.988cm" svg:x="0cm" svg:y="4.751cm">
          <draw:text-box>
            <text:p text:style-name="P5"><text:span text:style-name="T8">Enunciado: divide 9,7 entre 5</text:span></text:p>
          </draw:text-box>
        </draw:frame>
      </draw:page>
      <draw:page draw:name="page12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4" draw:layer="layout" svg:width="10.466cm" svg:height="0.704cm" svg:x="0.5cm" svg:y="16.65cm">
          <draw:text-box>
            <text:p><text:span text:style-name="T2">URL: </text:span><text:span text:style-name="T2"><text:a xlink:href="http://pedroreina.net/cms/n1art-dec-tr14.pdf" xlink:type="simple">http://pedroreina.net/cms/n1art-dec-tr14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1 </text:span><text:span text:style-name="T4">•</text:span><text:span text:style-name="T5"> Aritmética </text:span><text:span text:style-name="T4">•</text:span><text:span text:style-name="T5"> Números decimales </text:span><text:span text:style-name="T4">•</text:span><text:span text:style-name="T5"> Teoría (14)</text:span></text:p>
          </draw:text-box>
        </draw:frame>
        <draw:frame draw:style-name="gr3" draw:text-style-name="P15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16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1.416cm" svg:x="0cm" svg:y="3.151cm">
          <draw:text-box>
            <text:p text:style-name="P5"><text:span text:style-name="T7">División con decimales • Ejemplo 2 • Paso 3</text:span></text:p>
          </draw:text-box>
        </draw:frame>
        <draw:frame draw:style-name="gr9" draw:text-style-name="P12" draw:layer="layout" svg:width="7.272cm" svg:height="4.23cm" svg:x="8.364cm" svg:y="6.256cm">
          <draw:text-box>
            <text:p><text:span text:style-name="T9">9,7 <text:s text:c="4"/>5</text:span></text:p>
            <text:p><text:span text:style-name="T9">4 </text:span><text:span text:style-name="T11">7</text:span><text:span text:style-name="T9"> </text:span><text:span text:style-name="T11"><text:s/></text:span><text:span text:style-name="T9"><text:s text:c="3"/>1</text:span></text:p>
            <text:p><text:span text:style-name="T9"/></text:p>
            <text:p><text:span text:style-name="T9"/></text:p>
          </draw:text-box>
        </draw:frame>
        <draw:polyline draw:style-name="gr10" draw:text-style-name="P9" draw:layer="layout" svg:width="0.901cm" svg:height="2.9cm" draw:transform="rotate (-1.5707963267949) translate (15.326cm 6.389cm)" svg:viewBox="0 0 902 2901" draw:points="0,2901 902,2901 902,0">
          <text:p/>
        </draw:polyline>
        <draw:frame draw:style-name="gr12" draw:text-style-name="P13" draw:layer="layout" svg:width="18.266cm" svg:height="2.567cm" svg:x="2.867cm" svg:y="11.25cm">
          <draw:text-box>
            <text:p><text:span text:style-name="T10">Hay que seguir dividiendo. 4 unidades son 40 décimas. </text:span><text:span text:style-name="T12">Bajamos</text:span><text:span text:style-name="T10"> el 7 de las décimas, con lo que tenemos en total 47 décimas.</text:span></text:p>
          </draw:text-box>
        </draw:frame>
        <draw:frame draw:style-name="gr8" draw:text-style-name="P11" draw:layer="layout" svg:width="24cm" svg:height="0.988cm" svg:x="0cm" svg:y="4.751cm">
          <draw:text-box>
            <text:p text:style-name="P5"><text:span text:style-name="T8">Enunciado: divide 9,7 entre 5</text:span></text:p>
          </draw:text-box>
        </draw:frame>
      </draw:page>
      <draw:page draw:name="page13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4" draw:layer="layout" svg:width="10.466cm" svg:height="0.704cm" svg:x="0.5cm" svg:y="16.65cm">
          <draw:text-box>
            <text:p><text:span text:style-name="T2">URL: </text:span><text:span text:style-name="T2"><text:a xlink:href="http://pedroreina.net/cms/n1art-dec-tr14.pdf" xlink:type="simple">http://pedroreina.net/cms/n1art-dec-tr14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1 </text:span><text:span text:style-name="T4">•</text:span><text:span text:style-name="T5"> Aritmética </text:span><text:span text:style-name="T4">•</text:span><text:span text:style-name="T5"> Números decimales </text:span><text:span text:style-name="T4">•</text:span><text:span text:style-name="T5"> Teoría (14)</text:span></text:p>
          </draw:text-box>
        </draw:frame>
        <draw:frame draw:style-name="gr3" draw:text-style-name="P15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16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1.416cm" svg:x="0cm" svg:y="3.151cm">
          <draw:text-box>
            <text:p text:style-name="P5"><text:span text:style-name="T7">División con decimales • Ejemplo 2 • Paso 4</text:span></text:p>
          </draw:text-box>
        </draw:frame>
        <draw:frame draw:style-name="gr9" draw:text-style-name="P12" draw:layer="layout" svg:width="7.272cm" svg:height="4.23cm" svg:x="8.364cm" svg:y="6.256cm">
          <draw:text-box>
            <text:p><text:span text:style-name="T9">9,7 <text:s text:c="4"/>5</text:span></text:p>
            <text:p><text:span text:style-name="T9">4 7 <text:s text:c="4"/>1</text:span><text:span text:style-name="T11">,</text:span></text:p>
            <text:p><text:span text:style-name="T9"/></text:p>
            <text:p><text:span text:style-name="T9"/></text:p>
          </draw:text-box>
        </draw:frame>
        <draw:polyline draw:style-name="gr10" draw:text-style-name="P9" draw:layer="layout" svg:width="0.901cm" svg:height="2.9cm" draw:transform="rotate (-1.5707963267949) translate (15.326cm 6.389cm)" svg:viewBox="0 0 902 2901" draw:points="0,2901 902,2901 902,0">
          <text:p/>
        </draw:polyline>
        <draw:frame draw:style-name="gr12" draw:text-style-name="P13" draw:layer="layout" svg:width="18.266cm" svg:height="2.567cm" svg:x="2.867cm" svg:y="11.25cm">
          <draw:text-box>
            <text:p><text:span text:style-name="T10">Como vamos a dividir 47 décimas entre 5, el resultado serán décimas, así que es el momento de escribir detrás del 1 el separador de parte entera y parte decimal.</text:span></text:p>
          </draw:text-box>
        </draw:frame>
        <draw:frame draw:style-name="gr8" draw:text-style-name="P11" draw:layer="layout" svg:width="24cm" svg:height="0.988cm" svg:x="0cm" svg:y="4.751cm">
          <draw:text-box>
            <text:p text:style-name="P5"><text:span text:style-name="T8">Enunciado: divide 9,7 entre 5</text:span></text:p>
          </draw:text-box>
        </draw:frame>
      </draw:page>
      <draw:page draw:name="page14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4" draw:layer="layout" svg:width="10.466cm" svg:height="0.704cm" svg:x="0.5cm" svg:y="16.65cm">
          <draw:text-box>
            <text:p><text:span text:style-name="T2">URL: </text:span><text:span text:style-name="T2"><text:a xlink:href="http://pedroreina.net/cms/n1art-dec-tr14.pdf" xlink:type="simple">http://pedroreina.net/cms/n1art-dec-tr14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1 </text:span><text:span text:style-name="T4">•</text:span><text:span text:style-name="T5"> Aritmética </text:span><text:span text:style-name="T4">•</text:span><text:span text:style-name="T5"> Números decimales </text:span><text:span text:style-name="T4">•</text:span><text:span text:style-name="T5"> Teoría (14)</text:span></text:p>
          </draw:text-box>
        </draw:frame>
        <draw:frame draw:style-name="gr3" draw:text-style-name="P15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16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1.416cm" svg:x="0cm" svg:y="3.151cm">
          <draw:text-box>
            <text:p text:style-name="P5"><text:span text:style-name="T7">División con decimales • Ejemplo 2 • Paso 5</text:span></text:p>
          </draw:text-box>
        </draw:frame>
        <draw:frame draw:style-name="gr9" draw:text-style-name="P12" draw:layer="layout" svg:width="7.272cm" svg:height="4.23cm" svg:x="8.364cm" svg:y="6.256cm">
          <draw:text-box>
            <text:p><text:span text:style-name="T9">9,7 <text:s text:c="4"/>5</text:span></text:p>
            <text:p><text:span text:style-name="T9">4 7 <text:s text:c="4"/>1,</text:span><text:span text:style-name="T11">9</text:span></text:p>
            <text:p><text:span text:style-name="T9"><text:s text:c="2"/></text:span><text:span text:style-name="T11">2</text:span><text:span text:style-name="T9"> </text:span><text:span text:style-name="T11"><text:s/></text:span></text:p>
            <text:p><text:span text:style-name="T9"/></text:p>
          </draw:text-box>
        </draw:frame>
        <draw:polyline draw:style-name="gr10" draw:text-style-name="P9" draw:layer="layout" svg:width="0.901cm" svg:height="2.9cm" draw:transform="rotate (-1.5707963267949) translate (15.326cm 6.389cm)" svg:viewBox="0 0 902 2901" draw:points="0,2901 902,2901 902,0">
          <text:p/>
        </draw:polyline>
        <draw:frame draw:style-name="gr12" draw:text-style-name="P13" draw:layer="layout" svg:width="18.266cm" svg:height="2.567cm" svg:x="2.867cm" svg:y="11.25cm">
          <draw:text-box>
            <text:p><text:span text:style-name="T10">47 entre 5 cabe a 9 y sobran 2.</text:span></text:p>
          </draw:text-box>
        </draw:frame>
        <draw:frame draw:style-name="gr8" draw:text-style-name="P11" draw:layer="layout" svg:width="24cm" svg:height="0.988cm" svg:x="0cm" svg:y="4.751cm">
          <draw:text-box>
            <text:p text:style-name="P5"><text:span text:style-name="T8">Enunciado: divide 9,7 entre 5</text:span></text:p>
          </draw:text-box>
        </draw:frame>
      </draw:page>
      <draw:page draw:name="page15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4" draw:layer="layout" svg:width="10.466cm" svg:height="0.704cm" svg:x="0.5cm" svg:y="16.65cm">
          <draw:text-box>
            <text:p><text:span text:style-name="T2">URL: </text:span><text:span text:style-name="T2"><text:a xlink:href="http://pedroreina.net/cms/n1art-dec-tr14.pdf" xlink:type="simple">http://pedroreina.net/cms/n1art-dec-tr14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1 </text:span><text:span text:style-name="T4">•</text:span><text:span text:style-name="T5"> Aritmética </text:span><text:span text:style-name="T4">•</text:span><text:span text:style-name="T5"> Números decimales </text:span><text:span text:style-name="T4">•</text:span><text:span text:style-name="T5"> Teoría (14)</text:span></text:p>
          </draw:text-box>
        </draw:frame>
        <draw:frame draw:style-name="gr3" draw:text-style-name="P15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16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1.416cm" svg:x="0cm" svg:y="3.151cm">
          <draw:text-box>
            <text:p text:style-name="P5"><text:span text:style-name="T7">División con decimales • Ejemplo 2 • Paso 6</text:span></text:p>
          </draw:text-box>
        </draw:frame>
        <draw:frame draw:style-name="gr9" draw:text-style-name="P12" draw:layer="layout" svg:width="7.272cm" svg:height="4.23cm" svg:x="8.364cm" svg:y="6.256cm">
          <draw:text-box>
            <text:p><text:span text:style-name="T9">9,7 <text:s text:c="4"/>5</text:span></text:p>
            <text:p><text:span text:style-name="T9">4 7 </text:span><text:span text:style-name="T11"><text:s/></text:span><text:span text:style-name="T9"><text:s text:c="3"/>1,9</text:span></text:p>
            <text:p><text:span text:style-name="T9"><text:s text:c="2"/></text:span><text:span text:style-name="T9">2 </text:span><text:span text:style-name="T11">0</text:span><text:span text:style-name="T9"> </text:span><text:span text:style-name="T11"><text:s/></text:span></text:p>
            <text:p><text:span text:style-name="T9"/></text:p>
          </draw:text-box>
        </draw:frame>
        <draw:polyline draw:style-name="gr10" draw:text-style-name="P9" draw:layer="layout" svg:width="0.901cm" svg:height="2.9cm" draw:transform="rotate (-1.5707963267949) translate (15.326cm 6.389cm)" svg:viewBox="0 0 902 2901" draw:points="0,2901 902,2901 902,0">
          <text:p/>
        </draw:polyline>
        <draw:frame draw:style-name="gr12" draw:text-style-name="P13" draw:layer="layout" svg:width="18.266cm" svg:height="2.567cm" svg:x="2.867cm" svg:y="11.25cm">
          <draw:text-box>
            <text:p><text:span text:style-name="T10">El 2 del divisor significa 2 décimas. Para poder seguir dividiendo, lo convertimos en 20 centésimas, </text:span><text:span text:style-name="T12">bajando</text:span><text:span text:style-name="T10"> un cero más, que es el cero de las centésimas del número 9,7.</text:span></text:p>
          </draw:text-box>
        </draw:frame>
        <draw:frame draw:style-name="gr8" draw:text-style-name="P11" draw:layer="layout" svg:width="24cm" svg:height="0.988cm" svg:x="0cm" svg:y="4.751cm">
          <draw:text-box>
            <text:p text:style-name="P5"><text:span text:style-name="T8">Enunciado: divide 9,7 entre 5</text:span></text:p>
          </draw:text-box>
        </draw:frame>
      </draw:page>
      <draw:page draw:name="page16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4" draw:layer="layout" svg:width="10.466cm" svg:height="0.704cm" svg:x="0.5cm" svg:y="16.65cm">
          <draw:text-box>
            <text:p><text:span text:style-name="T2">URL: </text:span><text:span text:style-name="T2"><text:a xlink:href="http://pedroreina.net/cms/n1art-dec-tr14.pdf" xlink:type="simple">http://pedroreina.net/cms/n1art-dec-tr14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1 </text:span><text:span text:style-name="T4">•</text:span><text:span text:style-name="T5"> Aritmética </text:span><text:span text:style-name="T4">•</text:span><text:span text:style-name="T5"> Números decimales </text:span><text:span text:style-name="T4">•</text:span><text:span text:style-name="T5"> Teoría (14)</text:span></text:p>
          </draw:text-box>
        </draw:frame>
        <draw:frame draw:style-name="gr3" draw:text-style-name="P15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16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1.416cm" svg:x="0cm" svg:y="3.151cm">
          <draw:text-box>
            <text:p text:style-name="P5"><text:span text:style-name="T7">División con decimales • Ejemplo 2 • Paso 7</text:span></text:p>
          </draw:text-box>
        </draw:frame>
        <draw:frame draw:style-name="gr9" draw:text-style-name="P12" draw:layer="layout" svg:width="7.272cm" svg:height="4.23cm" svg:x="8.364cm" svg:y="6.256cm">
          <draw:text-box>
            <text:p><text:span text:style-name="T9">9,7 <text:s text:c="4"/>5</text:span></text:p>
            <text:p><text:span text:style-name="T9">4 7 <text:s text:c="4"/>1,9 </text:span><text:span text:style-name="T13">4</text:span></text:p>
            <text:p><text:span text:style-name="T9"><text:s text:c="2"/></text:span><text:span text:style-name="T9">2 0</text:span></text:p>
            <text:p><text:span text:style-name="T9"><text:s text:c="4"/></text:span><text:span text:style-name="T11">0</text:span></text:p>
          </draw:text-box>
        </draw:frame>
        <draw:polyline draw:style-name="gr10" draw:text-style-name="P9" draw:layer="layout" svg:width="0.901cm" svg:height="2.9cm" draw:transform="rotate (-1.5707963267949) translate (15.326cm 6.389cm)" svg:viewBox="0 0 902 2901" draw:points="0,2901 902,2901 902,0">
          <text:p/>
        </draw:polyline>
        <draw:frame draw:style-name="gr12" draw:text-style-name="P13" draw:layer="layout" svg:width="18.266cm" svg:height="2.567cm" svg:x="2.867cm" svg:y="11.25cm">
          <draw:text-box>
            <text:p><text:span text:style-name="T10">20 entre 5 cabe a 4 y sobran 0.</text:span></text:p>
          </draw:text-box>
        </draw:frame>
        <draw:frame draw:style-name="gr8" draw:text-style-name="P11" draw:layer="layout" svg:width="24cm" svg:height="0.988cm" svg:x="0cm" svg:y="4.751cm">
          <draw:text-box>
            <text:p text:style-name="P5"><text:span text:style-name="T8">Enunciado: divide 9,7 entre 5</text:span></text:p>
          </draw:text-box>
        </draw:frame>
      </draw:page>
      <draw:page draw:name="page17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4" draw:layer="layout" svg:width="10.466cm" svg:height="0.704cm" svg:x="0.5cm" svg:y="16.65cm">
          <draw:text-box>
            <text:p><text:span text:style-name="T2">URL: </text:span><text:span text:style-name="T2"><text:a xlink:href="http://pedroreina.net/cms/n1art-dec-tr14.pdf" xlink:type="simple">http://pedroreina.net/cms/n1art-dec-tr14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1 </text:span><text:span text:style-name="T4">•</text:span><text:span text:style-name="T5"> Aritmética </text:span><text:span text:style-name="T4">•</text:span><text:span text:style-name="T5"> Números decimales </text:span><text:span text:style-name="T4">•</text:span><text:span text:style-name="T5"> Teoría (14)</text:span></text:p>
          </draw:text-box>
        </draw:frame>
        <draw:frame draw:style-name="gr3" draw:text-style-name="P15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16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1.416cm" svg:x="0cm" svg:y="3.151cm">
          <draw:text-box>
            <text:p text:style-name="P5"><text:span text:style-name="T7">División con decimales • Ejemplo 2 • Paso 8</text:span></text:p>
          </draw:text-box>
        </draw:frame>
        <draw:polyline draw:style-name="gr10" draw:text-style-name="P9" draw:layer="layout" svg:width="0.901cm" svg:height="2.9cm" draw:transform="rotate (-1.5707963267949) translate (15.326cm 6.389cm)" svg:viewBox="0 0 902 2901" draw:points="0,2901 902,2901 902,0">
          <text:p/>
        </draw:polyline>
        <draw:frame draw:style-name="gr12" draw:text-style-name="P13" draw:layer="layout" svg:width="18.266cm" svg:height="2.567cm" svg:x="2.867cm" svg:y="11.25cm">
          <draw:text-box>
            <text:p><text:span text:style-name="T10">Como hemos llegado a resto cero, hemos acabado la operación.</text:span></text:p>
          </draw:text-box>
        </draw:frame>
        <draw:ellipse draw:style-name="gr13" draw:text-style-name="P5" draw:layer="layout" svg:width="1.147cm" svg:height="1.878cm" draw:transform="rotate (-3.14159265358979) translate (11.499cm 10.447cm)" draw:kind="arc" draw:start-angle="13.07" draw:end-angle="166.72">
          <text:p/>
        </draw:ellipse>
        <draw:frame draw:style-name="gr8" draw:text-style-name="P11" draw:layer="layout" svg:width="24cm" svg:height="0.988cm" svg:x="0cm" svg:y="4.751cm">
          <draw:text-box>
            <text:p text:style-name="P5"><text:span text:style-name="T8">Enunciado: divide 9,7 entre 5</text:span></text:p>
          </draw:text-box>
        </draw:frame>
        <draw:frame draw:style-name="gr15" draw:text-style-name="P12" draw:layer="layout" svg:width="7.272cm" svg:height="4.276cm" svg:x="8.364cm" svg:y="6.256cm">
          <draw:text-box>
            <text:p><text:span text:style-name="T9">9,7 <text:s text:c="4"/>5</text:span></text:p>
            <text:p><text:span text:style-name="T9">4 7 <text:s text:c="4"/>1,9 </text:span><text:span text:style-name="T14">4</text:span></text:p>
            <text:p><text:span text:style-name="T9"><text:s text:c="2"/></text:span><text:span text:style-name="T9">2 0</text:span></text:p>
            <text:p><text:span text:style-name="T9"><text:s text:c="4"/></text:span><text:span text:style-name="T15">0</text:span></text:p>
          </draw:text-box>
        </draw:frame>
      </draw:page>
      <draw:page draw:name="page18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4" draw:layer="layout" svg:width="10.466cm" svg:height="0.704cm" svg:x="0.5cm" svg:y="16.65cm">
          <draw:text-box>
            <text:p><text:span text:style-name="T2">URL: </text:span><text:span text:style-name="T2"><text:a xlink:href="http://pedroreina.net/cms/n1art-dec-tr14.pdf" xlink:type="simple">http://pedroreina.net/cms/n1art-dec-tr14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1 </text:span><text:span text:style-name="T4">•</text:span><text:span text:style-name="T5"> Aritmética </text:span><text:span text:style-name="T4">•</text:span><text:span text:style-name="T5"> Números decimales </text:span><text:span text:style-name="T4">•</text:span><text:span text:style-name="T5"> Teoría (14)</text:span></text:p>
          </draw:text-box>
        </draw:frame>
        <draw:frame draw:style-name="gr3" draw:text-style-name="P15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16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1.416cm" svg:x="0cm" svg:y="3.151cm">
          <draw:text-box>
            <text:p text:style-name="P5"><text:span text:style-name="T7">División con decimales • Ejemplo 2 • Paso 9</text:span></text:p>
          </draw:text-box>
        </draw:frame>
        <draw:polyline draw:style-name="gr10" draw:text-style-name="P9" draw:layer="layout" svg:width="0.901cm" svg:height="2.9cm" draw:transform="rotate (-1.5707963267949) translate (15.326cm 6.389cm)" svg:viewBox="0 0 902 2901" draw:points="0,2901 902,2901 902,0">
          <text:p/>
        </draw:polyline>
        <draw:frame draw:style-name="gr12" draw:text-style-name="P13" draw:layer="layout" svg:width="18.266cm" svg:height="2.567cm" svg:x="2.867cm" svg:y="11.25cm">
          <draw:text-box>
            <text:p><text:span text:style-name="T10">Resultado: 9,7 : 5 = 1,94</text:span></text:p>
          </draw:text-box>
        </draw:frame>
        <draw:ellipse draw:style-name="gr14" draw:text-style-name="P5" draw:layer="layout" svg:width="1.147cm" svg:height="1.878cm" draw:transform="rotate (-3.14159265358979) translate (11.499cm 10.448cm)" draw:kind="arc" draw:start-angle="13.07" draw:end-angle="166.72">
          <text:p/>
        </draw:ellipse>
        <draw:frame draw:style-name="gr8" draw:text-style-name="P11" draw:layer="layout" svg:width="24cm" svg:height="0.988cm" svg:x="0cm" svg:y="4.751cm">
          <draw:text-box>
            <text:p text:style-name="P5"><text:span text:style-name="T8">Enunciado: divide 9,7 entre 5</text:span></text:p>
          </draw:text-box>
        </draw:frame>
        <draw:frame draw:style-name="gr15" draw:text-style-name="P12" draw:layer="layout" svg:width="7.272cm" svg:height="4.276cm" svg:x="8.364cm" svg:y="6.256cm">
          <draw:text-box>
            <text:p><text:span text:style-name="T9">9,7 <text:s text:c="4"/>5</text:span></text:p>
            <text:p><text:span text:style-name="T9">4 7 <text:s text:c="4"/>1,9 </text:span><text:span text:style-name="T14">4</text:span></text:p>
            <text:p><text:span text:style-name="T9"><text:s text:c="2"/></text:span><text:span text:style-name="T9">2 0</text:span></text:p>
            <text:p><text:span text:style-name="T9"><text:s text:c="4"/></text:span><text:span text:style-name="T15">0</text:span></text:p>
          </draw:text-box>
        </draw:frame>
      </draw:page>
      <draw:page draw:name="page19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17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4" draw:layer="layout" svg:width="10.466cm" svg:height="0.704cm" svg:x="0.5cm" svg:y="16.65cm">
          <draw:text-box>
            <text:p text:style-name="P18"><text:span text:style-name="T2">URL: </text:span><text:span text:style-name="T2"><text:a xlink:href="http://pedroreina.net/cms/n1art-dec-tr14.pdf" xlink:type="simple">http://pedroreina.net/cms/n1art-dec-tr14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19"><text:span text:style-name="T3">Nivel 1 </text:span><text:span text:style-name="T4">•</text:span><text:span text:style-name="T5"> Aritmética </text:span><text:span text:style-name="T4">•</text:span><text:span text:style-name="T5"> Números decimales </text:span><text:span text:style-name="T4">•</text:span><text:span text:style-name="T5"> Teoría (14)</text:span></text:p>
          </draw:text-box>
        </draw:frame>
        <draw:frame draw:style-name="gr3" draw:text-style-name="P15" draw:layer="measurelines" svg:width="22.754cm" svg:height="0.704cm" svg:x="0.608cm" svg:y="16.648cm">
          <draw:text-box>
            <text:p text:style-name="P20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16" draw:layer="measurelines" svg:width="10.124cm" svg:height="0.75cm" svg:x="13.276cm" svg:y="0.684cm">
          <draw:text-box>
            <text:p text:style-name="P21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1.416cm" svg:x="0cm" svg:y="3.151cm">
          <draw:text-box>
            <text:p text:style-name="P22"><text:span text:style-name="T7">División con decimales • Ejemplo 3 • Paso 1</text:span></text:p>
          </draw:text-box>
        </draw:frame>
        <draw:frame draw:style-name="gr8" draw:text-style-name="P11" draw:layer="layout" svg:width="24cm" svg:height="0.988cm" svg:x="0cm" svg:y="4.751cm">
          <draw:text-box>
            <text:p text:style-name="P23"><text:span text:style-name="T8">Enunciado: calcula 125 entre 33 redondeando a la centésima</text:span></text:p>
          </draw:text-box>
        </draw:frame>
        <draw:frame draw:style-name="gr16" draw:text-style-name="P12" draw:layer="layout" svg:width="11.313cm" svg:height="4.524cm" svg:x="6.344cm" svg:y="6.256cm">
          <draw:text-box>
            <text:p text:style-name="P24"><text:span text:style-name="T9">1 2 5 <text:s/></text:span><text:span text:style-name="T9"><text:s text:c="6"/></text:span><text:span text:style-name="T9"><text:s/>3 3</text:span></text:p>
            <text:p text:style-name="P24"><text:span text:style-name="T9"/></text:p>
            <text:p text:style-name="P24"><text:span text:style-name="T9"/></text:p>
            <text:p text:style-name="P24"><text:span text:style-name="T9"/></text:p>
          </draw:text-box>
        </draw:frame>
        <draw:polyline draw:style-name="gr10" draw:text-style-name="P9" draw:layer="layout" svg:width="0.901cm" svg:height="4.075cm" draw:transform="rotate (-1.5707963267949) translate (17.501cm 6.389cm)" svg:viewBox="0 0 902 4076" draw:points="0,4076 902,4076 902,0">
          <text:p/>
        </draw:polyline>
        <draw:frame draw:style-name="gr11" draw:text-style-name="P13" draw:layer="layout" svg:width="18.266cm" svg:height="2.859cm" svg:x="2.867cm" svg:y="11.251cm">
          <draw:text-box>
            <text:p><text:span text:style-name="T10">Escribimos el dividendo (125) a la izquierda y el divisor (33) a la derecha dejando un hueco grande entre ellos porque no sabemos cuántos decimales se obtendrán.</text:span></text:p>
          </draw:text-box>
        </draw:frame>
      </draw:page>
      <draw:page draw:name="page20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17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4" draw:layer="layout" svg:width="10.466cm" svg:height="0.704cm" svg:x="0.5cm" svg:y="16.65cm">
          <draw:text-box>
            <text:p text:style-name="P18"><text:span text:style-name="T2">URL: </text:span><text:span text:style-name="T2"><text:a xlink:href="http://pedroreina.net/cms/n1art-dec-tr14.pdf" xlink:type="simple">http://pedroreina.net/cms/n1art-dec-tr14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19"><text:span text:style-name="T3">Nivel 1 </text:span><text:span text:style-name="T4">•</text:span><text:span text:style-name="T5"> Aritmética </text:span><text:span text:style-name="T4">•</text:span><text:span text:style-name="T5"> Números decimales </text:span><text:span text:style-name="T4">•</text:span><text:span text:style-name="T5"> Teoría (14)</text:span></text:p>
          </draw:text-box>
        </draw:frame>
        <draw:frame draw:style-name="gr3" draw:text-style-name="P15" draw:layer="measurelines" svg:width="22.754cm" svg:height="0.704cm" svg:x="0.608cm" svg:y="16.648cm">
          <draw:text-box>
            <text:p text:style-name="P20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16" draw:layer="measurelines" svg:width="10.124cm" svg:height="0.75cm" svg:x="13.276cm" svg:y="0.684cm">
          <draw:text-box>
            <text:p text:style-name="P21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1.416cm" svg:x="0cm" svg:y="3.151cm">
          <draw:text-box>
            <text:p text:style-name="P22"><text:span text:style-name="T7">División con decimales • Ejemplo 3 • Paso 2</text:span></text:p>
          </draw:text-box>
        </draw:frame>
        <draw:frame draw:style-name="gr8" draw:text-style-name="P11" draw:layer="layout" svg:width="24cm" svg:height="0.988cm" svg:x="0cm" svg:y="4.751cm">
          <draw:text-box>
            <text:p text:style-name="P23"><text:span text:style-name="T8">Enunciado: calcula 125 entre 33 redondeando a la centésima</text:span></text:p>
          </draw:text-box>
        </draw:frame>
        <draw:frame draw:style-name="gr16" draw:text-style-name="P12" draw:layer="layout" svg:width="11.313cm" svg:height="4.524cm" svg:x="6.344cm" svg:y="6.256cm">
          <draw:text-box>
            <text:p text:style-name="P24"><text:span text:style-name="T9">1 2 5 <text:s/></text:span><text:span text:style-name="T9"><text:s text:c="6"/></text:span><text:span text:style-name="T9"><text:s/>3 3</text:span></text:p>
            <text:p text:style-name="P24"><text:span text:style-name="T9"><text:s text:c="2"/></text:span><text:span text:style-name="T11">2 6</text:span><text:span text:style-name="T9"> <text:s text:c="8"/></text:span><text:span text:style-name="T11">3</text:span></text:p>
            <text:p text:style-name="P24"><text:span text:style-name="T9"/></text:p>
            <text:p text:style-name="P24"><text:span text:style-name="T9"/></text:p>
          </draw:text-box>
        </draw:frame>
        <draw:polyline draw:style-name="gr10" draw:text-style-name="P9" draw:layer="layout" svg:width="0.901cm" svg:height="4.075cm" draw:transform="rotate (-1.5707963267949) translate (17.501cm 6.389cm)" svg:viewBox="0 0 902 4076" draw:points="0,4076 902,4076 902,0">
          <text:p/>
        </draw:polyline>
        <draw:frame draw:style-name="gr11" draw:text-style-name="P13" draw:layer="layout" svg:width="18.266cm" svg:height="2.859cm" svg:x="2.867cm" svg:y="11.251cm">
          <draw:text-box>
            <text:p text:style-name="P25"><text:span text:style-name="T10">125 entre 33 cabe a 3 y sobran 26.</text:span></text:p>
          </draw:text-box>
        </draw:frame>
      </draw:page>
      <draw:page draw:name="page21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17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4" draw:layer="layout" svg:width="10.466cm" svg:height="0.704cm" svg:x="0.5cm" svg:y="16.65cm">
          <draw:text-box>
            <text:p text:style-name="P18"><text:span text:style-name="T2">URL: </text:span><text:span text:style-name="T2"><text:a xlink:href="http://pedroreina.net/cms/n1art-dec-tr14.pdf" xlink:type="simple">http://pedroreina.net/cms/n1art-dec-tr14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19"><text:span text:style-name="T3">Nivel 1 </text:span><text:span text:style-name="T4">•</text:span><text:span text:style-name="T5"> Aritmética </text:span><text:span text:style-name="T4">•</text:span><text:span text:style-name="T5"> Números decimales </text:span><text:span text:style-name="T4">•</text:span><text:span text:style-name="T5"> Teoría (14)</text:span></text:p>
          </draw:text-box>
        </draw:frame>
        <draw:frame draw:style-name="gr3" draw:text-style-name="P15" draw:layer="measurelines" svg:width="22.754cm" svg:height="0.704cm" svg:x="0.608cm" svg:y="16.648cm">
          <draw:text-box>
            <text:p text:style-name="P20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16" draw:layer="measurelines" svg:width="10.124cm" svg:height="0.75cm" svg:x="13.276cm" svg:y="0.684cm">
          <draw:text-box>
            <text:p text:style-name="P21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1.416cm" svg:x="0cm" svg:y="3.151cm">
          <draw:text-box>
            <text:p text:style-name="P22"><text:span text:style-name="T7">División con decimales • Ejemplo 3 • Paso 3</text:span></text:p>
          </draw:text-box>
        </draw:frame>
        <draw:frame draw:style-name="gr8" draw:text-style-name="P11" draw:layer="layout" svg:width="24cm" svg:height="0.988cm" svg:x="0cm" svg:y="4.751cm">
          <draw:text-box>
            <text:p text:style-name="P23"><text:span text:style-name="T8">Enunciado: calcula 125 entre 33 redondeando a la centésima</text:span></text:p>
          </draw:text-box>
        </draw:frame>
        <draw:frame draw:style-name="gr16" draw:text-style-name="P12" draw:layer="layout" svg:width="11.313cm" svg:height="4.524cm" svg:x="6.344cm" svg:y="6.256cm">
          <draw:text-box>
            <text:p text:style-name="P24"><text:span text:style-name="T9">1 2 5 <text:s/></text:span><text:span text:style-name="T9"><text:s text:c="6"/></text:span><text:span text:style-name="T9"><text:s/>3 3</text:span></text:p>
            <text:p text:style-name="P24"><text:span text:style-name="T9"><text:s text:c="2"/></text:span><text:span text:style-name="T9">2 6 </text:span><text:span text:style-name="T11">0</text:span><text:span text:style-name="T9"> <text:s text:c="6"/>3</text:span></text:p>
            <text:p text:style-name="P24"><text:span text:style-name="T9"/></text:p>
            <text:p text:style-name="P24"><text:span text:style-name="T9"/></text:p>
          </draw:text-box>
        </draw:frame>
        <draw:polyline draw:style-name="gr10" draw:text-style-name="P9" draw:layer="layout" svg:width="0.901cm" svg:height="4.075cm" draw:transform="rotate (-1.5707963267949) translate (17.501cm 6.389cm)" svg:viewBox="0 0 902 4076" draw:points="0,4076 902,4076 902,0">
          <text:p/>
        </draw:polyline>
        <draw:frame draw:style-name="gr12" draw:text-style-name="P13" draw:layer="layout" svg:width="18.266cm" svg:height="2.567cm" svg:x="2.867cm" svg:y="11.251cm">
          <draw:text-box>
            <text:p><text:span text:style-name="T10">Hay que dividir las 26 unidades que han sobrado entre 33. Para ello, convertimos las unidades en décimas </text:span><text:span text:style-name="T12">bajando</text:span><text:span text:style-name="T10"> un cero, que son las décimas que tiene el número 125.</text:span></text:p>
          </draw:text-box>
        </draw:frame>
      </draw:page>
      <draw:page draw:name="page22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17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4" draw:layer="layout" svg:width="10.466cm" svg:height="0.704cm" svg:x="0.5cm" svg:y="16.65cm">
          <draw:text-box>
            <text:p text:style-name="P18"><text:span text:style-name="T2">URL: </text:span><text:span text:style-name="T2"><text:a xlink:href="http://pedroreina.net/cms/n1art-dec-tr14.pdf" xlink:type="simple">http://pedroreina.net/cms/n1art-dec-tr14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19"><text:span text:style-name="T3">Nivel 1 </text:span><text:span text:style-name="T4">•</text:span><text:span text:style-name="T5"> Aritmética </text:span><text:span text:style-name="T4">•</text:span><text:span text:style-name="T5"> Números decimales </text:span><text:span text:style-name="T4">•</text:span><text:span text:style-name="T5"> Teoría (14)</text:span></text:p>
          </draw:text-box>
        </draw:frame>
        <draw:frame draw:style-name="gr3" draw:text-style-name="P15" draw:layer="measurelines" svg:width="22.754cm" svg:height="0.704cm" svg:x="0.608cm" svg:y="16.648cm">
          <draw:text-box>
            <text:p text:style-name="P20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16" draw:layer="measurelines" svg:width="10.124cm" svg:height="0.75cm" svg:x="13.276cm" svg:y="0.684cm">
          <draw:text-box>
            <text:p text:style-name="P21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1.416cm" svg:x="0cm" svg:y="3.151cm">
          <draw:text-box>
            <text:p text:style-name="P22"><text:span text:style-name="T7">División con decimales • Ejemplo 3 • Paso 4</text:span></text:p>
          </draw:text-box>
        </draw:frame>
        <draw:frame draw:style-name="gr8" draw:text-style-name="P11" draw:layer="layout" svg:width="24cm" svg:height="0.988cm" svg:x="0cm" svg:y="4.751cm">
          <draw:text-box>
            <text:p text:style-name="P23"><text:span text:style-name="T8">Enunciado: calcula 125 entre 33 redondeando a la centésima</text:span></text:p>
          </draw:text-box>
        </draw:frame>
        <draw:frame draw:style-name="gr16" draw:text-style-name="P12" draw:layer="layout" svg:width="11.313cm" svg:height="4.524cm" svg:x="6.344cm" svg:y="6.256cm">
          <draw:text-box>
            <text:p text:style-name="P24"><text:span text:style-name="T9">1 2 5 <text:s/></text:span><text:span text:style-name="T9"><text:s text:c="6"/></text:span><text:span text:style-name="T9"><text:s/>3 3</text:span></text:p>
            <text:p text:style-name="P24"><text:span text:style-name="T9"><text:s text:c="2"/></text:span><text:span text:style-name="T9">2 6 0 <text:s text:c="6"/>3</text:span><text:span text:style-name="T11">,</text:span></text:p>
            <text:p text:style-name="P24"><text:span text:style-name="T9"/></text:p>
            <text:p text:style-name="P24"><text:span text:style-name="T9"/></text:p>
          </draw:text-box>
        </draw:frame>
        <draw:polyline draw:style-name="gr10" draw:text-style-name="P9" draw:layer="layout" svg:width="0.901cm" svg:height="4.075cm" draw:transform="rotate (-1.5707963267949) translate (17.501cm 6.389cm)" svg:viewBox="0 0 902 4076" draw:points="0,4076 902,4076 902,0">
          <text:p/>
        </draw:polyline>
        <draw:frame draw:style-name="gr12" draw:text-style-name="P13" draw:layer="layout" svg:width="18.266cm" svg:height="2.567cm" svg:x="2.867cm" svg:y="11.251cm">
          <draw:text-box>
            <text:p><text:span text:style-name="T10">Como vamos a dividir 260 décimas entre 33, el resultado serán décimas, así que es el momento de escribir detrás del 3 el separador de parte entera y parte decimal.</text:span></text:p>
          </draw:text-box>
        </draw:frame>
      </draw:page>
      <draw:page draw:name="page23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17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4" draw:layer="layout" svg:width="10.466cm" svg:height="0.704cm" svg:x="0.5cm" svg:y="16.65cm">
          <draw:text-box>
            <text:p text:style-name="P18"><text:span text:style-name="T2">URL: </text:span><text:span text:style-name="T2"><text:a xlink:href="http://pedroreina.net/cms/n1art-dec-tr14.pdf" xlink:type="simple">http://pedroreina.net/cms/n1art-dec-tr14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19"><text:span text:style-name="T3">Nivel 1 </text:span><text:span text:style-name="T4">•</text:span><text:span text:style-name="T5"> Aritmética </text:span><text:span text:style-name="T4">•</text:span><text:span text:style-name="T5"> Números decimales </text:span><text:span text:style-name="T4">•</text:span><text:span text:style-name="T5"> Teoría (14)</text:span></text:p>
          </draw:text-box>
        </draw:frame>
        <draw:frame draw:style-name="gr3" draw:text-style-name="P15" draw:layer="measurelines" svg:width="22.754cm" svg:height="0.704cm" svg:x="0.608cm" svg:y="16.648cm">
          <draw:text-box>
            <text:p text:style-name="P20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16" draw:layer="measurelines" svg:width="10.124cm" svg:height="0.75cm" svg:x="13.276cm" svg:y="0.684cm">
          <draw:text-box>
            <text:p text:style-name="P21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1.416cm" svg:x="0cm" svg:y="3.151cm">
          <draw:text-box>
            <text:p text:style-name="P22"><text:span text:style-name="T7">División con decimales • Ejemplo 3 • Paso 5</text:span></text:p>
          </draw:text-box>
        </draw:frame>
        <draw:frame draw:style-name="gr8" draw:text-style-name="P11" draw:layer="layout" svg:width="24cm" svg:height="0.988cm" svg:x="0cm" svg:y="4.751cm">
          <draw:text-box>
            <text:p text:style-name="P23"><text:span text:style-name="T8">Enunciado: calcula 125 entre 33 redondeando a la centésima</text:span></text:p>
          </draw:text-box>
        </draw:frame>
        <draw:frame draw:style-name="gr16" draw:text-style-name="P12" draw:layer="layout" svg:width="11.313cm" svg:height="4.524cm" svg:x="6.344cm" svg:y="6.256cm">
          <draw:text-box>
            <text:p text:style-name="P24"><text:span text:style-name="T9">1 2 5 <text:s/></text:span><text:span text:style-name="T9"><text:s text:c="6"/></text:span><text:span text:style-name="T9"><text:s/>3 3</text:span></text:p>
            <text:p text:style-name="P24"><text:span text:style-name="T9"><text:s text:c="2"/></text:span><text:span text:style-name="T9">2 6 0 <text:s text:c="6"/>3,</text:span><text:span text:style-name="T11">7</text:span></text:p>
            <text:p text:style-name="P24"><text:span text:style-name="T9"><text:s text:c="4"/></text:span><text:span text:style-name="T11">2 9</text:span></text:p>
            <text:p text:style-name="P24"><text:span text:style-name="T9"/></text:p>
          </draw:text-box>
        </draw:frame>
        <draw:polyline draw:style-name="gr10" draw:text-style-name="P9" draw:layer="layout" svg:width="0.901cm" svg:height="4.075cm" draw:transform="rotate (-1.5707963267949) translate (17.501cm 6.389cm)" svg:viewBox="0 0 902 4076" draw:points="0,4076 902,4076 902,0">
          <text:p/>
        </draw:polyline>
        <draw:frame draw:style-name="gr11" draw:text-style-name="P13" draw:layer="layout" svg:width="18.266cm" svg:height="2.859cm" svg:x="2.867cm" svg:y="11.252cm">
          <draw:text-box>
            <text:p text:style-name="P25"><text:span text:style-name="T10">260 entre 33 cabe a 7 y sobran 29.</text:span></text:p>
          </draw:text-box>
        </draw:frame>
      </draw:page>
      <draw:page draw:name="page24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17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4" draw:layer="layout" svg:width="10.466cm" svg:height="0.704cm" svg:x="0.5cm" svg:y="16.65cm">
          <draw:text-box>
            <text:p text:style-name="P18"><text:span text:style-name="T2">URL: </text:span><text:span text:style-name="T2"><text:a xlink:href="http://pedroreina.net/cms/n1art-dec-tr14.pdf" xlink:type="simple">http://pedroreina.net/cms/n1art-dec-tr14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19"><text:span text:style-name="T3">Nivel 1 </text:span><text:span text:style-name="T4">•</text:span><text:span text:style-name="T5"> Aritmética </text:span><text:span text:style-name="T4">•</text:span><text:span text:style-name="T5"> Números decimales </text:span><text:span text:style-name="T4">•</text:span><text:span text:style-name="T5"> Teoría (14)</text:span></text:p>
          </draw:text-box>
        </draw:frame>
        <draw:frame draw:style-name="gr3" draw:text-style-name="P15" draw:layer="measurelines" svg:width="22.754cm" svg:height="0.704cm" svg:x="0.608cm" svg:y="16.648cm">
          <draw:text-box>
            <text:p text:style-name="P20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16" draw:layer="measurelines" svg:width="10.124cm" svg:height="0.75cm" svg:x="13.276cm" svg:y="0.684cm">
          <draw:text-box>
            <text:p text:style-name="P21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1.416cm" svg:x="0cm" svg:y="3.151cm">
          <draw:text-box>
            <text:p text:style-name="P22"><text:span text:style-name="T7">División con decimales • Ejemplo 3 • Paso 6</text:span></text:p>
          </draw:text-box>
        </draw:frame>
        <draw:frame draw:style-name="gr8" draw:text-style-name="P11" draw:layer="layout" svg:width="24cm" svg:height="0.988cm" svg:x="0cm" svg:y="4.751cm">
          <draw:text-box>
            <text:p text:style-name="P23"><text:span text:style-name="T8">Enunciado: calcula 125 entre 33 redondeando a la centésima</text:span></text:p>
          </draw:text-box>
        </draw:frame>
        <draw:frame draw:style-name="gr16" draw:text-style-name="P12" draw:layer="layout" svg:width="11.313cm" svg:height="4.524cm" svg:x="6.344cm" svg:y="6.256cm">
          <draw:text-box>
            <text:p text:style-name="P24"><text:span text:style-name="T9">1 2 5 <text:s/></text:span><text:span text:style-name="T9"><text:s text:c="6"/></text:span><text:span text:style-name="T9"><text:s/>3 3</text:span></text:p>
            <text:p text:style-name="P24"><text:span text:style-name="T9"><text:s text:c="2"/></text:span><text:span text:style-name="T9">2 6 0 <text:s text:c="6"/>3,7</text:span></text:p>
            <text:p text:style-name="P24"><text:span text:style-name="T9"><text:s text:c="4"/></text:span><text:span text:style-name="T9">2 9 </text:span><text:span text:style-name="T11">0</text:span></text:p>
            <text:p text:style-name="P24"><text:span text:style-name="T9"/></text:p>
          </draw:text-box>
        </draw:frame>
        <draw:polyline draw:style-name="gr10" draw:text-style-name="P9" draw:layer="layout" svg:width="0.901cm" svg:height="4.075cm" draw:transform="rotate (-1.5707963267949) translate (17.501cm 6.389cm)" svg:viewBox="0 0 902 4076" draw:points="0,4076 902,4076 902,0">
          <text:p/>
        </draw:polyline>
        <draw:frame draw:style-name="gr12" draw:text-style-name="P13" draw:layer="layout" svg:width="18.266cm" svg:height="2.567cm" svg:x="2.867cm" svg:y="11.251cm">
          <draw:text-box>
            <text:p><text:span text:style-name="T10">El 29 del divisor significa 29 décimas. Para poder seguir dividiendo, lo convertimos en 290 centésimas, </text:span><text:span text:style-name="T12">bajando</text:span><text:span text:style-name="T10"> un cero más, que es el cero de las centésimas del número 125.</text:span></text:p>
          </draw:text-box>
        </draw:frame>
      </draw:page>
      <draw:page draw:name="page25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17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4" draw:layer="layout" svg:width="10.466cm" svg:height="0.704cm" svg:x="0.5cm" svg:y="16.65cm">
          <draw:text-box>
            <text:p text:style-name="P18"><text:span text:style-name="T2">URL: </text:span><text:span text:style-name="T2"><text:a xlink:href="http://pedroreina.net/cms/n1art-dec-tr14.pdf" xlink:type="simple">http://pedroreina.net/cms/n1art-dec-tr14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19"><text:span text:style-name="T3">Nivel 1 </text:span><text:span text:style-name="T4">•</text:span><text:span text:style-name="T5"> Aritmética </text:span><text:span text:style-name="T4">•</text:span><text:span text:style-name="T5"> Números decimales </text:span><text:span text:style-name="T4">•</text:span><text:span text:style-name="T5"> Teoría (14)</text:span></text:p>
          </draw:text-box>
        </draw:frame>
        <draw:frame draw:style-name="gr3" draw:text-style-name="P15" draw:layer="measurelines" svg:width="22.754cm" svg:height="0.704cm" svg:x="0.608cm" svg:y="16.648cm">
          <draw:text-box>
            <text:p text:style-name="P20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16" draw:layer="measurelines" svg:width="10.124cm" svg:height="0.75cm" svg:x="13.276cm" svg:y="0.684cm">
          <draw:text-box>
            <text:p text:style-name="P21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1.416cm" svg:x="0cm" svg:y="3.151cm">
          <draw:text-box>
            <text:p text:style-name="P22"><text:span text:style-name="T7">División con decimales • Ejemplo 3 • Paso 7</text:span></text:p>
          </draw:text-box>
        </draw:frame>
        <draw:frame draw:style-name="gr8" draw:text-style-name="P11" draw:layer="layout" svg:width="24cm" svg:height="0.988cm" svg:x="0cm" svg:y="4.751cm">
          <draw:text-box>
            <text:p text:style-name="P23"><text:span text:style-name="T8">Enunciado: calcula 125 entre 33 redondeando a la centésima</text:span></text:p>
          </draw:text-box>
        </draw:frame>
        <draw:frame draw:style-name="gr16" draw:text-style-name="P12" draw:layer="layout" svg:width="11.313cm" svg:height="4.524cm" svg:x="6.344cm" svg:y="6.256cm">
          <draw:text-box>
            <text:p text:style-name="P24"><text:span text:style-name="T9">1 2 5 <text:s/></text:span><text:span text:style-name="T9"><text:s text:c="6"/></text:span><text:span text:style-name="T9"><text:s/>3 3</text:span></text:p>
            <text:p text:style-name="P24"><text:span text:style-name="T9"><text:s text:c="2"/></text:span><text:span text:style-name="T9">2 6 0 <text:s text:c="6"/>3,7 </text:span><text:span text:style-name="T11">8</text:span></text:p>
            <text:p text:style-name="P24"><text:span text:style-name="T9"><text:s text:c="4"/></text:span><text:span text:style-name="T9">2 9 0</text:span></text:p>
            <text:p text:style-name="P24"><text:span text:style-name="T9"><text:s text:c="6"/></text:span><text:span text:style-name="T11">2 6</text:span></text:p>
          </draw:text-box>
        </draw:frame>
        <draw:polyline draw:style-name="gr10" draw:text-style-name="P9" draw:layer="layout" svg:width="0.901cm" svg:height="4.075cm" draw:transform="rotate (-1.5707963267949) translate (17.501cm 6.389cm)" svg:viewBox="0 0 902 4076" draw:points="0,4076 902,4076 902,0">
          <text:p/>
        </draw:polyline>
        <draw:frame draw:style-name="gr11" draw:text-style-name="P13" draw:layer="layout" svg:width="18.266cm" svg:height="2.859cm" svg:x="2.867cm" svg:y="11.253cm">
          <draw:text-box>
            <text:p text:style-name="P25"><text:span text:style-name="T10">290 entre 33 cabe a 8 y sobran 26.</text:span></text:p>
          </draw:text-box>
        </draw:frame>
      </draw:page>
      <draw:page draw:name="page26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17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4" draw:layer="layout" svg:width="10.466cm" svg:height="0.704cm" svg:x="0.5cm" svg:y="16.65cm">
          <draw:text-box>
            <text:p text:style-name="P18"><text:span text:style-name="T2">URL: </text:span><text:span text:style-name="T2"><text:a xlink:href="http://pedroreina.net/cms/n1art-dec-tr14.pdf" xlink:type="simple">http://pedroreina.net/cms/n1art-dec-tr14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19"><text:span text:style-name="T3">Nivel 1 </text:span><text:span text:style-name="T4">•</text:span><text:span text:style-name="T5"> Aritmética </text:span><text:span text:style-name="T4">•</text:span><text:span text:style-name="T5"> Números decimales </text:span><text:span text:style-name="T4">•</text:span><text:span text:style-name="T5"> Teoría (14)</text:span></text:p>
          </draw:text-box>
        </draw:frame>
        <draw:frame draw:style-name="gr3" draw:text-style-name="P15" draw:layer="measurelines" svg:width="22.754cm" svg:height="0.704cm" svg:x="0.608cm" svg:y="16.648cm">
          <draw:text-box>
            <text:p text:style-name="P20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16" draw:layer="measurelines" svg:width="10.124cm" svg:height="0.75cm" svg:x="13.276cm" svg:y="0.684cm">
          <draw:text-box>
            <text:p text:style-name="P21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1.416cm" svg:x="0cm" svg:y="3.151cm">
          <draw:text-box>
            <text:p text:style-name="P22"><text:span text:style-name="T7">División con decimales • Ejemplo 3 • Paso 8</text:span></text:p>
          </draw:text-box>
        </draw:frame>
        <draw:frame draw:style-name="gr8" draw:text-style-name="P11" draw:layer="layout" svg:width="24cm" svg:height="0.988cm" svg:x="0cm" svg:y="4.751cm">
          <draw:text-box>
            <text:p text:style-name="P23"><text:span text:style-name="T8">Enunciado: calcula 125 entre 33 redondeando a la centésima</text:span></text:p>
          </draw:text-box>
        </draw:frame>
        <draw:frame draw:style-name="gr16" draw:text-style-name="P12" draw:layer="layout" svg:width="11.313cm" svg:height="4.524cm" svg:x="6.344cm" svg:y="6.256cm">
          <draw:text-box>
            <text:p text:style-name="P24"><text:span text:style-name="T9">1 2 5 <text:s/></text:span><text:span text:style-name="T9"><text:s text:c="6"/></text:span><text:span text:style-name="T9"><text:s/>3 3</text:span></text:p>
            <text:p text:style-name="P24"><text:span text:style-name="T9"><text:s text:c="2"/></text:span><text:span text:style-name="T9">2 6 0 <text:s text:c="6"/>3,7 8</text:span></text:p>
            <text:p text:style-name="P24"><text:span text:style-name="T9"><text:s text:c="4"/></text:span><text:span text:style-name="T9">2 9 0</text:span></text:p>
            <text:p text:style-name="P24"><text:span text:style-name="T9"><text:s text:c="6"/></text:span><text:span text:style-name="T9">2 6 </text:span><text:span text:style-name="T11">0</text:span></text:p>
          </draw:text-box>
        </draw:frame>
        <draw:polyline draw:style-name="gr10" draw:text-style-name="P9" draw:layer="layout" svg:width="0.901cm" svg:height="4.075cm" draw:transform="rotate (-1.5707963267949) translate (17.501cm 6.389cm)" svg:viewBox="0 0 902 4076" draw:points="0,4076 902,4076 902,0">
          <text:p/>
        </draw:polyline>
        <draw:frame draw:style-name="gr12" draw:text-style-name="P13" draw:layer="layout" svg:width="18.266cm" svg:height="2.567cm" svg:x="2.867cm" svg:y="11.252cm">
          <draw:text-box>
            <text:p><text:span text:style-name="T10">El 26 del divisor significa 26 centésimas. Para poder seguir dividiendo, lo convertimos en 260 milésimas, </text:span><text:span text:style-name="T12">bajando</text:span><text:span text:style-name="T10"> un cero más, que es el cero de las </text:span><text:span text:style-name="T10">milésimas</text:span><text:span text:style-name="T10"> del número 125.</text:span></text:p>
          </draw:text-box>
        </draw:frame>
      </draw:page>
      <draw:page draw:name="page27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17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4" draw:layer="layout" svg:width="10.466cm" svg:height="0.704cm" svg:x="0.5cm" svg:y="16.65cm">
          <draw:text-box>
            <text:p text:style-name="P18"><text:span text:style-name="T2">URL: </text:span><text:span text:style-name="T2"><text:a xlink:href="http://pedroreina.net/cms/n1art-dec-tr14.pdf" xlink:type="simple">http://pedroreina.net/cms/n1art-dec-tr14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19"><text:span text:style-name="T3">Nivel 1 </text:span><text:span text:style-name="T4">•</text:span><text:span text:style-name="T5"> Aritmética </text:span><text:span text:style-name="T4">•</text:span><text:span text:style-name="T5"> Números decimales </text:span><text:span text:style-name="T4">•</text:span><text:span text:style-name="T5"> Teoría (14)</text:span></text:p>
          </draw:text-box>
        </draw:frame>
        <draw:frame draw:style-name="gr3" draw:text-style-name="P15" draw:layer="measurelines" svg:width="22.754cm" svg:height="0.704cm" svg:x="0.608cm" svg:y="16.648cm">
          <draw:text-box>
            <text:p text:style-name="P20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16" draw:layer="measurelines" svg:width="10.124cm" svg:height="0.75cm" svg:x="13.276cm" svg:y="0.684cm">
          <draw:text-box>
            <text:p text:style-name="P21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1.416cm" svg:x="0cm" svg:y="3.151cm">
          <draw:text-box>
            <text:p text:style-name="P22"><text:span text:style-name="T7">División con decimales • Ejemplo 3 • Paso 9</text:span></text:p>
          </draw:text-box>
        </draw:frame>
        <draw:frame draw:style-name="gr8" draw:text-style-name="P11" draw:layer="layout" svg:width="24cm" svg:height="0.988cm" svg:x="0cm" svg:y="4.751cm">
          <draw:text-box>
            <text:p text:style-name="P23"><text:span text:style-name="T8">Enunciado: calcula 125 entre 33 redondeando a la centésima</text:span></text:p>
          </draw:text-box>
        </draw:frame>
        <draw:frame draw:style-name="gr16" draw:text-style-name="P12" draw:layer="layout" svg:width="11.313cm" svg:height="4.524cm" svg:x="6.344cm" svg:y="6.256cm">
          <draw:text-box>
            <text:p text:style-name="P24"><text:span text:style-name="T9">1 2 5 <text:s/></text:span><text:span text:style-name="T9"><text:s text:c="6"/></text:span><text:span text:style-name="T9"><text:s/>3 3</text:span></text:p>
            <text:p text:style-name="P24"><text:span text:style-name="T9"><text:s text:c="2"/></text:span><text:span text:style-name="T9">2 6 0 <text:s text:c="6"/>3,7 8 </text:span><text:span text:style-name="T11">7</text:span></text:p>
            <text:p text:style-name="P24"><text:span text:style-name="T9"><text:s text:c="4"/></text:span><text:span text:style-name="T9">2 9 0</text:span></text:p>
            <text:p text:style-name="P24"><text:span text:style-name="T9"><text:s text:c="6"/></text:span><text:span text:style-name="T9">2 6 0</text:span></text:p>
          </draw:text-box>
        </draw:frame>
        <draw:polyline draw:style-name="gr10" draw:text-style-name="P9" draw:layer="layout" svg:width="0.901cm" svg:height="4.075cm" draw:transform="rotate (-1.5707963267949) translate (17.501cm 6.389cm)" svg:viewBox="0 0 902 4076" draw:points="0,4076 902,4076 902,0">
          <text:p/>
        </draw:polyline>
        <draw:frame draw:style-name="gr11" draw:text-style-name="P13" draw:layer="layout" svg:width="18.266cm" svg:height="2.859cm" svg:x="2.867cm" svg:y="11.253cm">
          <draw:text-box>
            <text:p text:style-name="P25"><text:span text:style-name="T10">260 entre 33 cabe a 7. Ya lo sabíamos, porque lo hicimos antes. No necesitamos saber el resto, puesto que no vamos a seguir dividiendo.</text:span></text:p>
          </draw:text-box>
        </draw:frame>
      </draw:page>
      <draw:page draw:name="page28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17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4" draw:layer="layout" svg:width="10.466cm" svg:height="0.704cm" svg:x="0.5cm" svg:y="16.65cm">
          <draw:text-box>
            <text:p text:style-name="P18"><text:span text:style-name="T2">URL: </text:span><text:span text:style-name="T2"><text:a xlink:href="http://pedroreina.net/cms/n1art-dec-tr14.pdf" xlink:type="simple">http://pedroreina.net/cms/n1art-dec-tr14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19"><text:span text:style-name="T3">Nivel 1 </text:span><text:span text:style-name="T4">•</text:span><text:span text:style-name="T5"> Aritmética </text:span><text:span text:style-name="T4">•</text:span><text:span text:style-name="T5"> Números decimales </text:span><text:span text:style-name="T4">•</text:span><text:span text:style-name="T5"> Teoría (14)</text:span></text:p>
          </draw:text-box>
        </draw:frame>
        <draw:frame draw:style-name="gr3" draw:text-style-name="P15" draw:layer="measurelines" svg:width="22.754cm" svg:height="0.704cm" svg:x="0.608cm" svg:y="16.648cm">
          <draw:text-box>
            <text:p text:style-name="P20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16" draw:layer="measurelines" svg:width="10.124cm" svg:height="0.75cm" svg:x="13.276cm" svg:y="0.684cm">
          <draw:text-box>
            <text:p text:style-name="P21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1.416cm" svg:x="0cm" svg:y="3.151cm">
          <draw:text-box>
            <text:p text:style-name="P22"><text:span text:style-name="T7">División con decimales • Ejemplo 3 • Paso 10</text:span></text:p>
          </draw:text-box>
        </draw:frame>
        <draw:frame draw:style-name="gr8" draw:text-style-name="P11" draw:layer="layout" svg:width="24cm" svg:height="0.988cm" svg:x="0cm" svg:y="4.751cm">
          <draw:text-box>
            <text:p text:style-name="P23"><text:span text:style-name="T8">Enunciado: calcula 125 entre 33 redondeando a la centésima</text:span></text:p>
          </draw:text-box>
        </draw:frame>
        <draw:frame draw:style-name="gr16" draw:text-style-name="P12" draw:layer="layout" svg:width="11.313cm" svg:height="4.524cm" svg:x="6.344cm" svg:y="6.256cm">
          <draw:text-box>
            <text:p text:style-name="P24"><text:span text:style-name="T9">1 2 5 <text:s/></text:span><text:span text:style-name="T9"><text:s text:c="6"/></text:span><text:span text:style-name="T9"><text:s/>3 3</text:span></text:p>
            <text:p text:style-name="P24"><text:span text:style-name="T9"><text:s text:c="2"/></text:span><text:span text:style-name="T9">2 6 0 <text:s text:c="6"/>3,7 8 7</text:span></text:p>
            <text:p text:style-name="P24"><text:span text:style-name="T9"><text:s text:c="4"/></text:span><text:span text:style-name="T9">2 9 0</text:span></text:p>
            <text:p text:style-name="P24"><text:span text:style-name="T9"><text:s text:c="6"/></text:span><text:span text:style-name="T9">2 6 0</text:span></text:p>
          </draw:text-box>
        </draw:frame>
        <draw:polyline draw:style-name="gr10" draw:text-style-name="P9" draw:layer="layout" svg:width="0.901cm" svg:height="4.075cm" draw:transform="rotate (-1.5707963267949) translate (17.501cm 6.389cm)" svg:viewBox="0 0 902 4076" draw:points="0,4076 902,4076 902,0">
          <text:p/>
        </draw:polyline>
        <draw:frame draw:style-name="gr11" draw:text-style-name="P13" draw:layer="layout" svg:width="18.266cm" svg:height="2.859cm" svg:x="2.867cm" svg:y="11.253cm">
          <draw:text-box>
            <text:p text:style-name="P25"><text:span text:style-name="T10">Como hemos calculado la cifra de las milésimas del resultado, ya podremos redondear a las centésimas, por lo que damos por terminada la operación.</text:span></text:p>
          </draw:text-box>
        </draw:frame>
        <draw:polyline draw:style-name="gr17" draw:text-style-name="P9" draw:layer="layout" svg:width="2.16cm" svg:height="1.993cm" draw:transform="rotate (-0.752062374684357) translate (10.7870875909477cm 9.0099321598328cm)" svg:viewBox="0 0 2161 1994" draw:points="0,1994 403,1994 472,1552 849,1496 1016,1071 1460,1058 1587,563 2019,481 2161,0">
          <text:p/>
        </draw:polyline>
      </draw:page>
      <draw:page draw:name="page29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17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4" draw:layer="layout" svg:width="10.466cm" svg:height="0.704cm" svg:x="0.5cm" svg:y="16.65cm">
          <draw:text-box>
            <text:p text:style-name="P18"><text:span text:style-name="T2">URL: </text:span><text:span text:style-name="T2"><text:a xlink:href="http://pedroreina.net/cms/n1art-dec-tr14.pdf" xlink:type="simple">http://pedroreina.net/cms/n1art-dec-tr14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19"><text:span text:style-name="T3">Nivel 1 </text:span><text:span text:style-name="T4">•</text:span><text:span text:style-name="T5"> Aritmética </text:span><text:span text:style-name="T4">•</text:span><text:span text:style-name="T5"> Números decimales </text:span><text:span text:style-name="T4">•</text:span><text:span text:style-name="T5"> Teoría (14)</text:span></text:p>
          </draw:text-box>
        </draw:frame>
        <draw:frame draw:style-name="gr3" draw:text-style-name="P15" draw:layer="measurelines" svg:width="22.754cm" svg:height="0.704cm" svg:x="0.608cm" svg:y="16.648cm">
          <draw:text-box>
            <text:p text:style-name="P20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16" draw:layer="measurelines" svg:width="10.124cm" svg:height="0.75cm" svg:x="13.276cm" svg:y="0.684cm">
          <draw:text-box>
            <text:p text:style-name="P21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1.416cm" svg:x="0cm" svg:y="3.151cm">
          <draw:text-box>
            <text:p text:style-name="P22"><text:span text:style-name="T7">División con decimales • Ejemplo 3 • Paso 11</text:span></text:p>
          </draw:text-box>
        </draw:frame>
        <draw:frame draw:style-name="gr8" draw:text-style-name="P11" draw:layer="layout" svg:width="24cm" svg:height="0.988cm" svg:x="0cm" svg:y="4.751cm">
          <draw:text-box>
            <text:p text:style-name="P23"><text:span text:style-name="T8">Enunciado: calcula 125 entre 33 redondeando a la centésima</text:span></text:p>
          </draw:text-box>
        </draw:frame>
        <draw:frame draw:style-name="gr16" draw:text-style-name="P12" draw:layer="layout" svg:width="11.313cm" svg:height="4.524cm" svg:x="6.344cm" svg:y="6.256cm">
          <draw:text-box>
            <text:p text:style-name="P24"><text:span text:style-name="T9">1 2 5 <text:s/></text:span><text:span text:style-name="T9"><text:s text:c="6"/></text:span><text:span text:style-name="T9"><text:s/>3 3</text:span></text:p>
            <text:p text:style-name="P24"><text:span text:style-name="T9"><text:s text:c="2"/></text:span><text:span text:style-name="T9">2 6 0 <text:s text:c="6"/>3,7 8 7</text:span></text:p>
            <text:p text:style-name="P24"><text:span text:style-name="T9"><text:s text:c="4"/></text:span><text:span text:style-name="T9">2 9 0</text:span></text:p>
            <text:p text:style-name="P24"><text:span text:style-name="T9"><text:s text:c="6"/></text:span><text:span text:style-name="T9">2 6 0</text:span></text:p>
          </draw:text-box>
        </draw:frame>
        <draw:polyline draw:style-name="gr10" draw:text-style-name="P9" draw:layer="layout" svg:width="0.901cm" svg:height="4.075cm" draw:transform="rotate (-1.5707963267949) translate (17.501cm 6.389cm)" svg:viewBox="0 0 902 4076" draw:points="0,4076 902,4076 902,0">
          <text:p/>
        </draw:polyline>
        <draw:frame draw:style-name="gr11" draw:text-style-name="P13" draw:layer="layout" svg:width="18.266cm" svg:height="2.859cm" svg:x="2.867cm" svg:y="11.253cm">
          <draw:text-box>
            <text:p text:style-name="P25"><text:span text:style-name="T10">Resultado: 125 : 33 = 3,79</text:span></text:p>
          </draw:text-box>
        </draw:frame>
        <draw:polyline draw:style-name="gr18" draw:text-style-name="P9" draw:layer="layout" svg:width="2.16cm" svg:height="1.993cm" draw:transform="rotate (-0.752062374684357) translate (10.7870875909477cm 9.0099321598328cm)" svg:viewBox="0 0 2161 1994" draw:points="0,1994 403,1994 472,1552 849,1496 1016,1071 1460,1058 1587,563 2019,481 2161,0">
          <text:p/>
        </draw:polyline>
      </draw:page>
      <draw:page draw:name="page30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17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4" draw:layer="layout" svg:width="10.466cm" svg:height="0.704cm" svg:x="0.5cm" svg:y="16.65cm">
          <draw:text-box>
            <text:p text:style-name="P18"><text:span text:style-name="T2">URL: </text:span><text:span text:style-name="T2"><text:a xlink:href="http://pedroreina.net/cms/n1art-dec-tr14.pdf" xlink:type="simple">http://pedroreina.net/cms/n1art-dec-tr14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19"><text:span text:style-name="T3">Nivel 1 </text:span><text:span text:style-name="T4">•</text:span><text:span text:style-name="T5"> Aritmética </text:span><text:span text:style-name="T4">•</text:span><text:span text:style-name="T5"> Números decimales </text:span><text:span text:style-name="T4">•</text:span><text:span text:style-name="T5"> Teoría (14)</text:span></text:p>
          </draw:text-box>
        </draw:frame>
        <draw:frame draw:style-name="gr3" draw:text-style-name="P15" draw:layer="measurelines" svg:width="22.754cm" svg:height="0.704cm" svg:x="0.608cm" svg:y="16.648cm">
          <draw:text-box>
            <text:p text:style-name="P20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16" draw:layer="measurelines" svg:width="10.124cm" svg:height="0.75cm" svg:x="13.276cm" svg:y="0.684cm">
          <draw:text-box>
            <text:p text:style-name="P21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1.416cm" svg:x="0cm" svg:y="3.151cm">
          <draw:text-box>
            <text:p text:style-name="P22"><text:span text:style-name="T7">División con decimales • Ejemplo 4 • Paso 1</text:span></text:p>
          </draw:text-box>
        </draw:frame>
        <draw:frame draw:style-name="gr8" draw:text-style-name="P11" draw:layer="layout" svg:width="24cm" svg:height="0.988cm" svg:x="0cm" svg:y="4.751cm">
          <draw:text-box>
            <text:p text:style-name="P23"><text:span text:style-name="T8">Enunciado: calcula 321 entre 128 redondeando a la centésima</text:span></text:p>
          </draw:text-box>
        </draw:frame>
        <draw:frame draw:style-name="gr16" draw:text-style-name="P12" draw:layer="layout" svg:width="11.313cm" svg:height="4.524cm" svg:x="6.344cm" svg:y="6.256cm">
          <draw:text-box>
            <text:p text:style-name="P24"><text:span text:style-name="T9">3 9 1 <text:s/></text:span><text:span text:style-name="T9"><text:s text:c="6"/></text:span><text:span text:style-name="T9"><text:s/>1 2 8</text:span></text:p>
            <text:p text:style-name="P24"><text:span text:style-name="T9"/></text:p>
            <text:p text:style-name="P24"><text:span text:style-name="T9"/></text:p>
            <text:p text:style-name="P24"><text:span text:style-name="T9"/></text:p>
          </draw:text-box>
        </draw:frame>
        <draw:polyline draw:style-name="gr10" draw:text-style-name="P9" draw:layer="layout" svg:width="0.901cm" svg:height="4.075cm" draw:transform="rotate (-1.5707963267949) translate (17.501cm 6.389cm)" svg:viewBox="0 0 902 4076" draw:points="0,4076 902,4076 902,0">
          <text:p/>
        </draw:polyline>
        <draw:frame draw:style-name="gr11" draw:text-style-name="P13" draw:layer="layout" svg:width="18.266cm" svg:height="2.859cm" svg:x="2.867cm" svg:y="11.251cm">
          <draw:text-box>
            <text:p text:style-name="P25"><text:span text:style-name="T10">Escribimos el dividendo (391) a la izquierda y el divisor (128) a la derecha dejando un hueco grande entre ellos porque no sabemos cuántos decimales se obtendrán.</text:span></text:p>
          </draw:text-box>
        </draw:frame>
      </draw:page>
      <draw:page draw:name="page31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17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4" draw:layer="layout" svg:width="10.466cm" svg:height="0.704cm" svg:x="0.5cm" svg:y="16.65cm">
          <draw:text-box>
            <text:p text:style-name="P18"><text:span text:style-name="T2">URL: </text:span><text:span text:style-name="T2"><text:a xlink:href="http://pedroreina.net/cms/n1art-dec-tr14.pdf" xlink:type="simple">http://pedroreina.net/cms/n1art-dec-tr14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19"><text:span text:style-name="T3">Nivel 1 </text:span><text:span text:style-name="T4">•</text:span><text:span text:style-name="T5"> Aritmética </text:span><text:span text:style-name="T4">•</text:span><text:span text:style-name="T5"> Números decimales </text:span><text:span text:style-name="T4">•</text:span><text:span text:style-name="T5"> Teoría (14)</text:span></text:p>
          </draw:text-box>
        </draw:frame>
        <draw:frame draw:style-name="gr3" draw:text-style-name="P15" draw:layer="measurelines" svg:width="22.754cm" svg:height="0.704cm" svg:x="0.608cm" svg:y="16.648cm">
          <draw:text-box>
            <text:p text:style-name="P20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16" draw:layer="measurelines" svg:width="10.124cm" svg:height="0.75cm" svg:x="13.276cm" svg:y="0.684cm">
          <draw:text-box>
            <text:p text:style-name="P21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1.416cm" svg:x="0cm" svg:y="3.151cm">
          <draw:text-box>
            <text:p text:style-name="P22"><text:span text:style-name="T7">División con decimales • Ejemplo 4 • Paso 2</text:span></text:p>
          </draw:text-box>
        </draw:frame>
        <draw:frame draw:style-name="gr16" draw:text-style-name="P12" draw:layer="layout" svg:width="11.313cm" svg:height="4.524cm" svg:x="6.344cm" svg:y="6.256cm">
          <draw:text-box>
            <text:p text:style-name="P24"><text:span text:style-name="T9">3 9 1 <text:s text:c="8"/>1 2 8</text:span></text:p>
            <text:p text:style-name="P24"><text:span text:style-name="T11">0 0 7</text:span><text:span text:style-name="T9"> <text:s text:c="8"/></text:span><text:span text:style-name="T11">3</text:span></text:p>
            <text:p text:style-name="P24"><text:span text:style-name="T9"/></text:p>
            <text:p text:style-name="P24"><text:span text:style-name="T9"/></text:p>
          </draw:text-box>
        </draw:frame>
        <draw:polyline draw:style-name="gr10" draw:text-style-name="P9" draw:layer="layout" svg:width="0.901cm" svg:height="4.075cm" draw:transform="rotate (-1.5707963267949) translate (17.501cm 6.389cm)" svg:viewBox="0 0 902 4076" draw:points="0,4076 902,4076 902,0">
          <text:p/>
        </draw:polyline>
        <draw:frame draw:style-name="gr11" draw:text-style-name="P13" draw:layer="layout" svg:width="18.266cm" svg:height="2.859cm" svg:x="2.867cm" svg:y="11.251cm">
          <draw:text-box>
            <text:p text:style-name="P25"><text:span text:style-name="T10">391 entre 128 cabe a 3 y sobran 7.</text:span></text:p>
          </draw:text-box>
        </draw:frame>
        <draw:frame draw:style-name="gr8" draw:text-style-name="P11" draw:layer="layout" svg:width="24cm" svg:height="0.988cm" svg:x="0cm" svg:y="4.751cm">
          <draw:text-box>
            <text:p text:style-name="P23"><text:span text:style-name="T8">Enunciado: calcula 321 entre 128 redondeando a la centésima</text:span></text:p>
          </draw:text-box>
        </draw:frame>
      </draw:page>
      <draw:page draw:name="page32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17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4" draw:layer="layout" svg:width="10.466cm" svg:height="0.704cm" svg:x="0.5cm" svg:y="16.65cm">
          <draw:text-box>
            <text:p text:style-name="P18"><text:span text:style-name="T2">URL: </text:span><text:span text:style-name="T2"><text:a xlink:href="http://pedroreina.net/cms/n1art-dec-tr14.pdf" xlink:type="simple">http://pedroreina.net/cms/n1art-dec-tr14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19"><text:span text:style-name="T3">Nivel 1 </text:span><text:span text:style-name="T4">•</text:span><text:span text:style-name="T5"> Aritmética </text:span><text:span text:style-name="T4">•</text:span><text:span text:style-name="T5"> Números decimales </text:span><text:span text:style-name="T4">•</text:span><text:span text:style-name="T5"> Teoría (14)</text:span></text:p>
          </draw:text-box>
        </draw:frame>
        <draw:frame draw:style-name="gr3" draw:text-style-name="P15" draw:layer="measurelines" svg:width="22.754cm" svg:height="0.704cm" svg:x="0.608cm" svg:y="16.648cm">
          <draw:text-box>
            <text:p text:style-name="P20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16" draw:layer="measurelines" svg:width="10.124cm" svg:height="0.75cm" svg:x="13.276cm" svg:y="0.684cm">
          <draw:text-box>
            <text:p text:style-name="P21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1.416cm" svg:x="0cm" svg:y="3.151cm">
          <draw:text-box>
            <text:p text:style-name="P22"><text:span text:style-name="T7">División con decimales • Ejemplo 4 • Paso 3</text:span></text:p>
          </draw:text-box>
        </draw:frame>
        <draw:frame draw:style-name="gr16" draw:text-style-name="P12" draw:layer="layout" svg:width="11.313cm" svg:height="4.524cm" svg:x="6.344cm" svg:y="6.256cm">
          <draw:text-box>
            <text:p text:style-name="P24"><text:span text:style-name="T9">3 9 1 <text:s text:c="8"/>1 2 8</text:span></text:p>
            <text:p text:style-name="P24"><text:span text:style-name="T16">0 0 7 </text:span><text:span text:style-name="T11">0</text:span><text:span text:style-name="T16"> <text:s text:c="6"/>3</text:span></text:p>
            <text:p text:style-name="P24"><text:span text:style-name="T9"/></text:p>
            <text:p text:style-name="P24"><text:span text:style-name="T9"/></text:p>
          </draw:text-box>
        </draw:frame>
        <draw:polyline draw:style-name="gr10" draw:text-style-name="P9" draw:layer="layout" svg:width="0.901cm" svg:height="4.075cm" draw:transform="rotate (-1.5707963267949) translate (17.501cm 6.389cm)" svg:viewBox="0 0 902 4076" draw:points="0,4076 902,4076 902,0">
          <text:p/>
        </draw:polyline>
        <draw:frame draw:style-name="gr12" draw:text-style-name="P13" draw:layer="layout" svg:width="18.266cm" svg:height="2.567cm" svg:x="2.867cm" svg:y="11.251cm">
          <draw:text-box>
            <text:p text:style-name="P25"><text:span text:style-name="T10">Hay que dividir las 7 unidades que han sobrado entre 128. Para ello, convertimos las unidades en décimas </text:span><text:span text:style-name="T12">bajando</text:span><text:span text:style-name="T10"> un cero, que son las décimas que tiene el número 391.</text:span></text:p>
          </draw:text-box>
        </draw:frame>
        <draw:frame draw:style-name="gr8" draw:text-style-name="P11" draw:layer="layout" svg:width="24cm" svg:height="0.988cm" svg:x="0cm" svg:y="4.751cm">
          <draw:text-box>
            <text:p text:style-name="P23"><text:span text:style-name="T8">Enunciado: calcula 321 entre 128 redondeando a la centésima</text:span></text:p>
          </draw:text-box>
        </draw:frame>
      </draw:page>
      <draw:page draw:name="page33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17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4" draw:layer="layout" svg:width="10.466cm" svg:height="0.704cm" svg:x="0.5cm" svg:y="16.65cm">
          <draw:text-box>
            <text:p text:style-name="P18"><text:span text:style-name="T2">URL: </text:span><text:span text:style-name="T2"><text:a xlink:href="http://pedroreina.net/cms/n1art-dec-tr14.pdf" xlink:type="simple">http://pedroreina.net/cms/n1art-dec-tr14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19"><text:span text:style-name="T3">Nivel 1 </text:span><text:span text:style-name="T4">•</text:span><text:span text:style-name="T5"> Aritmética </text:span><text:span text:style-name="T4">•</text:span><text:span text:style-name="T5"> Números decimales </text:span><text:span text:style-name="T4">•</text:span><text:span text:style-name="T5"> Teoría (14)</text:span></text:p>
          </draw:text-box>
        </draw:frame>
        <draw:frame draw:style-name="gr3" draw:text-style-name="P15" draw:layer="measurelines" svg:width="22.754cm" svg:height="0.704cm" svg:x="0.608cm" svg:y="16.648cm">
          <draw:text-box>
            <text:p text:style-name="P20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16" draw:layer="measurelines" svg:width="10.124cm" svg:height="0.75cm" svg:x="13.276cm" svg:y="0.684cm">
          <draw:text-box>
            <text:p text:style-name="P21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1.416cm" svg:x="0cm" svg:y="3.151cm">
          <draw:text-box>
            <text:p text:style-name="P22"><text:span text:style-name="T7">División con decimales • Ejemplo 4 • Paso 4</text:span></text:p>
          </draw:text-box>
        </draw:frame>
        <draw:frame draw:style-name="gr16" draw:text-style-name="P12" draw:layer="layout" svg:width="11.313cm" svg:height="4.524cm" svg:x="6.344cm" svg:y="6.256cm">
          <draw:text-box>
            <text:p text:style-name="P24"><text:span text:style-name="T9">3 9 1 <text:s text:c="8"/>1 2 8</text:span></text:p>
            <text:p text:style-name="P24"><text:span text:style-name="T16">0 0 7</text:span><text:span text:style-name="T9"> 0 <text:s text:c="6"/>3</text:span><text:span text:style-name="T11">,</text:span></text:p>
            <text:p text:style-name="P24"><text:span text:style-name="T9"/></text:p>
            <text:p text:style-name="P24"><text:span text:style-name="T9"/></text:p>
          </draw:text-box>
        </draw:frame>
        <draw:polyline draw:style-name="gr10" draw:text-style-name="P9" draw:layer="layout" svg:width="0.901cm" svg:height="4.075cm" draw:transform="rotate (-1.5707963267949) translate (17.501cm 6.389cm)" svg:viewBox="0 0 902 4076" draw:points="0,4076 902,4076 902,0">
          <text:p/>
        </draw:polyline>
        <draw:frame draw:style-name="gr12" draw:text-style-name="P13" draw:layer="layout" svg:width="18.266cm" svg:height="2.567cm" svg:x="2.867cm" svg:y="11.251cm">
          <draw:text-box>
            <text:p text:style-name="P25"><text:span text:style-name="T10">Como vamos a dividir 70 décimas entre 128, el resultado serán décimas, así que es el momento de escribir detrás del 3 el separador de parte entera y parte decimal.</text:span></text:p>
          </draw:text-box>
        </draw:frame>
        <draw:frame draw:style-name="gr8" draw:text-style-name="P11" draw:layer="layout" svg:width="24cm" svg:height="0.988cm" svg:x="0cm" svg:y="4.751cm">
          <draw:text-box>
            <text:p text:style-name="P23"><text:span text:style-name="T8">Enunciado: calcula 321 entre 128 redondeando a la centésima</text:span></text:p>
          </draw:text-box>
        </draw:frame>
      </draw:page>
      <draw:page draw:name="page34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17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4" draw:layer="layout" svg:width="10.466cm" svg:height="0.704cm" svg:x="0.5cm" svg:y="16.65cm">
          <draw:text-box>
            <text:p text:style-name="P18"><text:span text:style-name="T2">URL: </text:span><text:span text:style-name="T2"><text:a xlink:href="http://pedroreina.net/cms/n1art-dec-tr14.pdf" xlink:type="simple">http://pedroreina.net/cms/n1art-dec-tr14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19"><text:span text:style-name="T3">Nivel 1 </text:span><text:span text:style-name="T4">•</text:span><text:span text:style-name="T5"> Aritmética </text:span><text:span text:style-name="T4">•</text:span><text:span text:style-name="T5"> Números decimales </text:span><text:span text:style-name="T4">•</text:span><text:span text:style-name="T5"> Teoría (14)</text:span></text:p>
          </draw:text-box>
        </draw:frame>
        <draw:frame draw:style-name="gr3" draw:text-style-name="P15" draw:layer="measurelines" svg:width="22.754cm" svg:height="0.704cm" svg:x="0.608cm" svg:y="16.648cm">
          <draw:text-box>
            <text:p text:style-name="P20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16" draw:layer="measurelines" svg:width="10.124cm" svg:height="0.75cm" svg:x="13.276cm" svg:y="0.684cm">
          <draw:text-box>
            <text:p text:style-name="P21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1.416cm" svg:x="0cm" svg:y="3.151cm">
          <draw:text-box>
            <text:p text:style-name="P22"><text:span text:style-name="T7">División con decimales • Ejemplo 4 • Paso 5</text:span></text:p>
          </draw:text-box>
        </draw:frame>
        <draw:frame draw:style-name="gr16" draw:text-style-name="P12" draw:layer="layout" svg:width="11.313cm" svg:height="4.524cm" svg:x="6.344cm" svg:y="6.256cm">
          <draw:text-box>
            <text:p text:style-name="P24"><text:span text:style-name="T9">3 9 1 <text:s text:c="8"/>1 2 8</text:span></text:p>
            <text:p text:style-name="P24"><text:span text:style-name="T16">0 0 </text:span><text:span text:style-name="T11">7 0</text:span><text:span text:style-name="T9"> <text:s text:c="6"/>3,</text:span><text:span text:style-name="T11">0</text:span></text:p>
            <text:p text:style-name="P24"><text:span text:style-name="T9"/></text:p>
            <text:p text:style-name="P24"><text:span text:style-name="T9"/></text:p>
          </draw:text-box>
        </draw:frame>
        <draw:polyline draw:style-name="gr10" draw:text-style-name="P9" draw:layer="layout" svg:width="0.901cm" svg:height="4.075cm" draw:transform="rotate (-1.5707963267949) translate (17.501cm 6.389cm)" svg:viewBox="0 0 902 4076" draw:points="0,4076 902,4076 902,0">
          <text:p/>
        </draw:polyline>
        <draw:frame draw:style-name="gr11" draw:text-style-name="P13" draw:layer="layout" svg:width="18.266cm" svg:height="2.859cm" svg:x="2.867cm" svg:y="11.252cm">
          <draw:text-box>
            <text:p text:style-name="P25"><text:span text:style-name="T10">70 entre 128 cabe a 0 y sobran 70.</text:span></text:p>
          </draw:text-box>
        </draw:frame>
        <draw:frame draw:style-name="gr8" draw:text-style-name="P11" draw:layer="layout" svg:width="24cm" svg:height="0.988cm" svg:x="0cm" svg:y="4.751cm">
          <draw:text-box>
            <text:p text:style-name="P23"><text:span text:style-name="T8">Enunciado: calcula 321 entre 128 redondeando a la centésima</text:span></text:p>
          </draw:text-box>
        </draw:frame>
      </draw:page>
      <draw:page draw:name="page35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17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4" draw:layer="layout" svg:width="10.466cm" svg:height="0.704cm" svg:x="0.5cm" svg:y="16.65cm">
          <draw:text-box>
            <text:p text:style-name="P18"><text:span text:style-name="T2">URL: </text:span><text:span text:style-name="T2"><text:a xlink:href="http://pedroreina.net/cms/n1art-dec-tr14.pdf" xlink:type="simple">http://pedroreina.net/cms/n1art-dec-tr14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19"><text:span text:style-name="T3">Nivel 1 </text:span><text:span text:style-name="T4">•</text:span><text:span text:style-name="T5"> Aritmética </text:span><text:span text:style-name="T4">•</text:span><text:span text:style-name="T5"> Números decimales </text:span><text:span text:style-name="T4">•</text:span><text:span text:style-name="T5"> Teoría (14)</text:span></text:p>
          </draw:text-box>
        </draw:frame>
        <draw:frame draw:style-name="gr3" draw:text-style-name="P15" draw:layer="measurelines" svg:width="22.754cm" svg:height="0.704cm" svg:x="0.608cm" svg:y="16.648cm">
          <draw:text-box>
            <text:p text:style-name="P20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16" draw:layer="measurelines" svg:width="10.124cm" svg:height="0.75cm" svg:x="13.276cm" svg:y="0.684cm">
          <draw:text-box>
            <text:p text:style-name="P21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1.416cm" svg:x="0cm" svg:y="3.151cm">
          <draw:text-box>
            <text:p text:style-name="P22"><text:span text:style-name="T7">División con decimales • Ejemplo 4 • Paso 6</text:span></text:p>
          </draw:text-box>
        </draw:frame>
        <draw:frame draw:style-name="gr16" draw:text-style-name="P12" draw:layer="layout" svg:width="11.313cm" svg:height="4.524cm" svg:x="6.344cm" svg:y="6.256cm">
          <draw:text-box>
            <text:p text:style-name="P24"><text:span text:style-name="T9">3 9 1 <text:s text:c="8"/>1 2 8</text:span></text:p>
            <text:p text:style-name="P24"><text:span text:style-name="T16">0 0</text:span><text:span text:style-name="T9"> 7 0 </text:span><text:span text:style-name="T11">0</text:span><text:span text:style-name="T9"> <text:s text:c="4"/>3,0</text:span></text:p>
            <text:p text:style-name="P24"><text:span text:style-name="T9"/></text:p>
            <text:p text:style-name="P24"><text:span text:style-name="T9"/></text:p>
          </draw:text-box>
        </draw:frame>
        <draw:polyline draw:style-name="gr10" draw:text-style-name="P9" draw:layer="layout" svg:width="0.901cm" svg:height="4.075cm" draw:transform="rotate (-1.5707963267949) translate (17.501cm 6.389cm)" svg:viewBox="0 0 902 4076" draw:points="0,4076 902,4076 902,0">
          <text:p/>
        </draw:polyline>
        <draw:frame draw:style-name="gr12" draw:text-style-name="P13" draw:layer="layout" svg:width="18.266cm" svg:height="2.567cm" svg:x="2.867cm" svg:y="11.251cm">
          <draw:text-box>
            <text:p text:style-name="P25"><text:span text:style-name="T10">El 70 del divisor significa 70 décimas. Para poder seguir dividiendo, lo convertimos en 700 centésimas, </text:span><text:span text:style-name="T12">bajando</text:span><text:span text:style-name="T10"> un cero más, que es el cero de las centésimas del número 391.</text:span></text:p>
          </draw:text-box>
        </draw:frame>
        <draw:frame draw:style-name="gr8" draw:text-style-name="P11" draw:layer="layout" svg:width="24cm" svg:height="0.988cm" svg:x="0cm" svg:y="4.751cm">
          <draw:text-box>
            <text:p text:style-name="P23"><text:span text:style-name="T8">Enunciado: calcula 321 entre 128 redondeando a la centésima</text:span></text:p>
          </draw:text-box>
        </draw:frame>
      </draw:page>
      <draw:page draw:name="page36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17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4" draw:layer="layout" svg:width="10.466cm" svg:height="0.704cm" svg:x="0.5cm" svg:y="16.65cm">
          <draw:text-box>
            <text:p text:style-name="P18"><text:span text:style-name="T2">URL: </text:span><text:span text:style-name="T2"><text:a xlink:href="http://pedroreina.net/cms/n1art-dec-tr14.pdf" xlink:type="simple">http://pedroreina.net/cms/n1art-dec-tr14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19"><text:span text:style-name="T3">Nivel 1 </text:span><text:span text:style-name="T4">•</text:span><text:span text:style-name="T5"> Aritmética </text:span><text:span text:style-name="T4">•</text:span><text:span text:style-name="T5"> Números decimales </text:span><text:span text:style-name="T4">•</text:span><text:span text:style-name="T5"> Teoría (14)</text:span></text:p>
          </draw:text-box>
        </draw:frame>
        <draw:frame draw:style-name="gr3" draw:text-style-name="P15" draw:layer="measurelines" svg:width="22.754cm" svg:height="0.704cm" svg:x="0.608cm" svg:y="16.648cm">
          <draw:text-box>
            <text:p text:style-name="P20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16" draw:layer="measurelines" svg:width="10.124cm" svg:height="0.75cm" svg:x="13.276cm" svg:y="0.684cm">
          <draw:text-box>
            <text:p text:style-name="P21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1.416cm" svg:x="0cm" svg:y="3.151cm">
          <draw:text-box>
            <text:p text:style-name="P22"><text:span text:style-name="T7">División con decimales • Ejemplo 4 • Paso 7</text:span></text:p>
          </draw:text-box>
        </draw:frame>
        <draw:frame draw:style-name="gr16" draw:text-style-name="P12" draw:layer="layout" svg:width="11.313cm" svg:height="4.524cm" svg:x="6.344cm" svg:y="6.256cm">
          <draw:text-box>
            <text:p text:style-name="P24"><text:span text:style-name="T9">3 9 1 <text:s text:c="8"/>1 2 8</text:span></text:p>
            <text:p text:style-name="P24"><text:span text:style-name="T16">0 0</text:span><text:span text:style-name="T9"> 7 0</text:span><text:span text:style-name="T9"> </text:span><text:span text:style-name="T9">0</text:span><text:span text:style-name="T9"> <text:s text:c="4"/>3,0 </text:span><text:span text:style-name="T11">5</text:span></text:p>
            <text:p text:style-name="P24"><text:span text:style-name="T9"><text:s text:c="4"/></text:span><text:span text:style-name="T9">0 </text:span><text:span text:style-name="T11">6</text:span><text:span text:style-name="T11"> 0</text:span></text:p>
          </draw:text-box>
        </draw:frame>
        <draw:polyline draw:style-name="gr10" draw:text-style-name="P9" draw:layer="layout" svg:width="0.901cm" svg:height="4.075cm" draw:transform="rotate (-1.5707963267949) translate (17.501cm 6.389cm)" svg:viewBox="0 0 902 4076" draw:points="0,4076 902,4076 902,0">
          <text:p/>
        </draw:polyline>
        <draw:frame draw:style-name="gr11" draw:text-style-name="P13" draw:layer="layout" svg:width="18.266cm" svg:height="2.859cm" svg:x="2.867cm" svg:y="11.253cm">
          <draw:text-box>
            <text:p text:style-name="P25"><text:span text:style-name="T10">700 entre 128 cabe a 5 y sobran 60.</text:span></text:p>
          </draw:text-box>
        </draw:frame>
        <draw:frame draw:style-name="gr8" draw:text-style-name="P11" draw:layer="layout" svg:width="24cm" svg:height="0.988cm" svg:x="0cm" svg:y="4.751cm">
          <draw:text-box>
            <text:p text:style-name="P23"><text:span text:style-name="T8">Enunciado: calcula 321 entre 128 redondeando a la centésima</text:span></text:p>
          </draw:text-box>
        </draw:frame>
      </draw:page>
      <draw:page draw:name="page37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17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4" draw:layer="layout" svg:width="10.466cm" svg:height="0.704cm" svg:x="0.5cm" svg:y="16.65cm">
          <draw:text-box>
            <text:p text:style-name="P18"><text:span text:style-name="T2">URL: </text:span><text:span text:style-name="T2"><text:a xlink:href="http://pedroreina.net/cms/n1art-dec-tr14.pdf" xlink:type="simple">http://pedroreina.net/cms/n1art-dec-tr14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19"><text:span text:style-name="T3">Nivel 1 </text:span><text:span text:style-name="T4">•</text:span><text:span text:style-name="T5"> Aritmética </text:span><text:span text:style-name="T4">•</text:span><text:span text:style-name="T5"> Números decimales </text:span><text:span text:style-name="T4">•</text:span><text:span text:style-name="T5"> Teoría (14)</text:span></text:p>
          </draw:text-box>
        </draw:frame>
        <draw:frame draw:style-name="gr3" draw:text-style-name="P15" draw:layer="measurelines" svg:width="22.754cm" svg:height="0.704cm" svg:x="0.608cm" svg:y="16.648cm">
          <draw:text-box>
            <text:p text:style-name="P20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16" draw:layer="measurelines" svg:width="10.124cm" svg:height="0.75cm" svg:x="13.276cm" svg:y="0.684cm">
          <draw:text-box>
            <text:p text:style-name="P21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1.416cm" svg:x="0cm" svg:y="3.151cm">
          <draw:text-box>
            <text:p text:style-name="P22"><text:span text:style-name="T7">División con decimales • Ejemplo 4 • Paso 8</text:span></text:p>
          </draw:text-box>
        </draw:frame>
        <draw:frame draw:style-name="gr16" draw:text-style-name="P12" draw:layer="layout" svg:width="11.313cm" svg:height="4.524cm" svg:x="6.344cm" svg:y="6.256cm">
          <draw:text-box>
            <text:p text:style-name="P24"><text:span text:style-name="T9">3 9 1 <text:s text:c="8"/>1 2 8</text:span></text:p>
            <text:p text:style-name="P24"><text:span text:style-name="T16">0 0</text:span><text:span text:style-name="T9"> 7 0 0 <text:s text:c="4"/>3,0 5</text:span></text:p>
            <text:p text:style-name="P24"><text:span text:style-name="T9"><text:s text:c="4"/></text:span><text:span text:style-name="T9">0 6 0 </text:span><text:span text:style-name="T11">0</text:span></text:p>
            <text:p text:style-name="P24"><text:span text:style-name="T9"/></text:p>
          </draw:text-box>
        </draw:frame>
        <draw:polyline draw:style-name="gr10" draw:text-style-name="P9" draw:layer="layout" svg:width="0.901cm" svg:height="4.075cm" draw:transform="rotate (-1.5707963267949) translate (17.501cm 6.389cm)" svg:viewBox="0 0 902 4076" draw:points="0,4076 902,4076 902,0">
          <text:p/>
        </draw:polyline>
        <draw:frame draw:style-name="gr12" draw:text-style-name="P13" draw:layer="layout" svg:width="18.266cm" svg:height="2.567cm" svg:x="2.867cm" svg:y="11.252cm">
          <draw:text-box>
            <text:p text:style-name="P25"><text:span text:style-name="T10">El 60 del divisor significa 60 centésimas. Para poder seguir dividiendo, lo convertimos en 600 milésimas, </text:span><text:span text:style-name="T12">bajando</text:span><text:span text:style-name="T10"> un cero más, que es el cero de las </text:span><text:span text:style-name="T10">milésimas</text:span><text:span text:style-name="T10"> del número 391.</text:span></text:p>
          </draw:text-box>
        </draw:frame>
        <draw:frame draw:style-name="gr8" draw:text-style-name="P11" draw:layer="layout" svg:width="24cm" svg:height="0.988cm" svg:x="0cm" svg:y="4.751cm">
          <draw:text-box>
            <text:p text:style-name="P23"><text:span text:style-name="T8">Enunciado: calcula 321 entre 128 redondeando a la centésima</text:span></text:p>
          </draw:text-box>
        </draw:frame>
      </draw:page>
      <draw:page draw:name="page38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17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4" draw:layer="layout" svg:width="10.466cm" svg:height="0.704cm" svg:x="0.5cm" svg:y="16.65cm">
          <draw:text-box>
            <text:p text:style-name="P18"><text:span text:style-name="T2">URL: </text:span><text:span text:style-name="T2"><text:a xlink:href="http://pedroreina.net/cms/n1art-dec-tr14.pdf" xlink:type="simple">http://pedroreina.net/cms/n1art-dec-tr14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19"><text:span text:style-name="T3">Nivel 1 </text:span><text:span text:style-name="T4">•</text:span><text:span text:style-name="T5"> Aritmética </text:span><text:span text:style-name="T4">•</text:span><text:span text:style-name="T5"> Números decimales </text:span><text:span text:style-name="T4">•</text:span><text:span text:style-name="T5"> Teoría (14)</text:span></text:p>
          </draw:text-box>
        </draw:frame>
        <draw:frame draw:style-name="gr3" draw:text-style-name="P15" draw:layer="measurelines" svg:width="22.754cm" svg:height="0.704cm" svg:x="0.608cm" svg:y="16.648cm">
          <draw:text-box>
            <text:p text:style-name="P20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16" draw:layer="measurelines" svg:width="10.124cm" svg:height="0.75cm" svg:x="13.276cm" svg:y="0.684cm">
          <draw:text-box>
            <text:p text:style-name="P21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1.416cm" svg:x="0cm" svg:y="3.151cm">
          <draw:text-box>
            <text:p text:style-name="P22"><text:span text:style-name="T7">División con decimales • Ejemplo 4 • Paso 9</text:span></text:p>
          </draw:text-box>
        </draw:frame>
        <draw:frame draw:style-name="gr16" draw:text-style-name="P12" draw:layer="layout" svg:width="11.313cm" svg:height="4.524cm" svg:x="6.344cm" svg:y="6.256cm">
          <draw:text-box>
            <text:p text:style-name="P24"><text:span text:style-name="T9">3 9 1 <text:s text:c="8"/>1 2 8</text:span></text:p>
            <text:p text:style-name="P24"><text:span text:style-name="T16">0 0</text:span><text:span text:style-name="T9"> 7 0 0 <text:s text:c="4"/>3,0 5</text:span><text:span text:style-name="T9"> </text:span><text:span text:style-name="T11">4</text:span><text:span text:style-name="T9"> <text:s text:c="4"/></text:span><text:span text:style-name="T9">0 6 0 </text:span><text:span text:style-name="T16">0</text:span></text:p>
          </draw:text-box>
        </draw:frame>
        <draw:polyline draw:style-name="gr10" draw:text-style-name="P9" draw:layer="layout" svg:width="0.901cm" svg:height="4.075cm" draw:transform="rotate (-1.5707963267949) translate (17.501cm 6.389cm)" svg:viewBox="0 0 902 4076" draw:points="0,4076 902,4076 902,0">
          <text:p/>
        </draw:polyline>
        <draw:frame draw:style-name="gr11" draw:text-style-name="P13" draw:layer="layout" svg:width="18.266cm" svg:height="2.859cm" svg:x="2.867cm" svg:y="11.253cm">
          <draw:text-box>
            <text:p text:style-name="P25"><text:span text:style-name="T10">600 entre 128 cabe a 4. No necesitamos saber el resto, puesto que no vamos a seguir dividiendo.</text:span></text:p>
          </draw:text-box>
        </draw:frame>
        <draw:frame draw:style-name="gr8" draw:text-style-name="P11" draw:layer="layout" svg:width="24cm" svg:height="0.988cm" svg:x="0cm" svg:y="4.751cm">
          <draw:text-box>
            <text:p text:style-name="P23"><text:span text:style-name="T8">Enunciado: calcula 321 entre 128 redondeando a la centésima</text:span></text:p>
          </draw:text-box>
        </draw:frame>
      </draw:page>
      <draw:page draw:name="page39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17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4" draw:layer="layout" svg:width="10.466cm" svg:height="0.704cm" svg:x="0.5cm" svg:y="16.65cm">
          <draw:text-box>
            <text:p text:style-name="P18"><text:span text:style-name="T2">URL: </text:span><text:span text:style-name="T2"><text:a xlink:href="http://pedroreina.net/cms/n1art-dec-tr14.pdf" xlink:type="simple">http://pedroreina.net/cms/n1art-dec-tr14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19"><text:span text:style-name="T3">Nivel 1 </text:span><text:span text:style-name="T4">•</text:span><text:span text:style-name="T5"> Aritmética </text:span><text:span text:style-name="T4">•</text:span><text:span text:style-name="T5"> Números decimales </text:span><text:span text:style-name="T4">•</text:span><text:span text:style-name="T5"> Teoría (14)</text:span></text:p>
          </draw:text-box>
        </draw:frame>
        <draw:frame draw:style-name="gr3" draw:text-style-name="P15" draw:layer="measurelines" svg:width="22.754cm" svg:height="0.704cm" svg:x="0.608cm" svg:y="16.648cm">
          <draw:text-box>
            <text:p text:style-name="P20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16" draw:layer="measurelines" svg:width="10.124cm" svg:height="0.75cm" svg:x="13.276cm" svg:y="0.684cm">
          <draw:text-box>
            <text:p text:style-name="P21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1.416cm" svg:x="0cm" svg:y="3.151cm">
          <draw:text-box>
            <text:p text:style-name="P22"><text:span text:style-name="T7">División con decimales • Ejemplo 4 • Paso 10</text:span></text:p>
          </draw:text-box>
        </draw:frame>
        <draw:polyline draw:style-name="gr10" draw:text-style-name="P9" draw:layer="layout" svg:width="0.901cm" svg:height="4.075cm" draw:transform="rotate (-1.5707963267949) translate (17.501cm 6.389cm)" svg:viewBox="0 0 902 4076" draw:points="0,4076 902,4076 902,0">
          <text:p/>
        </draw:polyline>
        <draw:frame draw:style-name="gr11" draw:text-style-name="P13" draw:layer="layout" svg:width="18.266cm" svg:height="2.859cm" svg:x="2.867cm" svg:y="11.253cm">
          <draw:text-box>
            <text:p text:style-name="P25"><text:span text:style-name="T10">Como hemos calculado la cifra de las milésimas del resultado, ya podremos redondear a las centésimas, por lo que damos por terminada la operación.</text:span></text:p>
          </draw:text-box>
        </draw:frame>
        <draw:polyline draw:style-name="gr17" draw:text-style-name="P9" draw:layer="layout" svg:width="2.16cm" svg:height="1.993cm" draw:transform="rotate (-0.752062374684357) translate (10.8870875909477cm 8.1099321598328cm)" svg:viewBox="0 0 2161 1994" draw:points="0,1994 403,1994 472,1552 849,1496 1016,1071 1460,1058 1587,563 2019,481 2161,0">
          <text:p/>
        </draw:polyline>
        <draw:frame draw:style-name="gr8" draw:text-style-name="P11" draw:layer="layout" svg:width="24cm" svg:height="0.988cm" svg:x="0cm" svg:y="4.751cm">
          <draw:text-box>
            <text:p text:style-name="P23"><text:span text:style-name="T8">Enunciado: calcula 321 entre 128 redondeando a la centésima</text:span></text:p>
          </draw:text-box>
        </draw:frame>
        <draw:frame draw:style-name="gr16" draw:text-style-name="P12" draw:layer="layout" svg:width="11.313cm" svg:height="4.524cm" svg:x="6.345cm" svg:y="6.256cm">
          <draw:text-box>
            <text:p text:style-name="P24"><text:span text:style-name="T9">3 9 1 <text:s text:c="8"/>1 2 8</text:span></text:p>
            <text:p text:style-name="P24"><text:span text:style-name="T16">0 0</text:span><text:span text:style-name="T9"> 7 0 0 <text:s text:c="4"/>3,0 5</text:span><text:span text:style-name="T9"> </text:span><text:span text:style-name="T16">4</text:span><text:span text:style-name="T9"> <text:s text:c="4"/></text:span><text:span text:style-name="T9">0 6 0 </text:span><text:span text:style-name="T16">0</text:span></text:p>
          </draw:text-box>
        </draw:frame>
      </draw:page>
      <draw:page draw:name="page40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17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4" draw:layer="layout" svg:width="10.466cm" svg:height="0.704cm" svg:x="0.5cm" svg:y="16.65cm">
          <draw:text-box>
            <text:p text:style-name="P18"><text:span text:style-name="T2">URL: </text:span><text:span text:style-name="T2"><text:a xlink:href="http://pedroreina.net/cms/n1art-dec-tr14.pdf" xlink:type="simple">http://pedroreina.net/cms/n1art-dec-tr14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19"><text:span text:style-name="T3">Nivel 1 </text:span><text:span text:style-name="T4">•</text:span><text:span text:style-name="T5"> Aritmética </text:span><text:span text:style-name="T4">•</text:span><text:span text:style-name="T5"> Números decimales </text:span><text:span text:style-name="T4">•</text:span><text:span text:style-name="T5"> Teoría (14)</text:span></text:p>
          </draw:text-box>
        </draw:frame>
        <draw:frame draw:style-name="gr3" draw:text-style-name="P15" draw:layer="measurelines" svg:width="22.754cm" svg:height="0.704cm" svg:x="0.608cm" svg:y="16.648cm">
          <draw:text-box>
            <text:p text:style-name="P20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16" draw:layer="measurelines" svg:width="10.124cm" svg:height="0.75cm" svg:x="13.276cm" svg:y="0.684cm">
          <draw:text-box>
            <text:p text:style-name="P21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1.416cm" svg:x="0cm" svg:y="3.151cm">
          <draw:text-box>
            <text:p text:style-name="P22"><text:span text:style-name="T7">División con decimales • Ejemplo 4 • Paso 11</text:span></text:p>
          </draw:text-box>
        </draw:frame>
        <draw:polyline draw:style-name="gr10" draw:text-style-name="P9" draw:layer="layout" svg:width="0.901cm" svg:height="4.075cm" draw:transform="rotate (-1.5707963267949) translate (17.501cm 6.389cm)" svg:viewBox="0 0 902 4076" draw:points="0,4076 902,4076 902,0">
          <text:p/>
        </draw:polyline>
        <draw:frame draw:style-name="gr11" draw:text-style-name="P13" draw:layer="layout" svg:width="18.266cm" svg:height="2.859cm" svg:x="2.867cm" svg:y="11.253cm">
          <draw:text-box>
            <text:p text:style-name="P25"><text:span text:style-name="T10">Resultado: 391 : 128 = 3,05</text:span></text:p>
          </draw:text-box>
        </draw:frame>
        <draw:frame draw:style-name="gr8" draw:text-style-name="P11" draw:layer="layout" svg:width="24cm" svg:height="0.988cm" svg:x="0cm" svg:y="4.751cm">
          <draw:text-box>
            <text:p text:style-name="P23"><text:span text:style-name="T8">Enunciado: calcula 321 entre 128 redondeando a la centésima</text:span></text:p>
          </draw:text-box>
        </draw:frame>
        <draw:frame draw:style-name="gr16" draw:text-style-name="P12" draw:layer="layout" svg:width="11.313cm" svg:height="4.524cm" svg:x="6.346cm" svg:y="6.256cm">
          <draw:text-box>
            <text:p text:style-name="P24"><text:span text:style-name="T9">3 9 1 <text:s text:c="8"/>1 2 8</text:span></text:p>
            <text:p text:style-name="P24"><text:span text:style-name="T16">0 0</text:span><text:span text:style-name="T9"> 7 0 0 <text:s text:c="4"/>3,0 5</text:span><text:span text:style-name="T9"> </text:span><text:span text:style-name="T16">4</text:span><text:span text:style-name="T9"> <text:s text:c="4"/></text:span><text:span text:style-name="T9">0 6 0 </text:span><text:span text:style-name="T16">0</text:span></text:p>
          </draw:text-box>
        </draw:frame>
        <draw:polyline draw:style-name="gr18" draw:text-style-name="P9" draw:layer="layout" svg:width="2.16cm" svg:height="1.993cm" draw:transform="rotate (-0.752062374684357) translate (10.8870875909477cm 8.1099321598328cm)" svg:viewBox="0 0 2161 1994" draw:points="0,1994 403,1994 472,1552 849,1496 1016,1071 1460,1058 1587,563 2019,481 2161,0">
          <text:p/>
        </draw:poly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DejaVu Sans3" svg:font-family="'DejaVu Sans'" style:font-family-generic="swiss"/>
    <style:font-face style:name="FreeSans2" svg:font-family="FreeSans" style:font-family-generic="swiss"/>
    <style:font-face style:name="DejaVu Sans Mono2" svg:font-family="'DejaVu Sans Mono'" style:font-family-generic="modern" style:font-pitch="fixed"/>
    <style:font-face style:name="Liberation Mono2" svg:font-family="'Liberation Mono', 'Courier New'" style:font-family-generic="modern" style:font-pitch="fixed"/>
    <style:font-face style:name="CombiNumerals Ltd1" svg:font-family="'CombiNumerals Ltd'" style:font-pitch="variable"/>
    <style:font-face style:name="OpenSymbol1" svg:font-family="OpenSymbol, 'Arial Unicode MS'" style:font-pitch="variable"/>
    <style:font-face style:name="DejaVu Sans Mono1" svg:font-family="'DejaVu Sans Mono'" style:font-family-generic="modern" style:font-pitch="variable"/>
    <style:font-face style:name="Liberation Mono1" svg:font-family="'Liberation Mono', 'Courier New'" style:font-family-generic="modern" style:font-pitch="variable"/>
    <style:font-face style:name="Liberation Sans4" svg:font-family="'Liberation Sans'" style:font-family-generic="modern" style:font-pitch="variable"/>
    <style:font-face style:name="CombiNumerals Ltd" svg:font-family="'CombiNumerals Ltd'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DejaVu Serif" svg:font-family="'DejaVu Serif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s" fo:country="ES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Encabezado_20_1" style:display-name="Encabezado 1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8pt" fo:font-weight="bold" style:font-name-asian="FreeSans1" style:font-family-asian="FreeSans" style:font-family-generic-asian="swiss" style:font-pitch-asian="variable" style:font-size-asian="18pt" style:font-weight-asian="bold" style:font-weight-complex="bold"/>
    </style:style>
    <style:style style:name="Encabezado_20_2" style:display-name="Encabezado 2" style:family="graphic">
      <style:paragraph-properties fo:margin-top="0.623cm" fo:margin-bottom="0.374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3" style:display-name="Encabezado 3" style:family="graphic">
      <style:paragraph-properties fo:margin-top="0.436cm" fo:margin-bottom="0.374cm" style:text-autospace="none"/>
      <style:text-properties style:font-name="Liberation Sans2" fo:font-family="'Liberation Sans', Arial" style:font-family-generic="swiss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Encabezado_20_4" style:display-name="Encabezado 4" style:family="graphic">
      <style:paragraph-properties fo:margin-top="0.374cm" fo:margin-bottom="0.374cm" style:text-autospace="none"/>
      <style:text-properties style:font-name="Liberation Sans2" fo:font-family="'Liberation Sans', Arial" style:font-family-generic="swiss" style:font-pitch="variable" fo:font-size="13pt" fo:font-style="italic" fo:font-weight="bold" style:font-name-asian="FreeSans1" style:font-family-asian="FreeSans" style:font-family-generic-asian="swiss" style:font-pitch-asian="variable" style:font-size-asian="13pt" style:font-style-asian="italic" style:font-weight-asian="bold" style:font-style-complex="italic" style:font-weight-complex="bold"/>
    </style:style>
    <style:style style:name="Encabezado_20_5" style:display-name="Encabezado 5" style:family="graphic">
      <style:paragraph-properties fo:margin-top="0.374cm" fo:margin-bottom="0.187cm" style:text-autospace="none"/>
      <style:text-properties style:font-name="Liberation Sans2" fo:font-family="'Liberation Sans', Arial" style:font-family-generic="swiss" style:font-pitch="variable" fo:font-size="11.5pt" fo:font-weight="bold" style:font-name-asian="FreeSans1" style:font-family-asian="FreeSans" style:font-family-generic-asian="swiss" style:font-pitch-asian="variable" style:font-size-asian="11.5pt" style:font-weight-asian="bold" style:font-weight-complex="bold"/>
    </style:style>
    <style:style style:name="Encabezado_20_6" style:display-name="Encabezado 6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1.5pt" fo:font-style="italic" fo:font-weight="bold" style:font-name-asian="FreeSans1" style:font-family-asian="FreeSans" style:font-family-generic-asian="swiss" style:font-pitch-asian="variable" style:font-size-asian="11.5pt" style:font-style-asian="italic" style:font-weight-asian="bold" style:font-style-complex="italic" style:font-weight-complex="bold"/>
    </style:style>
    <style:style style:name="Encabezado_20_7" style:display-name="Encabezado 7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1pt" fo:font-weight="bold" style:font-name-asian="FreeSans1" style:font-family-asian="FreeSans" style:font-family-generic-asian="swiss" style:font-pitch-asian="variable" style:font-size-asian="11pt" style:font-weight-asian="bold" style:font-weight-complex="bold"/>
    </style:style>
    <style:style style:name="Encabezado_20_8" style:display-name="Encabezado 8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1pt" fo:font-style="italic" fo:font-weight="bold" style:font-name-asian="FreeSans1" style:font-family-asian="FreeSans" style:font-family-generic-asian="swiss" style:font-pitch-asian="variable" style:font-size-asian="11pt" style:font-style-asian="italic" style:font-weight-asian="bold" style:font-style-complex="italic" style:font-weight-complex="bold"/>
    </style:style>
    <style:style style:name="Encabezado_20_9" style:display-name="Encabezado 9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0.5pt" fo:font-weight="bold" style:font-name-asian="FreeSans1" style:font-family-asian="FreeSans" style:font-family-generic-asian="swiss" style:font-pitch-asian="variable" style:font-size-asian="10.5pt" style:font-weight-asian="bold" style:font-weight-complex="bold"/>
    </style:style>
    <style:style style:name="cms-Enunciado" style:family="graphic">
      <style:paragraph-properties style:text-autospace="none"/>
      <style:text-properties fo:color="#000066" style:font-name="DejaVu Serif" fo:font-family="'DejaVu Serif'" style:font-family-generic="roman" style:font-pitch="variable" fo:font-size="18pt" fo:font-weight="bold" style:font-weight-asian="bold" style:font-weight-complex="bold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Texto_20_fuente" style:display-name="Texto fuente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Teletipo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Símbolos_20_de_20_numeración" style:display-name="Símbolos de numeración" style:family="graphic">
      <style:paragraph-properties style:text-autospace="none"/>
    </style:style>
    <style:style style:name="Rubíes" style:family="graphic">
      <style:paragraph-properties style:text-autospace="none"/>
      <style:text-properties fo:font-size="6pt" style:text-underline-style="none" style:font-size-asian="6pt" style:font-size-complex="6pt" style:text-emphasize="none"/>
    </style:style>
    <style:style style:name="Número_20_de_20_página" style:display-name="Número de página" style:family="graphic">
      <style:paragraph-properties style:text-autospace="none"/>
    </style:style>
    <style:style style:name="Numeración_20_de_20_líneas" style:display-name="Numeración de líneas" style:family="graphic">
      <style:paragraph-properties style:text-autospace="none"/>
    </style:style>
    <style:style style:name="Muy_20_destacado" style:display-name="Muy destacado" style:family="graphic">
      <style:paragraph-properties style:text-autospace="none"/>
      <style:text-properties fo:font-weight="bold" style:font-weight-asian="bold" style:font-weight-complex="bold"/>
    </style:style>
    <style:style style:name="Marcador_20_de_20_posición" style:display-name="Marcador de posición" style:family="graphic">
      <style:paragraph-properties style:text-autospace="none"/>
      <style:text-properties fo:font-variant="small-caps" fo:color="#008080" style:text-underline-style="dotted" style:text-underline-width="auto" style:text-underline-color="font-color"/>
    </style:style>
    <style:style style:name="Letras_20_capitulares" style:display-name="Letras capitulares" style:family="graphic">
      <style:paragraph-properties style:text-autospace="none"/>
    </style:style>
    <style:style style:name="Entrada_20_principal_20_del_20_índice" style:display-name="Entrada principal del índice" style:family="graphic">
      <style:paragraph-properties style:text-autospace="none"/>
      <style:text-properties fo:font-weight="bold" style:font-weight-asian="bold" style:font-weight-complex="bold"/>
    </style:style>
    <style:style style:name="Entrada_20_del_20_usuario" style:display-name="Entrada del usuario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Enlace_20_del_20_índice" style:display-name="Enlace del índice" style:family="graphic">
      <style:paragraph-properties style:text-autospace="none"/>
    </style:style>
    <style:style style:name="Enlace_20_de_20_Internet_20_ya_20_visitado" style:display-name="Enlace de Internet ya visitado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jemplo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Destacado" style:family="graphic">
      <style:paragraph-properties style:text-autospace="none"/>
      <style:text-properties fo:font-style="italic" style:font-style-asian="italic" style:font-style-complex="italic"/>
    </style:style>
    <style:style style:name="Definición" style:family="graphic">
      <style:paragraph-properties style:text-autospace="none"/>
    </style:style>
    <style:style style:name="Cita" style:family="graphic">
      <style:paragraph-properties style:text-autospace="none"/>
      <style:text-properties fo:font-style="italic" style:font-style-asian="italic" style:font-style-complex="italic"/>
    </style:style>
    <style:style style:name="Caracteres_20_de_20_numeración_20_vertical" style:display-name="Caracteres de numeración vertical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Caracteres_20_de_20_nota_20_al_20_pie" style:display-name="Caracteres de nota al pie" style:family="graphic">
      <style:paragraph-properties style:text-autospace="none"/>
    </style:style>
    <style:style style:name="Caracteres_20_de_20_leyenda" style:display-name="Caracteres de leyenda" style:family="graphic">
      <style:paragraph-properties style:text-autospace="none"/>
    </style:style>
    <style:style style:name="Ancla_20_de_20_nota_20_final" style:display-name="Ancla de nota final" style:family="graphic">
      <style:paragraph-properties style:text-autospace="none"/>
      <style:text-properties style:text-position="11% 58%"/>
    </style:style>
    <style:style style:name="Ancla_20_de_20_nota_20_al_20_pie" style:display-name="Ancla de nota al pie" style:family="graphic">
      <style:paragraph-properties style:text-autospace="none"/>
      <style:text-properties style:text-position="11% 58%"/>
    </style:style>
    <style:style style:name="Viñeta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cms-NumCirculo" style:family="graphic">
      <style:paragraph-properties style:text-autospace="none"/>
      <style:text-properties fo:color="#990000" style:font-name="CombiNumerals Ltd1" fo:font-family="'CombiNumerals Ltd'" style:font-pitch="variable" fo:font-size="16pt"/>
    </style:style>
    <style:style style:name="Enlace_20_de_20_Internet" style:display-name="Enlace de Internet" style:family="graphic">
      <style:paragraph-properties style:text-autospace="none"/>
      <style:text-properties fo:color="#000066" fo:language="zxx" fo:country="none" style:text-underline-style="none" style:language-asian="zxx" style:country-asian="none" style:language-complex="zxx" style:country-complex="none"/>
    </style:style>
    <style:style style:name="cms-Soluciones" style:family="graphic">
      <style:paragraph-properties fo:margin-top="0.178cm" fo:margin-bottom="0.178cm" style:text-autospace="none"/>
      <style:text-properties fo:color="#003300" style:font-name="DejaVu Sans1" fo:font-family="'DejaVu Sans'" style:font-family-generic="swiss" style:font-pitch="variable" fo:font-weight="bold" style:font-weight-asian="bold" style:font-weight-complex="bold"/>
    </style:style>
    <style:style style:name="cms-Apartado" style:family="graphic">
      <style:paragraph-properties fo:margin-top="0.178cm" fo:margin-bottom="0.178cm" style:text-autospace="none"/>
      <style:text-properties fo:color="#000066" style:font-name="DejaVu Sans1" fo:font-family="'DejaVu Sans'" style:font-family-generic="swiss" style:font-pitch="variable" fo:font-weight="bold" style:font-weight-asian="bold" style:font-weight-complex="bold"/>
    </style:style>
    <style:style style:name="cms-Cabecera" style:family="graphic">
      <style:paragraph-properties fo:margin-top="0cm" fo:margin-bottom="0.351cm" style:text-autospace="none">
        <style:tab-stops>
          <style:tab-stop style:position="31.75cm" style:type="right"/>
        </style:tab-stops>
      </style:paragraph-properties>
      <style:text-properties fo:color="#000066" style:font-name="DejaVu Sans1" fo:font-family="'DejaVu Sans'" style:font-family-generic="swiss" style:font-pitch="variable" fo:font-size="12pt" fo:language="es" fo:country="ES" style:letter-kerning="true" style:font-name-asian="FreeSans1" style:font-family-asian="FreeSans" style:font-family-generic-asian="swiss" style:font-pitch-asian="variable" style:language-asian="hi" style:country-asian="IN"/>
    </style:style>
    <style:style style:name="cms-TablaCM" style:family="graphic">
      <style:paragraph-properties fo:text-align="center" style:text-autospace="none"/>
      <style:text-properties style:font-name="DejaVu Serif" fo:font-family="'DejaVu Serif'" style:font-family-generic="roman" style:font-pitch="variable" fo:font-size="18pt"/>
    </style:style>
    <style:style style:name="cms-Texto" style:family="graphic">
      <style:paragraph-properties fo:text-align="justify" style:text-autospace="none"/>
      <style:text-properties style:use-window-font-color="true" style:font-name="DejaVu Serif" fo:font-family="'DejaVu Serif'" style:font-family-generic="roman" style:font-pitch="variable" fo:font-size="12pt" fo:language="es" fo:country="ES" style:letter-kerning="true" style:font-name-asian="FreeSans1" style:font-family-asian="FreeSans" style:font-family-generic-asian="swiss" style:font-pitch-asian="variable" style:language-asian="hi" style:country-asian="IN"/>
    </style:style>
    <style:style style:name="cms-PreguntaLibre" style:family="graphic">
      <style:paragraph-properties fo:margin-left="1.764cm" fo:margin-right="0cm" fo:margin-top="0cm" fo:margin-bottom="0.351cm" fo:text-align="justify" fo:text-indent="-1.764cm" style:text-autospace="none">
        <style:tab-stops>
          <style:tab-stop style:position="3.528cm"/>
        </style:tab-stops>
      </style:paragraph-properties>
      <style:text-properties style:font-name="DejaVu Serif" fo:font-family="'DejaVu Serif'" style:font-family-generic="roman" style:font-pitch="variable"/>
    </style:style>
    <style:style style:name="cms-Pregunta" style:family="graphic">
      <style:paragraph-properties fo:margin-left="1.764cm" fo:margin-right="0cm" fo:margin-top="0cm" fo:margin-bottom="0.351cm" fo:text-align="justify" fo:text-indent="-1.764cm" style:text-autospace="none"/>
      <style:text-properties style:font-name="DejaVu Serif" fo:font-family="'DejaVu Serif'" style:font-family-generic="roman" style:font-pitch="variable"/>
    </style:style>
    <style:style style:name="cms-Cuadrado" style:family="graphic">
      <style:paragraph-properties fo:margin-left="3.528cm" fo:margin-right="0cm" fo:margin-top="0cm" fo:margin-bottom="0.351cm" fo:text-align="justify" fo:text-indent="-1.764cm" style:text-autospace="none"/>
      <style:text-properties style:font-name="DejaVu Serif" fo:font-family="'DejaVu Serif'" style:font-family-generic="roman" style:font-pitch="variable"/>
    </style:style>
    <style:style style:name="cms-Asterisco" style:family="graphic">
      <style:paragraph-properties fo:margin-left="1.764cm" fo:margin-right="0cm" fo:margin-top="0cm" fo:margin-bottom="0.351cm" fo:text-align="justify" fo:text-indent="-1.764cm" style:text-autospace="none"/>
      <style:text-properties style:font-name="DejaVu Serif" fo:font-family="'DejaVu Serif'" style:font-family-generic="roman" style:font-pitch="variable"/>
    </style:style>
    <style:style style:name="cms-PreguntaSigue" style:family="graphic">
      <style:paragraph-properties fo:margin-left="1.764cm" fo:margin-right="0cm" fo:margin-top="0cm" fo:margin-bottom="0.351cm" fo:text-align="justify" fo:text-indent="0cm" style:text-autospace="none"/>
      <style:text-properties style:font-name="DejaVu Serif" fo:font-family="'DejaVu Serif'" style:font-family-generic="roman" style:font-pitch="variable"/>
    </style:style>
    <style:style style:name="cms-TablaMono" style:family="graphic">
      <style:paragraph-properties fo:text-align="center" style:text-autospace="none"/>
      <style:text-properties style:font-name="DejaVu Sans Mono2" fo:font-family="'DejaVu Sans Mono'" style:font-family-generic="modern" style:font-pitch="fixed" fo:font-size="10pt"/>
    </style:style>
    <style:style style:name="cms-Cuadro" style:family="graphic">
      <style:paragraph-properties fo:margin-top="0.351cm" fo:margin-bottom="0.351cm" fo:text-align="center" style:text-autospace="none"/>
      <style:text-properties style:font-name="DejaVu Serif" fo:font-family="'DejaVu Serif'" style:font-family-generic="roman" style:font-pitch="variable" fo:font-size="14pt"/>
    </style:style>
    <style:style style:name="cms-TextoSigue" style:family="graphic">
      <style:paragraph-properties fo:margin-left="0cm" fo:margin-right="0cm" fo:text-align="justify" fo:text-indent="1.764cm" style:text-autospace="none"/>
      <style:text-properties style:font-name="DejaVu Serif" fo:font-family="'DejaVu Serif'" style:font-family-generic="roman" style:font-pitch="variable"/>
    </style:style>
    <style:style style:name="cms-Descripcion" style:family="graphic">
      <style:paragraph-properties fo:margin-top="0cm" fo:margin-bottom="0.351cm" fo:text-align="center" style:text-autospace="none">
        <style:tab-stops>
          <style:tab-stop style:position="31.75cm" style:type="right"/>
        </style:tab-stops>
      </style:paragraph-properties>
      <style:text-properties fo:color="#003300" style:font-name="DejaVu Sans1" fo:font-family="'DejaVu Sans'" style:font-family-generic="swiss" style:font-pitch="variable"/>
    </style:style>
    <style:style style:name="cms-Pie" style:family="graphic">
      <style:paragraph-properties fo:margin-top="0cm" fo:margin-bottom="0cm" style:text-autospace="none">
        <style:tab-stops>
          <style:tab-stop style:position="31.75cm" style:type="right"/>
        </style:tab-stops>
      </style:paragraph-properties>
      <style:text-properties fo:color="#000066" style:font-name="DejaVu Sans1" fo:font-family="'DejaVu Sans'" style:font-family-generic="swiss" style:font-pitch="variable" fo:font-size="10pt"/>
    </style:style>
    <style:style style:name="Bibliografía_20_1" style:display-name="Bibliografía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" style:family="graphic">
      <style:paragraph-properties style:text-autospace="none"/>
      <style:text-properties style:font-name-asian="FreeSans2" style:font-family-asian="FreeSans" style:font-family-generic-asian="swiss"/>
    </style:style>
    <style:style style:name="Confrontación" style:family="graphic">
      <style:paragraph-properties fo:margin-left="8.821cm" fo:margin-right="0cm" fo:margin-top="0cm" fo:margin-bottom="0.436cm" fo:line-height="120%" fo:text-indent="-7.938cm" style:text-autospace="none">
        <style:tab-stops>
          <style:tab-stop style:position="8.821cm"/>
        </style:tab-stops>
      </style:paragraph-properties>
    </style:style>
    <style:style style:name="Contenido_20_del_20_marco" style:display-name="Contenido del marco" style:family="graphic">
      <style:paragraph-properties style:text-autospace="none"/>
    </style:style>
    <style:style style:name="Dibujo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eyenda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Destinatario" style:family="graphic">
      <style:paragraph-properties fo:margin-top="0cm" fo:margin-bottom="0.187cm" style:text-autospace="none"/>
    </style:style>
    <style:style style:name="Cuerpo_20_de_20_texto_20_con_20_sangría" style:display-name="Cuerpo de texto con sangría" style:family="graphic">
      <style:paragraph-properties fo:margin-left="0.88cm" fo:margin-right="0cm" fo:margin-top="0cm" fo:margin-bottom="0.436cm" fo:line-height="120%" fo:text-indent="0cm" style:text-autospace="none"/>
    </style:style>
    <style:style style:name="Encabezado_20_de_20_bibliografía" style:display-name="Encabezado de bibliografía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10" style:display-name="Encabezado 10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0.5pt" fo:font-weight="bold" style:font-name-asian="FreeSans1" style:font-family-asian="FreeSans" style:font-family-generic-asian="swiss" style:font-pitch-asian="variable" style:font-size-asian="10.5pt" style:font-weight-asian="bold" style:font-weight-complex="bold"/>
    </style:style>
    <style:style style:name="Encabezado_20_del_20_índice" style:display-name="Encabezado del índice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Contenido_20_de_20_lista" style:display-name="Contenido de lista" style:family="graphic">
      <style:paragraph-properties fo:margin-left="1.764cm" fo:margin-right="0cm" fo:text-indent="0cm" style:text-autospace="none"/>
    </style:style>
    <style:style style:name="Encabezado_20_de_20_lista" style:display-name="Encabezado de lista" style:family="graphic">
      <style:paragraph-properties fo:margin-left="0cm" fo:margin-right="0cm" fo:text-indent="0cm" style:text-autospace="none"/>
    </style:style>
    <style:style style:name="Encabezado_20_de_20_la_20_tabla" style:display-name="Encabezado de la tabla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ido_20_de_20_la_20_tabla" style:display-name="Contenido de la tabla" style:family="graphic">
      <style:paragraph-properties style:text-autospace="none"/>
    </style:style>
    <style:style style:name="Encabezado_20_del_20_índice_20_de_20_tablas" style:display-name="Encabezado del índice de tablas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del_20_índice_20_de_20_objetos" style:display-name="Encabezado del índice de objetos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del_20_índice_20_alfabético" style:display-name="Encabezado del índice alfabético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mient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Encabezado_20_Índice_20_de_20_ilustraciones" style:display-name="Encabezado Índice de ilustraciones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del_20_índice_20_del_20_usuario" style:display-name="Encabezado del índice del usuario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umeración_20_1_20_continuación" style:display-name="Enumeración 1 continuación" style:family="graphic">
      <style:paragraph-properties fo:margin-left="1.12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Lista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  <style:style style:name="Encabezamiento_20_izquierdo" style:display-name="Encabezamiento izquierd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Encabezamiento_20_derecho" style:display-name="Encabezamiento derech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Enumeración_20_2_20_continuación" style:display-name="Enumeración 2 continuación" style:family="graphic">
      <style:paragraph-properties fo:margin-left="2.24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Enumeración_20_1_20_inicio" style:display-name="Enumeración 1 inicio" style:family="graphic">
      <style:paragraph-properties fo:margin-left="1.12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1_20_fin" style:display-name="Enumeración 1 fin" style:family="graphic">
      <style:paragraph-properties fo:margin-left="1.12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3_20_continuación" style:display-name="Enumeración 3 continuación" style:family="graphic">
      <style:paragraph-properties fo:margin-left="3.36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Enumeración_20_2_20_inicio" style:display-name="Enumeración 2 inicio" style:family="graphic">
      <style:paragraph-properties fo:margin-left="2.24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2_20_fin" style:display-name="Enumeración 2 fin" style:family="graphic">
      <style:paragraph-properties fo:margin-left="2.24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4_20_continuación" style:display-name="Enumeración 4 continuación" style:family="graphic">
      <style:paragraph-properties fo:margin-left="4.48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Enumeración_20_3_20_inicio" style:display-name="Enumeración 3 inicio" style:family="graphic">
      <style:paragraph-properties fo:margin-left="3.36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3_20_fin" style:display-name="Enumeración 3 fin" style:family="graphic">
      <style:paragraph-properties fo:margin-left="3.36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5_20_continuación" style:display-name="Enumeración 5 continuación" style:family="graphic">
      <style:paragraph-properties fo:margin-left="5.6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Enumeración_20_4_20_inicio" style:display-name="Enumeración 4 inicio" style:family="graphic">
      <style:paragraph-properties fo:margin-left="4.48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4_20_fin" style:display-name="Enumeración 4 fin" style:family="graphic">
      <style:paragraph-properties fo:margin-left="4.48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5_20_inicio" style:display-name="Enumeración 5 inicio" style:family="graphic">
      <style:paragraph-properties fo:margin-left="5.6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5_20_fin" style:display-name="Enumeración 5 fin" style:family="graphic">
      <style:paragraph-properties fo:margin-left="5.6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Texto_20_preformateado" style:display-name="Texto preformateado" style:family="graphic">
      <style:paragraph-properties fo:margin-top="0cm" fo:margin-bottom="0cm" style:text-autospace="none"/>
      <style:text-properties style:font-name="Liberation Mono2" fo:font-family="'Liberation Mono', 'Courier New'" style:font-family-generic="modern" style:font-pitch="fixed" fo:font-size="10pt" style:font-name-asian="Liberation Mono2" style:font-family-asian="'Liberation Mono', 'Courier New'" style:font-family-generic-asian="modern" style:font-pitch-asian="fixed" style:font-size-asian="10pt"/>
    </style:style>
    <style:style style:name="Tabla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Separador_20_del_20_índice_20_alfabético" style:display-name="Separador del índice alfabético" style:family="graphic">
      <style:paragraph-properties fo:margin-left="0cm" fo:margin-right="0cm" fo:text-indent="0cm" style:text-autospace="none"/>
      <style:text-properties style:font-name-asian="FreeSans2" style:font-family-asian="FreeSans" style:font-family-generic-asian="swiss"/>
    </style:style>
    <style:style style:name="Sangría_20_francesa" style:display-name="Sangría francesa" style:family="graphic">
      <style:paragraph-properties fo:margin-left="1.764cm" fo:margin-right="0cm" fo:margin-top="0cm" fo:margin-bottom="0.436cm" fo:line-height="120%" fo:text-indent="-0.88cm" style:text-autospace="none">
        <style:tab-stops>
          <style:tab-stop style:position="1.764cm"/>
        </style:tab-stops>
      </style:paragraph-properties>
    </style:style>
    <style:style style:name="Sangría_20_de_20_primera_20_línea" style:display-name="Sangría de primera línea" style:family="graphic">
      <style:paragraph-properties fo:margin-left="0cm" fo:margin-right="0cm" fo:margin-top="0cm" fo:margin-bottom="0.436cm" fo:line-height="120%" fo:text-indent="0.88cm" style:text-autospace="none"/>
    </style:style>
    <style:style style:name="Remitente" style:family="graphic">
      <style:paragraph-properties fo:margin-top="0cm" fo:margin-bottom="0.187cm" style:text-autospace="none"/>
    </style:style>
    <style:style style:name="Pie_20_de_20_página_20_izquierdo" style:display-name="Pie de página izquierd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Pie_20_de_20_página_20_derecho" style:display-name="Pie de página derech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Pie_20_de_20_página" style:display-name="Pie de página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Numeración_20_5_20_inicio" style:display-name="Numeración 5 inicio" style:family="graphic">
      <style:paragraph-properties fo:margin-left="5.6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5_20_fin" style:display-name="Numeración 5 fin" style:family="graphic">
      <style:paragraph-properties fo:margin-left="5.6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5_20_continuación" style:display-name="Numeración 5 continuación" style:family="graphic">
      <style:paragraph-properties fo:margin-left="5.6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5" style:display-name="Numeración 5" style:family="graphic">
      <style:paragraph-properties fo:margin-left="5.6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4_20_inicio" style:display-name="Numeración 4 inicio" style:family="graphic">
      <style:paragraph-properties fo:margin-left="4.48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4_20_fin" style:display-name="Numeración 4 fin" style:family="graphic">
      <style:paragraph-properties fo:margin-left="4.48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4_20_continuación" style:display-name="Numeración 4 continuación" style:family="graphic">
      <style:paragraph-properties fo:margin-left="4.48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4" style:display-name="Numeración 4" style:family="graphic">
      <style:paragraph-properties fo:margin-left="4.48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3_20_inicio" style:display-name="Numeración 3 inicio" style:family="graphic">
      <style:paragraph-properties fo:margin-left="3.36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3_20_fin" style:display-name="Numeración 3 fin" style:family="graphic">
      <style:paragraph-properties fo:margin-left="3.36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3_20_continuación" style:display-name="Numeración 3 continuación" style:family="graphic">
      <style:paragraph-properties fo:margin-left="3.36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3" style:display-name="Numeración 3" style:family="graphic">
      <style:paragraph-properties fo:margin-left="3.36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2_20_inicio" style:display-name="Numeración 2 inicio" style:family="graphic">
      <style:paragraph-properties fo:margin-left="2.24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2_20_fin" style:display-name="Numeración 2 fin" style:family="graphic">
      <style:paragraph-properties fo:margin-left="2.24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2_20_continuación" style:display-name="Numeración 2 continuación" style:family="graphic">
      <style:paragraph-properties fo:margin-left="2.24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2" style:display-name="Numeración 2" style:family="graphic">
      <style:paragraph-properties fo:margin-left="2.24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1_20_inicio" style:display-name="Numeración 1 inicio" style:family="graphic">
      <style:paragraph-properties fo:margin-left="1.12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1_20_fin" style:display-name="Numeración 1 fin" style:family="graphic">
      <style:paragraph-properties fo:margin-left="1.12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1_20_continuación" style:display-name="Numeración 1 continuación" style:family="graphic">
      <style:paragraph-properties fo:margin-left="1.12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1" style:display-name="Numeración 1" style:family="graphic">
      <style:paragraph-properties fo:margin-left="1.12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ota_20_final" style:display-name="Nota final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Nota_20_al_20_pie" style:display-name="Nota al pie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Nota_20_al_20_margen" style:display-name="Nota al margen" style:family="graphic">
      <style:paragraph-properties fo:margin-left="7.057cm" fo:margin-right="0cm" fo:margin-top="0cm" fo:margin-bottom="0.436cm" fo:line-height="120%" fo:text-indent="0cm" style:text-autospace="none"/>
    </style:style>
    <style:style style:name="Lista_20_5" style:display-name="Lista 5" style:family="graphic">
      <style:paragraph-properties fo:margin-left="5.6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ista_20_4" style:display-name="Lista 4" style:family="graphic">
      <style:paragraph-properties fo:margin-left="4.48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ista_20_3" style:display-name="Lista 3" style:family="graphic">
      <style:paragraph-properties fo:margin-left="3.36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ista_20_2" style:display-name="Lista 2" style:family="graphic">
      <style:paragraph-properties fo:margin-left="2.24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ista_20_1" style:display-name="Lista 1" style:family="graphic">
      <style:paragraph-properties fo:margin-left="1.12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ínea_20_horizontal" style:display-name="Línea horizontal" style:family="graphic">
      <style:paragraph-properties fo:margin-top="0cm" fo:margin-bottom="0.88cm" style:text-autospace="none"/>
      <style:text-properties fo:font-size="6pt" style:font-size-asian="6pt" style:font-size-complex="6pt"/>
    </style:style>
    <style:style style:name="Índice_20_del_20_usuario_20_10" style:display-name="Índice del usuario 10" style:family="graphic">
      <style:paragraph-properties fo:margin-left="7.925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9" style:display-name="Índice del usuario 9" style:family="graphic">
      <style:paragraph-properties fo:margin-left="7.04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8" style:display-name="Índice del usuario 8" style:family="graphic">
      <style:paragraph-properties fo:margin-left="6.16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7" style:display-name="Índice del usuario 7" style:family="graphic">
      <style:paragraph-properties fo:margin-left="5.28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6" style:display-name="Índice del usuario 6" style:family="graphic">
      <style:paragraph-properties fo:margin-left="4.40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5" style:display-name="Índice del usuario 5" style:family="graphic">
      <style:paragraph-properties fo:margin-left="3.522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4" style:display-name="Índice del usuario 4" style:family="graphic">
      <style:paragraph-properties fo:margin-left="2.642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3" style:display-name="Índice del usuario 3" style:family="graphic">
      <style:paragraph-properties fo:margin-left="1.76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2" style:display-name="Índice del usuario 2" style:family="graphic">
      <style:paragraph-properties fo:margin-left="0.88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1" style:display-name="Índice del usuario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_20_tablas_20_1" style:display-name="Índice de tablas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_20_objetos_20_1" style:display-name="Índice de objetos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_20_ilustraciones_20_1" style:display-name="Índice de ilustraciones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alfabético_20_3" style:display-name="Índice alfabético 3" style:family="graphic">
      <style:paragraph-properties fo:margin-left="1.76cm" fo:margin-right="0cm" fo:text-indent="0cm" style:text-autospace="none"/>
      <style:text-properties style:font-name-asian="FreeSans2" style:font-family-asian="FreeSans" style:font-family-generic-asian="swiss"/>
    </style:style>
    <style:style style:name="Índice_20_alfabético_20_2" style:display-name="Índice alfabético 2" style:family="graphic">
      <style:paragraph-properties fo:margin-left="0.88cm" fo:margin-right="0cm" fo:text-indent="0cm" style:text-autospace="none"/>
      <style:text-properties style:font-name-asian="FreeSans2" style:font-family-asian="FreeSans" style:font-family-generic-asian="swiss"/>
    </style:style>
    <style:style style:name="Índice_20_afabético_20_1" style:display-name="Índice afabético 1" style:family="graphic">
      <style:paragraph-properties fo:margin-left="0cm" fo:margin-right="0cm" fo:text-indent="0cm" style:text-autospace="none"/>
      <style:text-properties style:font-name-asian="FreeSans2" style:font-family-asian="FreeSans" style:font-family-generic-asian="swiss"/>
    </style:style>
    <style:style style:name="Índice_20_10" style:display-name="Índice 10" style:family="graphic">
      <style:paragraph-properties fo:margin-left="7.925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9" style:display-name="Índice 9" style:family="graphic">
      <style:paragraph-properties fo:margin-left="7.04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8" style:display-name="Índice 8" style:family="graphic">
      <style:paragraph-properties fo:margin-left="6.16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7" style:display-name="Índice 7" style:family="graphic">
      <style:paragraph-properties fo:margin-left="5.28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6" style:display-name="Índice 6" style:family="graphic">
      <style:paragraph-properties fo:margin-left="4.40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5" style:display-name="Índice 5" style:family="graphic">
      <style:paragraph-properties fo:margin-left="3.522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4" style:display-name="Índice 4" style:family="graphic">
      <style:paragraph-properties fo:margin-left="2.642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3" style:display-name="Índice 3" style:family="graphic">
      <style:paragraph-properties fo:margin-left="1.76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2" style:display-name="Índice 2" style:family="graphic">
      <style:paragraph-properties fo:margin-left="0.88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1" style:display-name="Índice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Ilustración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Frase_20_de_20_despedida" style:display-name="Frase de despedida" style:family="graphic">
      <style:paragraph-properties style:text-autospace="none"/>
    </style:style>
    <style:style style:name="Firma" style:family="graphic">
      <style:paragraph-properties style:text-autospace="none"/>
    </style:style>
  </office:styles>
  <office:automatic-styles>
    <style:page-layout style:name="PM0">
      <style:page-layout-properties fo:margin-top="0cm" fo:margin-bottom="0cm" fo:margin-left="0cm" fo:margin-right="0cm" fo:page-width="24cm" fo:page-height="1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0-12T16:58:17.971868248</meta:creation-date>
    <meta:print-date>2020-10-12T17:05:12.919016166</meta:print-date>
    <dc:date>2021-01-14T12:24:46.151384163</dc:date>
    <meta:editing-duration>PT2H47M57S</meta:editing-duration>
    <meta:editing-cycles>75</meta:editing-cycles>
    <meta:generator>LibreOffice/5.0.0.5$Linux_x86 LibreOffice_project/437e4abdf9e72fd0a6e6f8697a0e659bc77f9b10</meta:generator>
    <meta:document-statistic meta:object-count="568"/>
  </office:meta>
</office:document-meta>
</file>