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K1" style:family="table-cell">
      <style:table-cell-properties style:vertical-align="middle" fo:padding="0cm" fo:border-left="0.05pt solid #000000" fo:border-right="none" fo:border-top="none" fo:border-bottom="0.5pt solid #000000"/>
    </style:style>
    <style:style style:name="Tabla1.L1" style:family="table-cell">
      <style:table-cell-properties style:vertical-align="middle" fo:padding="0cm" fo:border-left="none" fo:border-right="none" fo:border-top="none" fo:border-bottom="0.5pt solid #000000"/>
    </style:style>
    <style:style style:name="Tabla1.N1" style:family="table-cell">
      <style:table-cell-properties style:vertical-align="middle" fo:padding="0cm" fo:border="none"/>
    </style:style>
    <style:style style:name="Tabla1.I4" style:family="table-cell">
      <style:table-cell-properties style:vertical-align="middle" fo:padding="0cm" fo:border-left="0.05pt solid #000000" fo:border-right="0.5pt solid #000000" fo:border-top="none" fo:border-bottom="0.0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b2f3a" officeooo:paragraph-rsid="015b2f3a"/>
    </style:style>
    <style:style style:name="P4" style:family="paragraph" style:parent-style-name="cms-Texto">
      <style:text-properties officeooo:rsid="015f9dfa" officeooo:paragraph-rsid="0162d902"/>
    </style:style>
    <style:style style:name="P5" style:family="paragraph" style:parent-style-name="cms-Texto">
      <style:paragraph-properties>
        <style:tab-stops>
          <style:tab-stop style:position="4.5cm" style:type="center"/>
          <style:tab-stop style:position="12.501cm" style:type="center"/>
        </style:tab-stops>
      </style:paragraph-properties>
      <style:text-properties officeooo:rsid="01699969" officeooo:paragraph-rsid="01699969"/>
    </style:style>
    <style:style style:name="P6" style:family="paragraph" style:parent-style-name="cms-Texto">
      <style:text-properties officeooo:rsid="016cdfba" officeooo:paragraph-rsid="016cdfba"/>
    </style:style>
    <style:style style:name="P7" style:family="paragraph" style:parent-style-name="cms-Texto">
      <style:text-properties officeooo:rsid="01730426" officeooo:paragraph-rsid="01730426"/>
    </style:style>
    <style:style style:name="P8" style:family="paragraph" style:parent-style-name="cms-Texto">
      <style:text-properties officeooo:rsid="01770e29" officeooo:paragraph-rsid="01770e29"/>
    </style:style>
    <style:style style:name="P9" style:family="paragraph" style:parent-style-name="cms-TablaMono">
      <style:paragraph-properties fo:margin-top="0cm" fo:margin-bottom="0cm" loext:contextual-spacing="false"/>
      <style:text-properties officeooo:rsid="00544789" officeooo:paragraph-rsid="0167a6e8"/>
    </style:style>
    <style:style style:name="P10" style:family="paragraph" style:parent-style-name="cms-TablaMono">
      <style:paragraph-properties fo:margin-top="0cm" fo:margin-bottom="0cm" loext:contextual-spacing="false"/>
      <style:text-properties officeooo:paragraph-rsid="0167a6e8"/>
    </style:style>
    <style:style style:name="P11" style:family="paragraph" style:parent-style-name="cms-TablaMono">
      <style:paragraph-properties fo:margin-top="0cm" fo:margin-bottom="0cm" loext:contextual-spacing="false"/>
      <style:text-properties officeooo:rsid="0167a6e8" officeooo:paragraph-rsid="0167a6e8"/>
    </style:style>
    <style:style style:name="P12" style:family="paragraph" style:parent-style-name="cms-PreguntaSigue">
      <style:text-properties officeooo:rsid="015b2f3a" officeooo:paragraph-rsid="015b2f3a"/>
    </style:style>
    <style:style style:name="P13" style:family="paragraph" style:parent-style-name="cms-PreguntaSigue">
      <style:text-properties officeooo:rsid="015b2f3a" officeooo:paragraph-rsid="015f9dfa"/>
    </style:style>
    <style:style style:name="P14" style:family="paragraph" style:parent-style-name="cms-PreguntaSigue">
      <style:text-properties officeooo:rsid="015b2f3a" officeooo:paragraph-rsid="0174cf95"/>
    </style:style>
    <style:style style:name="P15" style:family="paragraph" style:parent-style-name="cms-PreguntaSigue">
      <style:text-properties officeooo:paragraph-rsid="015dc9c1"/>
    </style:style>
    <style:style style:name="P16" style:family="paragraph" style:parent-style-name="cms-PreguntaSigue">
      <style:text-properties officeooo:paragraph-rsid="0174cf95"/>
    </style:style>
    <style:style style:name="P17" style:family="paragraph" style:parent-style-name="cms-Apartado">
      <style:text-properties officeooo:rsid="015f9dfa" officeooo:paragraph-rsid="015f9dfa"/>
    </style:style>
    <style:style style:name="P18" style:family="paragraph" style:parent-style-name="cms-Apartado">
      <style:text-properties officeooo:rsid="01656dad" officeooo:paragraph-rsid="01656dad"/>
    </style:style>
    <style:style style:name="P19" style:family="paragraph" style:parent-style-name="cms-Apartado">
      <style:text-properties officeooo:rsid="01730426" officeooo:paragraph-rsid="01730426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Texto">
      <style:text-properties fo:font-weight="bold" officeooo:rsid="01770e29" officeooo:paragraph-rsid="017c47c3" style:font-weight-asian="bold" style:font-weight-complex="bold"/>
    </style:style>
    <style:style style:name="P22" style:family="paragraph" style:parent-style-name="cms-Texto">
      <style:text-properties officeooo:paragraph-rsid="01770e29"/>
    </style:style>
    <style:style style:name="P23" style:family="paragraph" style:parent-style-name="cms-Texto">
      <style:text-properties officeooo:paragraph-rsid="017c47c3"/>
    </style:style>
    <style:style style:name="P24" style:family="paragraph" style:parent-style-name="cms-Asterisco" style:list-style-name="cms-ListaAsterisco">
      <style:text-properties officeooo:paragraph-rsid="015cd3c2"/>
    </style:style>
    <style:style style:name="P25" style:family="paragraph" style:parent-style-name="cms-Asterisco">
      <style:text-properties officeooo:rsid="016cdfba" officeooo:paragraph-rsid="0171d68c"/>
    </style:style>
    <style:style style:name="P26" style:family="paragraph" style:parent-style-name="cms-Asterisco" style:list-style-name="cms-ListaAsterisco">
      <style:text-properties officeooo:rsid="01730426" officeooo:paragraph-rsid="01730426"/>
    </style:style>
    <style:style style:name="P27" style:family="paragraph" style:parent-style-name="cms-Asterisco">
      <style:text-properties officeooo:rsid="01730426" officeooo:paragraph-rsid="017c47c3"/>
    </style:style>
    <style:style style:name="P28" style:family="paragraph" style:parent-style-name="cms-PreguntaSigue">
      <style:text-properties officeooo:paragraph-rsid="017c47c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18039f" style:font-name-asian="Droid Sans" style:font-name-complex="FreeSans"/>
    </style:style>
    <style:style style:name="T14" style:family="text">
      <style:text-properties style:font-name="DejaVu Sans" officeooo:rsid="015b2f3a" style:font-name-asian="Droid Sans" style:font-name-complex="FreeSans"/>
    </style:style>
    <style:style style:name="T15" style:family="text">
      <style:text-properties officeooo:rsid="015b2f3a"/>
    </style:style>
    <style:style style:name="T16" style:family="text">
      <style:text-properties officeooo:rsid="015cd3c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5dc9c1" style:font-name-asian="DejaVu Serif1" style:font-name-complex="DejaVu Serif1"/>
    </style:style>
    <style:style style:name="T19" style:family="text">
      <style:text-properties style:font-name="DejaVu Serif1" officeooo:rsid="017099e2" style:font-name-asian="DejaVu Serif1" style:font-name-complex="DejaVu Serif1"/>
    </style:style>
    <style:style style:name="T20" style:family="text">
      <style:text-properties style:font-name="DejaVu Serif1" officeooo:rsid="016eb71e" style:font-name-asian="DejaVu Serif1" style:font-name-complex="DejaVu Serif1"/>
    </style:style>
    <style:style style:name="T21" style:family="text">
      <style:text-properties style:font-name="DejaVu Serif1" officeooo:rsid="01770e29" style:font-name-asian="DejaVu Serif1" style:font-name-complex="DejaVu Serif1"/>
    </style:style>
    <style:style style:name="T22" style:family="text">
      <style:text-properties style:font-name="DejaVu Serif1" officeooo:rsid="015b2f3a" style:font-name-asian="DejaVu Serif1" style:font-name-complex="DejaVu Serif1"/>
    </style:style>
    <style:style style:name="T23" style:family="text">
      <style:text-properties officeooo:rsid="015f9dfa"/>
    </style:style>
    <style:style style:name="T24" style:family="text">
      <style:text-properties officeooo:rsid="0160dea6"/>
    </style:style>
    <style:style style:name="T25" style:family="text">
      <style:text-properties officeooo:rsid="0162d902"/>
    </style:style>
    <style:style style:name="T26" style:family="text">
      <style:text-properties officeooo:rsid="016624e1"/>
    </style:style>
    <style:style style:name="T27" style:family="text">
      <style:text-properties officeooo:rsid="016a4ddc"/>
    </style:style>
    <style:style style:name="T28" style:family="text">
      <style:text-properties fo:font-style="italic" officeooo:rsid="016a4ddc" style:font-style-asian="italic" style:font-style-complex="italic"/>
    </style:style>
    <style:style style:name="T29" style:family="text">
      <style:text-properties officeooo:rsid="016b99b5"/>
    </style:style>
    <style:style style:name="T30" style:family="text">
      <style:text-properties officeooo:rsid="016eb71e"/>
    </style:style>
    <style:style style:name="T31" style:family="text">
      <style:text-properties officeooo:rsid="01705813"/>
    </style:style>
    <style:style style:name="T32" style:family="text">
      <style:text-properties officeooo:rsid="01793756"/>
    </style:style>
    <style:style style:name="T33" style:family="text">
      <style:text-properties officeooo:rsid="017adf7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cms-Apartado">Divi<text:span text:style-name="T15">sión con decimales</text:span></text:p>
      <text:p text:style-name="P3">La posibilidad de realizar divisiones con decimales surge en dos situaciones:</text:p>
      <text:list xml:id="list5168146970522605302" text:style-name="cms-ListaAsterisco">
        <text:list-item>
          <text:p text:style-name="P24">Hay que dividir dos número<text:span text:style-name="T16">s</text:span> enteros y la división no es exacta.</text:p>
        </text:list-item>
      </text:list>
      <text:p text:style-name="P12">Ejemplo 1 <text:span text:style-name="T18">→</text:span> Dividendo 21; divisor 4.</text:p>
      <text:list xml:id="list94015773978354" text:continue-numbering="true" text:style-name="cms-ListaAsterisco">
        <text:list-item>
          <text:p text:style-name="cms-Asterisco">El dividendo es un número decimal y el divisor es un número entero.</text:p>
        </text:list-item>
      </text:list>
      <text:p text:style-name="P15">Ejemplo <text:span text:style-name="T15">2 </text:span><text:span text:style-name="T18">→</text:span> Dividendo <text:span text:style-name="T15">9,7;</text:span> divisor <text:span text:style-name="T15">5</text:span>.</text:p>
      <text:p text:style-name="P17">El resultado solo es el cociente</text:p>
      <text:p text:style-name="P4">En estas divisiones solo hay un resultado, el cociente, <text:span text:style-name="T25">que será un número decimal</text:span>. <text:span text:style-name="T32">E</text:span>l resto o bien es cero o bien no se usa.</text:p>
      <text:section text:style-name="Sect1" text:name="Sección1">
        <text:p text:style-name="P13">Ejemplo 1 <text:span text:style-name="T18">→</text:span> <text:span text:style-name="T23">29 : 4 = 7,25</text:span></text:p>
        <text:p text:style-name="P13">Ejemplo <text:span text:style-name="T24">2</text:span> <text:span text:style-name="T18">→</text:span> <text:span text:style-name="T23">9,7 : 5 = 1,94</text:span></text:p>
      </text:section>
      <text:p text:style-name="P18">Método para dividir</text:p>
      <text:list xml:id="list94016646037025" text:continue-numbering="true" text:style-name="cms-ListaAsterisco">
        <text:list-item>
          <text:p text:style-name="cms-Asterisco">Cuando no quedan cifras en el dividendo, pero <text:span text:style-name="T33">el </text:span>resto <text:span text:style-name="T33">no es cero</text:span>, se añade un cero a la derecha del dividendo <text:span text:style-name="T27">(que se </text:span><text:span text:style-name="T28">baja</text:span><text:span text:style-name="T27">) </text:span>y se sigue dividiendo.</text:p>
        </text:list-item>
        <text:list-item>
          <text:p text:style-name="cms-Asterisco">En el cociente se coloca <text:span text:style-name="T26">el carácter</text:span> separado<text:span text:style-name="T26">r</text:span> de la parte entera y la parte decimal cuando <text:span text:style-name="T26">se dividen las décimas d</text:span>el dividendo.</text:p>
        </text:list-item>
      </text:list>
      <text:p text:style-name="cms-Apartado">Ejemplos</text:p>
      <text:p text:style-name="P5"><text:tab/>Ejemplo 1<text:tab/>Ejemplo2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9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K1" office:value-type="string">
            <text:p text:style-name="P11">4</text:p>
          </table:table-cell>
          <table:table-cell table:style-name="Tabla1.L1" office:value-type="string">
            <text:p text:style-name="P10"/>
          </table:table-cell>
          <table:table-cell table:style-name="Tabla1.L1" office:value-type="string">
            <text:p text:style-name="P10"/>
          </table:table-cell>
          <table:table-cell table:style-name="Tabla1.N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9,</text:p>
          </table:table-cell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K1" office:value-type="string">
            <text:p text:style-name="P11">5</text:p>
          </table:table-cell>
          <table:table-cell table:style-name="Tabla1.L1" office:value-type="string">
            <text:p text:style-name="P10"/>
          </table:table-cell>
          <table:table-cell table:style-name="Tabla1.L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1</text:p>
          </table:table-cell>
          <table:table-cell table:style-name="Tabla1.A1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7,</text:p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5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4</text:p>
          </table:table-cell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1,</text:p>
          </table:table-cell>
          <table:table-cell table:style-name="Tabla1.A1" office:value-type="string">
            <text:p text:style-name="P11">9</text:p>
          </table:table-cell>
          <table:table-cell table:style-name="Tabla1.A1" office:value-type="string">
            <text:p text:style-name="P11">4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I4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I4" office:value-type="string">
            <text:p text:style-name="P11">0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9"/>
          </table:table-cell>
        </table:table-row>
      </table:table>
      <text:p text:style-name="cms-Apartado">Resultado <text:span text:style-name="T29">exacto o periódico</text:span></text:p>
      <text:p text:style-name="P6">Cuando se realiza la división, pueden ocurrir solo dos cosas, que se estudiarán con detalle en el nivel 2 de este curso:</text:p>
      <text:list xml:id="list94017793791670" text:continue-numbering="true" text:style-name="cms-ListaAsterisco">
        <text:list-item>
          <text:p text:style-name="P25">En algún paso de la división se llega a resto cero. Decimos que el resultado es un número decimal exacto. Ejemplos: el (1) y el (2) <text:span text:style-name="T31">anteriores</text:span>.</text:p>
        </text:list-item>
        <text:list-item>
          <text:p text:style-name="P25">En ningún paso de la división se llega a resto cero. Decimos que el resultado es un número decimal <text:span text:style-name="T30">periódico. Ejemplo 3 </text:span><text:span text:style-name="T18">→ </text:span><text:span text:style-name="T19">125 : 33 = 3,7878787878787...</text:span></text:p>
        </text:list-item>
      </text:list>
      <text:p text:style-name="P19">Resultado redondeado</text:p>
      <text:p text:style-name="P7">Hay dos casos en los que será muy conveniente dar el resultado redondeado:</text:p>
      <text:list xml:id="list94016439129927" text:continue-numbering="true" text:style-name="cms-ListaAsterisco">
        <text:list-item>
          <text:p text:style-name="P26">El resultado es un número decimal <text:s/><text:span text:style-name="T30">periódico.</text:span></text:p>
        </text:list-item>
      </text:list>
      <text:p text:style-name="P14"><text:span text:style-name="T17">Ejemplo </text:span><text:span text:style-name="T20">3 </text:span><text:span text:style-name="T18">→ </text:span><text:span text:style-name="T19">125 : 33 = 3,7878787878787...</text:span></text:p>
      <text:list xml:id="list94016948873299" text:continue-numbering="true" text:style-name="cms-ListaAsterisco">
        <text:list-item>
          <text:p text:style-name="P27">El resultado es un número decimal exacto, pero con muchas cifras decimales.</text:p>
        </text:list-item>
      </text:list>
      <text:p text:style-name="P28"><text:span text:style-name="T15">Ejemplo 4 </text:span><text:span text:style-name="T18">→</text:span><text:span text:style-name="T15"> 391 : 128 = 3,0546875</text:span></text:p>
      <text:p text:style-name="P21">Método</text:p>
      <text:p text:style-name="P8">Solo calculamos una cifra decimal más de las que se pidan, para poder redondear correctamente.</text:p>
      <text:p text:style-name="P22"><text:span text:style-name="T22">Ejemplo </text:span><text:span text:style-name="T21">3</text:span><text:span text:style-name="T22"> </text:span><text:span text:style-name="T18">→ </text:span><text:span text:style-name="T21">Calcula 125 : 33 redondeando a la centésima. Llegamos en la división hasta el 7 de las milésimas y damos el resultado: <text:s/>125 : 33 = 3,79.</text:span></text:p>
      <text:p text:style-name="P23"><text:span text:style-name="T15">Ejemplo 4 </text:span><text:span text:style-name="T18">→ </text:span><text:span text:style-name="T17">Calcula 391 : 128 redondeando a la centésima. </text:span><text:span text:style-name="T21">Llegamos en la división hasta el 4 de las milésimas y damos el resultado: <text:s/>391 : 128 = 3,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3.pdf" text:style-name="Internet_20_link" text:visited-style-name="Visited_20_Internet_20_Link"><text:span text:style-name="MT1">http://pedroreina.net/cms/n1art-dec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4T09:40:15.459301031</dc:date>
    <meta:editing-duration>PT11H45M24S</meta:editing-duration>
    <meta:editing-cycles>33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54" meta:word-count="421" meta:character-count="2198" meta:non-whitespace-character-count="1835"/>
  </office:meta>
</office:document-meta>
</file>