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001cm" style:rel-column-width="2268*"/>
    </style:style>
    <style:style style:name="Tabla1.B" style:family="table-column">
      <style:table-column-properties style:column-width="7.204cm" style:rel-column-width="4084*"/>
    </style:style>
    <style:style style:name="Tabla1.C" style:family="table-column">
      <style:table-column-properties style:column-width="3.792cm" style:rel-column-width="2150*"/>
    </style:style>
    <style:style style:name="Tabla1.D" style:family="table-column">
      <style:table-column-properties style:column-width="3.006cm" style:rel-column-width="170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0.5pt dotte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001cm" style:rel-column-width="2268*"/>
    </style:style>
    <style:style style:name="Tabla2.B" style:family="table-column">
      <style:table-column-properties style:column-width="7.204cm" style:rel-column-width="4084*"/>
    </style:style>
    <style:style style:name="Tabla2.C" style:family="table-column">
      <style:table-column-properties style:column-width="3.792cm" style:rel-column-width="2150*"/>
    </style:style>
    <style:style style:name="Tabla2.D" style:family="table-column">
      <style:table-column-properties style:column-width="3.006cm" style:rel-column-width="170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fo:padding="0.097cm" fo:border-left="0.5pt solid #000000" fo:border-right="none" fo:border-top="none" fo:border-bottom="none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0.5pt dotted #000000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001cm" style:rel-column-width="2268*"/>
    </style:style>
    <style:style style:name="Tabla3.B" style:family="table-column">
      <style:table-column-properties style:column-width="7.204cm" style:rel-column-width="4084*"/>
    </style:style>
    <style:style style:name="Tabla3.C" style:family="table-column">
      <style:table-column-properties style:column-width="3.792cm" style:rel-column-width="2150*"/>
    </style:style>
    <style:style style:name="Tabla3.D" style:family="table-column">
      <style:table-column-properties style:column-width="3.006cm" style:rel-column-width="1704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3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3.A2" style:family="table-cell">
      <style:table-cell-properties fo:padding="0.097cm" fo:border-left="0.5pt solid #000000" fo:border-right="none" fo:border-top="none" fo:border-bottom="none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0.5pt dotted #000000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397cm" style:rel-column-width="8726*"/>
    </style:style>
    <style:style style:name="Tabla4.B" style:family="table-column">
      <style:table-column-properties style:column-width="15.605cm" style:rel-column-width="56809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4.001cm" style:rel-column-width="2268*"/>
    </style:style>
    <style:style style:name="Tabla5.B" style:family="table-column">
      <style:table-column-properties style:column-width="7.204cm" style:rel-column-width="4084*"/>
    </style:style>
    <style:style style:name="Tabla5.C" style:family="table-column">
      <style:table-column-properties style:column-width="3.792cm" style:rel-column-width="2150*"/>
    </style:style>
    <style:style style:name="Tabla5.D" style:family="table-column">
      <style:table-column-properties style:column-width="3.006cm" style:rel-column-width="1704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5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5.A2" style:family="table-cell">
      <style:table-cell-properties fo:padding="0.097cm" fo:border-left="0.5pt solid #000000" fo:border-right="none" fo:border-top="none" fo:border-bottom="none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0.5pt solid #000000"/>
    </style:style>
    <style:style style:name="Tabla5.D3" style:family="table-cell">
      <style:table-cell-properties fo:padding="0.097cm" fo:border-left="0.5pt solid #000000" fo:border-right="0.5pt solid #000000" fo:border-top="none" fo:border-bottom="0.5pt solid #000000"/>
    </style:style>
    <style:style style:name="Tabla5.A4" style:family="table-cell">
      <style:table-cell-properties fo:padding="0.097cm" fo:border-left="0.5pt solid #000000" fo:border-right="0.5pt dotted #000000" fo:border-top="none" fo:border-bottom="0.5pt solid #000000"/>
    </style:style>
    <style:style style:name="Tabla5.B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10f80c5"/>
    </style:style>
    <style:style style:name="P4" style:family="paragraph" style:parent-style-name="Standard">
      <style:text-properties officeooo:paragraph-rsid="0136a728"/>
    </style:style>
    <style:style style:name="P5" style:family="paragraph" style:parent-style-name="Standard">
      <style:text-properties officeooo:paragraph-rsid="0138ad59"/>
    </style:style>
    <style:style style:name="P6" style:family="paragraph" style:parent-style-name="cms-Texto">
      <style:text-properties officeooo:rsid="01167b79" officeooo:paragraph-rsid="0136a728"/>
    </style:style>
    <style:style style:name="P7" style:family="paragraph" style:parent-style-name="cms-Texto">
      <style:text-properties officeooo:rsid="0120cd16" officeooo:paragraph-rsid="0136a728"/>
    </style:style>
    <style:style style:name="P8" style:family="paragraph" style:parent-style-name="cms-Texto">
      <style:text-properties officeooo:rsid="0122b1a8" officeooo:paragraph-rsid="0136a728"/>
    </style:style>
    <style:style style:name="P9" style:family="paragraph" style:parent-style-name="cms-Texto">
      <style:text-properties officeooo:paragraph-rsid="0138ad59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36a728" style:font-size-asian="10.5p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fo:font-weight="bold" officeooo:rsid="01185e01" officeooo:paragraph-rsid="0138ad59" style:font-size-asian="10.5pt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36a728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185e01" officeooo:paragraph-rsid="0138ad59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rsid="01185e01" officeooo:paragraph-rsid="0136a728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rsid="01185e01" officeooo:paragraph-rsid="0138ad5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1acac3" officeooo:paragraph-rsid="0136a72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1acac3" officeooo:paragraph-rsid="0138ad5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1d6204" officeooo:paragraph-rsid="0138ad59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120dd00" officeooo:paragraph-rsid="0136a728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20dd00" officeooo:paragraph-rsid="0138ad59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38ad59" officeooo:paragraph-rsid="0138ad5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1d6204" officeooo:paragraph-rsid="0136a728" style:font-name-asian="Droid Sans" style:font-size-asian="10.5pt" style:font-name-complex="FreeSans"/>
    </style:style>
    <style:style style:name="P24" style:family="paragraph" style:parent-style-name="cms-Apartado">
      <style:text-properties officeooo:rsid="01167b79" officeooo:paragraph-rsid="0136a728"/>
    </style:style>
    <style:style style:name="P25" style:family="paragraph" style:parent-style-name="cms-Apartado">
      <style:text-properties officeooo:rsid="011798f5" officeooo:paragraph-rsid="0136a728"/>
    </style:style>
    <style:style style:name="P26" style:family="paragraph" style:parent-style-name="cms-Apartado">
      <style:text-properties officeooo:rsid="0120cd16" officeooo:paragraph-rsid="0136a728"/>
    </style:style>
    <style:style style:name="P27" style:family="paragraph" style:parent-style-name="cms-Cuadro">
      <style:paragraph-properties fo:margin-left="7.001cm" fo:margin-right="7.001cm" fo:text-indent="0cm" style:auto-text-indent="false"/>
      <style:text-properties officeooo:paragraph-rsid="0136a72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18039f" style:font-name-asian="Droid Sans" style:font-name-complex="FreeSans"/>
    </style:style>
    <style:style style:name="T14" style:family="text">
      <style:text-properties style:font-name="DejaVu Sans" officeooo:rsid="01352789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1acac3" style:font-name-asian="DejaVu Serif1" style:font-name-complex="DejaVu Serif1"/>
    </style:style>
    <style:style style:name="T17" style:family="text">
      <style:text-properties style:font-name="DejaVu Serif1" officeooo:rsid="011d6204" style:font-name-asian="DejaVu Serif1" style:font-name-complex="DejaVu Serif1"/>
    </style:style>
    <style:style style:name="T18" style:family="text">
      <style:text-properties style:font-name="DejaVu Serif1" officeooo:rsid="011fe47f" style:font-name-asian="DejaVu Serif1" style:font-name-complex="DejaVu Serif1"/>
    </style:style>
    <style:style style:name="T19" style:family="text">
      <style:text-properties style:font-name="DejaVu Serif1" officeooo:rsid="0136a728" style:font-name-asian="DejaVu Serif1" style:font-name-complex="DejaVu Serif1"/>
    </style:style>
    <style:style style:name="T20" style:family="text">
      <style:text-properties style:font-name="DejaVu Serif1" officeooo:rsid="013872ec" style:font-name-asian="DejaVu Serif1" style:font-name-complex="DejaVu Serif1"/>
    </style:style>
    <style:style style:name="T21" style:family="text">
      <style:text-properties style:font-name="DejaVu Serif1" officeooo:rsid="0138ad59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3872ec" style:font-name-asian="Droid Sans" style:font-name-complex="FreeSans"/>
    </style:style>
    <style:style style:name="T24" style:family="text">
      <style:text-properties style:font-name-asian="Droid Sans" style:font-name-complex="FreeSans"/>
    </style:style>
    <style:style style:name="T25" style:family="text">
      <style:text-properties officeooo:rsid="011acac3" style:font-name-asian="Droid Sans" style:font-name-complex="FreeSans"/>
    </style:style>
    <style:style style:name="T26" style:family="text">
      <style:text-properties officeooo:rsid="011d6204" style:font-name-asian="Droid Sans" style:font-name-complex="FreeSans"/>
    </style:style>
    <style:style style:name="T27" style:family="text">
      <style:text-properties officeooo:rsid="011fe47f" style:font-name-asian="Droid Sans" style:font-name-complex="FreeSans"/>
    </style:style>
    <style:style style:name="T28" style:family="text">
      <style:text-properties officeooo:rsid="0120dd00" style:font-name-asian="Droid Sans" style:font-name-complex="FreeSans"/>
    </style:style>
    <style:style style:name="T29" style:family="text">
      <style:text-properties officeooo:rsid="0136a728" style:font-name-asian="Droid Sans" style:font-name-complex="FreeSans"/>
    </style:style>
    <style:style style:name="T30" style:family="text">
      <style:text-properties officeooo:rsid="013872ec" style:font-name-asian="Droid Sans" style:font-name-complex="FreeSans"/>
    </style:style>
    <style:style style:name="T31" style:family="text">
      <style:text-properties officeooo:rsid="0138ad59" style:font-name-asian="Droid Sans" style:font-name-complex="FreeSans"/>
    </style:style>
    <style:style style:name="T32" style:family="text">
      <style:text-properties officeooo:rsid="011d6204"/>
    </style:style>
    <style:style style:name="T33" style:family="text">
      <style:text-properties officeooo:rsid="01208874"/>
    </style:style>
    <style:style style:name="T34" style:family="text">
      <style:text-properties officeooo:rsid="0136a728"/>
    </style:style>
    <style:style style:name="T35" style:family="text">
      <style:text-properties officeooo:rsid="0138ad59"/>
    </style:style>
    <style:style style:name="T36" style:family="text">
      <style:text-properties style:font-name="DejaVu Serif1" officeooo:rsid="0138ad59" style:font-name-asian="DejaVu Serif1" style:font-name-complex="DejaVu Serif1"/>
    </style:style>
    <style:style style:name="T37" style:family="text">
      <style:text-properties style:font-name="DejaVu Serif1" officeooo:rsid="0136a728" style:font-name-asian="DejaVu Serif1" style:font-name-complex="DejaVu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24">Regla para restar dos números <text:span text:style-name="T34">decimales</text:span></text:p>
      <text:p text:style-name="P6">Para restar dos números enteros se suma al minuendo el opuesto del sustraendo.</text:p>
      <text:p text:style-name="P25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Minuendo: <text:span text:style-name="T15">‒</text:span><text:span text:style-name="T24">5,</text:span><text:span text:style-name="T29">4</text:span></text:p>
          </table:table-cell>
          <table:table-cell table:style-name="Tabla1.C1" table:number-rows-spanned="2" office:value-type="string">
            <text:p text:style-name="P15">Conversión de<text:line-break/>la operación:</text:p>
          </table:table-cell>
          <table:table-cell table:style-name="Tabla1.D1" table:number-rows-spanned="2" office:value-type="string">
            <text:p text:style-name="P17">Resultado:</text:p>
          </table:table-cell>
        </table:table-row>
        <table:table-row>
          <table:table-cell table:style-name="Tabla1.A2" office:value-type="string">
            <text:p text:style-name="P13">Operación:</text:p>
          </table:table-cell>
          <table:table-cell table:style-name="Tabla1.B2" office:value-type="string">
            <text:p text:style-name="P13">Sustraendo: +8,<text:span text:style-name="T34">2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3">(<text:span text:style-name="T15">‒</text:span><text:span text:style-name="T24">5,</text:span><text:span text:style-name="T29">4</text:span><text:span text:style-name="T24">) </text:span><text:span text:style-name="T15">‒</text:span><text:span text:style-name="T24"> (+8,</text:span><text:span text:style-name="T29">2</text:span><text:span text:style-name="T24">)</text:span></text:p>
          </table:table-cell>
          <table:table-cell table:style-name="Tabla1.B3" office:value-type="string">
            <text:p text:style-name="P13">Opuesto del sustraendo: <text:span text:style-name="T15">‒</text:span><text:span text:style-name="T24">8,</text:span><text:span text:style-name="T29">2</text:span></text:p>
          </table:table-cell>
          <table:table-cell table:style-name="Tabla1.C3" office:value-type="string">
            <text:p text:style-name="P13">(<text:span text:style-name="T15">‒</text:span><text:span text:style-name="T24">5,</text:span><text:span text:style-name="T29">4</text:span><text:span text:style-name="T24">) </text:span><text:span text:style-name="T15">+</text:span><text:span text:style-name="T24"> (</text:span><text:span text:style-name="T15">‒</text:span><text:span text:style-name="T24">8,</text:span><text:span text:style-name="T29">2</text:span><text:span text:style-name="T24">)</text:span></text:p>
          </table:table-cell>
          <table:table-cell table:style-name="Tabla1.D3" office:value-type="string">
            <text:p text:style-name="P17"><text:span text:style-name="T15">‒</text:span><text:span text:style-name="T24">13,</text:span><text:span text:style-name="T29">6</text:span></text:p>
          </table:table-cell>
        </table:table-row>
        <table:table-row>
          <table:table-cell table:style-name="Tabla1.A4" office:value-type="string">
            <text:p text:style-name="P17">Resumen</text:p>
          </table:table-cell>
          <table:table-cell table:style-name="Tabla1.B4" table:number-columns-spanned="3" office:value-type="string">
            <text:p text:style-name="P13">(<text:span text:style-name="T15">‒</text:span><text:span text:style-name="T24">5,</text:span><text:span text:style-name="T29">4</text:span><text:span text:style-name="T24">) </text:span><text:span text:style-name="T15">‒</text:span><text:span text:style-name="T24"> (+8,</text:span><text:span text:style-name="T29">2</text:span><text:span text:style-name="T24">) </text:span><text:span text:style-name="T25">= </text:span><text:span text:style-name="T24">(</text:span><text:span text:style-name="T15">‒</text:span><text:span text:style-name="T24">5,</text:span><text:span text:style-name="T29">4</text:span><text:span text:style-name="T24">) </text:span><text:span text:style-name="T15">+</text:span><text:span text:style-name="T24"> (</text:span><text:span text:style-name="T15">‒</text:span><text:span text:style-name="T24">8,</text:span><text:span text:style-name="T29">2</text:span><text:span text:style-name="T24">) </text:span><text:span text:style-name="T25">= </text:span><text:span text:style-name="T16">‒</text:span><text:span text:style-name="T25">13,</text:span><text:span text:style-name="T29">6</text:span>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13">Minuendo: <text:span text:style-name="T24">+</text:span><text:span text:style-name="T26">7,</text:span><text:span text:style-name="T29">5</text:span></text:p>
          </table:table-cell>
          <table:table-cell table:style-name="Tabla2.C1" table:number-rows-spanned="2" office:value-type="string">
            <text:p text:style-name="P15">Conversión de<text:line-break/>la operación:</text:p>
          </table:table-cell>
          <table:table-cell table:style-name="Tabla2.D1" table:number-rows-spanned="2" office:value-type="string">
            <text:p text:style-name="P17">Resultado:</text:p>
          </table:table-cell>
        </table:table-row>
        <table:table-row>
          <table:table-cell table:style-name="Tabla2.A2" office:value-type="string">
            <text:p text:style-name="P13">Operación:</text:p>
          </table:table-cell>
          <table:table-cell table:style-name="Tabla2.B2" office:value-type="string">
            <text:p text:style-name="P13">Sustraendo: <text:span text:style-name="T17">‒</text:span><text:span text:style-name="T26">4,</text:span><text:span text:style-name="T29">1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3">(<text:span text:style-name="T32">+7,5</text:span><text:span text:style-name="T24">) </text:span><text:span text:style-name="T15">‒</text:span><text:span text:style-name="T24"> (</text:span><text:span text:style-name="T17">‒4,</text:span><text:span text:style-name="T19">1</text:span><text:span text:style-name="T24">)</text:span></text:p>
          </table:table-cell>
          <table:table-cell table:style-name="Tabla2.B3" office:value-type="string">
            <text:p text:style-name="P13">Opuesto del sustraendo: <text:span text:style-name="T26">+4,</text:span><text:span text:style-name="T29">1</text:span></text:p>
          </table:table-cell>
          <table:table-cell table:style-name="Tabla2.C3" office:value-type="string">
            <text:p text:style-name="P13">(<text:span text:style-name="T32">+7,5</text:span><text:span text:style-name="T24">) </text:span><text:span text:style-name="T15">+</text:span><text:span text:style-name="T24"> (</text:span><text:span text:style-name="T26">+4,</text:span><text:span text:style-name="T29">1</text:span><text:span text:style-name="T24">)</text:span></text:p>
          </table:table-cell>
          <table:table-cell table:style-name="Tabla2.D3" office:value-type="string">
            <text:p text:style-name="P23">+11,<text:span text:style-name="T34">6</text:span></text:p>
          </table:table-cell>
        </table:table-row>
        <table:table-row>
          <table:table-cell table:style-name="Tabla2.A4" office:value-type="string">
            <text:p text:style-name="P17">Resumen</text:p>
          </table:table-cell>
          <table:table-cell table:style-name="Tabla2.B4" table:number-columns-spanned="3" office:value-type="string">
            <text:p text:style-name="P13">(<text:span text:style-name="T32">+7,5</text:span><text:span text:style-name="T24">) </text:span><text:span text:style-name="T15">‒</text:span><text:span text:style-name="T24"> (</text:span><text:span text:style-name="T17">‒</text:span><text:span text:style-name="T26">4,</text:span><text:span text:style-name="T29">1</text:span><text:span text:style-name="T24">) </text:span><text:span text:style-name="T25">= </text:span><text:span text:style-name="T24">(</text:span><text:span text:style-name="T26">+7,</text:span><text:span text:style-name="T29">5</text:span><text:span text:style-name="T24">) </text:span><text:span text:style-name="T15">+</text:span><text:span text:style-name="T24"> (</text:span><text:span text:style-name="T26">+4,</text:span><text:span text:style-name="T29">1</text:span><text:span text:style-name="T24">) </text:span><text:span text:style-name="T25">= </text:span><text:span text:style-name="T17">+11,</text:span><text:span text:style-name="T19">6</text:span></text:p>
          </table:table-cell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1">Ejemplo <text:sequence text:ref-name="refcmsNum2" text:name="cmsNum" text:formula="ooow:cmsNum+1" style:num-format="1">3</text:sequence></text:p>
          </table:table-cell>
          <table:table-cell table:style-name="Tabla3.A1" office:value-type="string">
            <text:p text:style-name="P13">Minuendo: <text:span text:style-name="T21">‒</text:span><text:span text:style-name="T31">4,5</text:span></text:p>
          </table:table-cell>
          <table:table-cell table:style-name="Tabla3.C1" table:number-rows-spanned="2" office:value-type="string">
            <text:p text:style-name="P15">Conversión de<text:line-break/>la operación:</text:p>
          </table:table-cell>
          <table:table-cell table:style-name="Tabla3.D1" table:number-rows-spanned="2" office:value-type="string">
            <text:p text:style-name="P17">Resultado:</text:p>
          </table:table-cell>
        </table:table-row>
        <table:table-row>
          <table:table-cell table:style-name="Tabla3.A2" office:value-type="string">
            <text:p text:style-name="P13">Operación:</text:p>
          </table:table-cell>
          <table:table-cell table:style-name="Tabla3.B2" office:value-type="string">
            <text:p text:style-name="P13">Sustraendo: <text:span text:style-name="T17">‒</text:span><text:span text:style-name="T21">1</text:span><text:span text:style-name="T18">,</text:span><text:span text:style-name="T21">3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13">(<text:span text:style-name="T18">‒</text:span><text:span text:style-name="T21">4</text:span><text:span text:style-name="T27">,</text:span><text:span text:style-name="T31">5</text:span><text:span text:style-name="T24">) </text:span><text:span text:style-name="T21">‒</text:span><text:span text:style-name="T24"> (</text:span><text:span text:style-name="T21">‒1</text:span><text:span text:style-name="T18">,</text:span><text:span text:style-name="T21">3</text:span><text:span text:style-name="T24">)</text:span></text:p>
          </table:table-cell>
          <table:table-cell table:style-name="Tabla3.B3" office:value-type="string">
            <text:p text:style-name="P13">Opuesto del sustraendo: <text:span text:style-name="T26">+</text:span><text:span text:style-name="T31">1</text:span><text:span text:style-name="T27">,</text:span><text:span text:style-name="T31">3</text:span></text:p>
          </table:table-cell>
          <table:table-cell table:style-name="Tabla3.C3" office:value-type="string">
            <text:p text:style-name="P14">(<text:span text:style-name="T21">‒</text:span><text:span text:style-name="T31">4,5</text:span><text:span text:style-name="T24">) </text:span><text:span text:style-name="T15">+</text:span><text:span text:style-name="T24"> (</text:span><text:span text:style-name="T26">+</text:span><text:span text:style-name="T31">1</text:span><text:span text:style-name="T27">,</text:span><text:span text:style-name="T31">3</text:span><text:span text:style-name="T24">)</text:span></text:p>
          </table:table-cell>
          <table:table-cell table:style-name="Tabla3.D3" office:value-type="string">
            <text:p text:style-name="P22"><text:span text:style-name="T19">‒</text:span><text:span text:style-name="T24">3,2</text:span></text:p>
          </table:table-cell>
        </table:table-row>
        <table:table-row>
          <table:table-cell table:style-name="Tabla3.A4" office:value-type="string">
            <text:p text:style-name="P17">Resumen</text:p>
          </table:table-cell>
          <table:table-cell table:style-name="Tabla3.B4" table:number-columns-spanned="3" office:value-type="string">
            <text:p text:style-name="P14"><text:span text:style-name="T24">(</text:span><text:span text:style-name="T18">‒</text:span><text:span text:style-name="T21">4</text:span><text:span text:style-name="T27">,</text:span><text:span text:style-name="T31">5</text:span><text:span text:style-name="T24">) </text:span><text:span text:style-name="T21">‒</text:span><text:span text:style-name="T24"> (</text:span><text:span text:style-name="T21">‒1</text:span><text:span text:style-name="T18">,</text:span><text:span text:style-name="T21">3</text:span><text:span text:style-name="T24">) </text:span><text:span text:style-name="T25">= </text:span><text:span text:style-name="T24">(</text:span><text:span text:style-name="T21">‒</text:span><text:span text:style-name="T31">4,5</text:span><text:span text:style-name="T24">) </text:span><text:span text:style-name="T15">+</text:span><text:span text:style-name="T24"> (</text:span><text:span text:style-name="T26">+</text:span><text:span text:style-name="T31">1</text:span><text:span text:style-name="T27">,</text:span><text:span text:style-name="T31">3</text:span><text:span text:style-name="T24">) </text:span><text:span text:style-name="T25">= </text:span><text:span text:style-name="T19">‒</text:span><text:span text:style-name="T31">3,2</text:span></text:p>
          </table:table-cell>
          <table:covered-table-cell/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2">Ejemplo <text:sequence text:ref-name="refcmsNum3" text:name="cmsNum" text:formula="ooow:cmsNum+1" style:num-format="1">4</text:sequence></text:p>
          </table:table-cell>
          <table:table-cell table:style-name="Tabla5.A1" office:value-type="string">
            <text:p text:style-name="P14">Minuendo: <text:span text:style-name="T24">+</text:span><text:span text:style-name="T27">9,</text:span><text:span text:style-name="T29">2</text:span></text:p>
          </table:table-cell>
          <table:table-cell table:style-name="Tabla5.C1" table:number-rows-spanned="2" office:value-type="string">
            <text:p text:style-name="P16">Conversión de<text:line-break/>la operación:</text:p>
          </table:table-cell>
          <table:table-cell table:style-name="Tabla5.D1" table:number-rows-spanned="2" office:value-type="string">
            <text:p text:style-name="P18">Resultado:</text:p>
          </table:table-cell>
        </table:table-row>
        <table:table-row>
          <table:table-cell table:style-name="Tabla5.A2" office:value-type="string">
            <text:p text:style-name="P14">Operación:</text:p>
          </table:table-cell>
          <table:table-cell table:style-name="Tabla5.B2" office:value-type="string">
            <text:p text:style-name="P14">Sustraendo: <text:span text:style-name="T17">‒</text:span><text:span text:style-name="T18">3,</text:span><text:span text:style-name="T19">7</text:span>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14"><text:span text:style-name="T18">‒</text:span>(<text:span text:style-name="T18">‒</text:span><text:span text:style-name="T27">3,</text:span><text:span text:style-name="T29">7</text:span><text:span text:style-name="T24">) </text:span><text:span text:style-name="T18">+</text:span><text:span text:style-name="T24"> (</text:span><text:span text:style-name="T18">+9,</text:span><text:span text:style-name="T19">2</text:span><text:span text:style-name="T24">)</text:span></text:p>
          </table:table-cell>
          <table:table-cell table:style-name="Tabla5.B3" office:value-type="string">
            <text:p text:style-name="P14">Opuesto del sustraendo: <text:span text:style-name="T26">+</text:span><text:span text:style-name="T27">3,</text:span><text:span text:style-name="T29">7</text:span></text:p>
          </table:table-cell>
          <table:table-cell table:style-name="Tabla5.C3" office:value-type="string">
            <text:p text:style-name="P14">(<text:span text:style-name="T32">+3,7</text:span><text:span text:style-name="T24">) </text:span><text:span text:style-name="T15">+</text:span><text:span text:style-name="T24"> (</text:span><text:span text:style-name="T26">+</text:span><text:span text:style-name="T27">9,</text:span><text:span text:style-name="T29">2</text:span><text:span text:style-name="T24">)</text:span></text:p>
          </table:table-cell>
          <table:table-cell table:style-name="Tabla5.D3" office:value-type="string">
            <text:p text:style-name="P19"><text:span text:style-name="T24">+1</text:span><text:span text:style-name="T27">2,</text:span><text:span text:style-name="T29">9</text:span></text:p>
          </table:table-cell>
        </table:table-row>
        <table:table-row>
          <table:table-cell table:style-name="Tabla5.A4" office:value-type="string">
            <text:p text:style-name="P18">Resumen</text:p>
          </table:table-cell>
          <table:table-cell table:style-name="Tabla5.B4" table:number-columns-spanned="3" office:value-type="string">
            <text:p text:style-name="P14"><text:span text:style-name="T18">‒</text:span>(<text:span text:style-name="T18">‒</text:span><text:span text:style-name="T27">3,</text:span><text:span text:style-name="T29">7</text:span><text:span text:style-name="T24">) </text:span><text:span text:style-name="T18">+</text:span><text:span text:style-name="T24"> (</text:span><text:span text:style-name="T27">+9,</text:span><text:span text:style-name="T29">2</text:span><text:span text:style-name="T24">) </text:span><text:span text:style-name="T25">= </text:span><text:span text:style-name="T24">(</text:span><text:span text:style-name="T26">+</text:span><text:span text:style-name="T27">3,</text:span><text:span text:style-name="T29">7</text:span><text:span text:style-name="T24">) </text:span><text:span text:style-name="T15">+</text:span><text:span text:style-name="T24"> (</text:span><text:span text:style-name="T26">+</text:span><text:span text:style-name="T27">9,</text:span><text:span text:style-name="T29">2</text:span><text:span text:style-name="T24">) </text:span><text:span text:style-name="T25">= </text:span><text:span text:style-name="T17">+1</text:span><text:span text:style-name="T18">2,</text:span><text:span text:style-name="T19">9</text:span></text:p>
          </table:table-cell>
          <table:covered-table-cell/>
          <table:covered-table-cell/>
        </table:table-row>
      </table:table>
      <text:p text:style-name="P9">Obser<text:span text:style-name="T33">va en el último ejemplo que puede ocurrir que el sustraendo esté escrito antes del minuendo, pero que se distingue porque tiene delante el signo «menos».</text:span></text:p>
      <text:p text:style-name="P26">Escritura simplificada</text:p>
      <text:p text:style-name="P7">Cuando no escribimos tantos signos ni paréntesis se ve que el único caso importante que hay que considerar es que el sustraendo sea negativo.</text:p>
      <text:p text:style-name="P7">Los ejemplos anteriores, simplificados, quedan así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Ejemplo 1</text:p>
          </table:table-cell>
          <table:table-cell table:style-name="Tabla4.B1" office:value-type="string">
            <text:p text:style-name="P13"><text:span text:style-name="T15">‒</text:span><text:span text:style-name="T24">5,</text:span><text:span text:style-name="T30">4</text:span><text:span text:style-name="T24"> </text:span><text:span text:style-name="T15">‒</text:span><text:span text:style-name="T24">8,</text:span><text:span text:style-name="T30">2</text:span><text:span text:style-name="T24"> </text:span><text:span text:style-name="T25">= </text:span><text:span text:style-name="T16">‒</text:span><text:span text:style-name="T25">13,</text:span><text:span text:style-name="T30">6</text:span></text:p>
          </table:table-cell>
        </table:table-row>
        <table:table-row>
          <table:table-cell table:style-name="Tabla4.A2" office:value-type="string">
            <text:p text:style-name="P20">Ejemplo 2</text:p>
          </table:table-cell>
          <table:table-cell table:style-name="Tabla4.B2" office:value-type="string">
            <text:p text:style-name="P13"><text:span text:style-name="T32">7,5</text:span><text:span text:style-name="T24"> </text:span><text:span text:style-name="T15">‒</text:span><text:span text:style-name="T24">(</text:span><text:span text:style-name="T17">‒</text:span><text:span text:style-name="T26">4,</text:span><text:span text:style-name="T30">1</text:span><text:span text:style-name="T24">) </text:span><text:span text:style-name="T25">= </text:span><text:span text:style-name="T28">7,</text:span><text:span text:style-name="T30">5</text:span><text:span text:style-name="T24"> </text:span><text:span text:style-name="T26">+4,</text:span><text:span text:style-name="T30">1</text:span><text:span text:style-name="T24"> </text:span><text:span text:style-name="T25">= </text:span><text:span text:style-name="T17">11,</text:span><text:span text:style-name="T20">6</text:span></text:p>
          </table:table-cell>
        </table:table-row>
        <table:table-row>
          <table:table-cell table:style-name="Tabla4.A2" office:value-type="string">
            <text:p text:style-name="P21">Ejemplo <text:span text:style-name="T35">3</text:span></text:p>
          </table:table-cell>
          <table:table-cell table:style-name="Tabla4.B2" office:value-type="string">
            <text:p text:style-name="P14"><text:span text:style-name="T18">‒</text:span><text:span text:style-name="T21">4</text:span><text:span text:style-name="T27">,</text:span><text:span text:style-name="T31">5</text:span><text:span text:style-name="T24"> </text:span><text:span text:style-name="T21">‒</text:span><text:span text:style-name="T24"> (</text:span><text:span text:style-name="T21">‒1</text:span><text:span text:style-name="T18">,</text:span><text:span text:style-name="T21">3</text:span><text:span text:style-name="T24">) </text:span><text:span text:style-name="T25">= </text:span><text:span text:style-name="T21">‒</text:span><text:span text:style-name="T31">4,5</text:span><text:span text:style-name="T24"> </text:span><text:span text:style-name="T15">+</text:span><text:span text:style-name="T24"> </text:span><text:span text:style-name="T31">1</text:span><text:span text:style-name="T27">,</text:span><text:span text:style-name="T31">3</text:span><text:span text:style-name="T24"> </text:span><text:span text:style-name="T25">= </text:span><text:span text:style-name="T19">‒</text:span><text:span text:style-name="T31">3,2</text:span></text:p>
          </table:table-cell>
        </table:table-row>
        <table:table-row>
          <table:table-cell table:style-name="Tabla4.A2" office:value-type="string">
            <text:p text:style-name="P20">Ejemplo <text:span text:style-name="T35">4</text:span></text:p>
          </table:table-cell>
          <table:table-cell table:style-name="Tabla4.B2" office:value-type="string">
            <text:p text:style-name="P13"><text:span text:style-name="T18">‒</text:span>(<text:span text:style-name="T18">‒</text:span><text:span text:style-name="T27">3,</text:span><text:span text:style-name="T30">7</text:span><text:span text:style-name="T24">) </text:span><text:span text:style-name="T27">+9,</text:span><text:span text:style-name="T30">2</text:span><text:span text:style-name="T24"> </text:span><text:span text:style-name="T25">= </text:span><text:span text:style-name="T27">3,</text:span><text:span text:style-name="T30">7</text:span><text:span text:style-name="T24"> </text:span><text:span text:style-name="T26">+</text:span><text:span text:style-name="T27">9,</text:span><text:span text:style-name="T30">2</text:span><text:span text:style-name="T24"> </text:span><text:span text:style-name="T25">= </text:span><text:span text:style-name="T17">1</text:span><text:span text:style-name="T18">2,</text:span><text:span text:style-name="T20">9</text:span></text:p>
          </table:table-cell>
        </table:table-row>
      </table:table>
      <text:p text:style-name="P8">Es decir, que lo fundamental es saber que el opuesto de un número negativo es un número positivo del mismo valor absoluto:</text:p>
      <text:p text:style-name="P27"><text:span text:style-name="T15">‒</text:span><text:span text:style-name="T22">(</text:span><text:span text:style-name="T15">‒</text:span><text:span text:style-name="T22">3,</text:span><text:span text:style-name="T23">7</text:span><text:span text:style-name="T22">) = 3,</text:span><text:span text:style-name="T23">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1.pdf" text:style-name="Internet_20_link" text:visited-style-name="Visited_20_Internet_20_Link"><text:span text:style-name="MT1">http://pedroreina.net/cms/n1art-dec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0T09:31:50.645023516</dc:date>
    <meta:editing-duration>PT10H21M40S</meta:editing-duration>
    <meta:editing-cycles>276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1" meta:paragraph-count="68" meta:word-count="295" meta:character-count="1770" meta:non-whitespace-character-count="1543"/>
  </office:meta>
</office:document-meta>
</file>