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305cm"/>
    </style:style>
    <style:style style:name="gr4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-color="#009900" draw:textarea-horizontal-align="justify" draw:textarea-vertical-align="middle" draw:auto-grow-height="false" fo:min-height="0.25cm" fo:min-width="0cm"/>
    </style:style>
    <style:style style:name="gr6" style:family="graphic" style:parent-style-name="standard">
      <style:graphic-properties draw:stroke="none" svg:stroke-color="#000000" draw:fill="none" draw:fill-color="#ffffff" fo:min-height="0.514cm"/>
    </style:style>
    <style:style style:name="gr7" style:family="graphic" style:parent-style-name="standard">
      <style:graphic-properties draw:stroke="none" draw:fill-color="#0099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1.962cm"/>
    </style:style>
    <style:style style:name="gr9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11" style:family="graphic" style:parent-style-name="standard">
      <style:graphic-properties draw:stroke="none" draw:fill-color="#009900" draw:textarea-horizontal-align="justify" draw:textarea-vertical-align="middle" draw:auto-grow-height="false" fo:min-height="0cm" fo:min-width="0cm" draw:shadow="hidden"/>
    </style:style>
    <style:style style:name="gr12" style:family="graphic" style:parent-style-name="standard">
      <style:graphic-properties draw:stroke="none" svg:stroke-color="#000000" draw:fill="solid" draw:fill-color="#009900" draw:textarea-horizontal-align="center" draw:textarea-vertical-align="middle" fo:min-height="0.514cm" draw:shadow="hidden"/>
    </style:style>
    <style:style style:name="gr13" style:family="graphic" style:parent-style-name="standard">
      <style:graphic-properties draw:stroke="none" draw:fill-color="#009900" draw:textarea-horizontal-align="justify" draw:textarea-vertical-align="middle" draw:auto-grow-height="false" fo:min-height="0.25cm" fo:min-width="0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-color="#009900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8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9" style:family="paragraph">
      <loext:graphic-properties draw:fill="solid" draw:fill-color="#009900"/>
      <style:paragraph-properties fo:text-align="center"/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DejaVu Sans1" fo:font-size="16pt" style:font-size-asian="16pt" style:font-size-complex="16pt"/>
    </style:style>
    <style:style style:name="T4" style:family="text">
      <style:text-properties style:use-window-font-color="true" style:font-name="DejaVu Sans1" fo:font-size="12pt" fo:language="es" fo:country="ES" fo:font-weight="normal" style:letter-kerning="true" style:font-name-asian="DejaVu Serif1" style:font-size-asian="12pt" style:language-asian="hi" style:country-asian="IN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363cm" svg:y1="2.485cm" svg:x2="14.71cm" svg:y2="2.485cm">
          <text:p/>
        </draw:line>
        <draw:custom-shape draw:style-name="gr2" draw:text-style-name="P2" draw:layer="layout" svg:width="0.3cm" svg:height="0.3cm" svg:x="7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366cm" svg:height="1.555cm" svg:x="7.353cm" svg:y="1.587cm">
          <draw:text-box>
            <text:p text:style-name="P3"><text:span text:style-name="T1">0</text:span></text:p>
          </draw:text-box>
        </draw:frame>
        <draw:line draw:style-name="gr4" draw:text-style-name="P1" draw:layer="layout" svg:x1="2.905cm" svg:y1="2.947cm" svg:x2="7.58cm" svg:y2="2.947cm">
          <text:p/>
        </draw:line>
        <draw:custom-shape draw:style-name="gr5" draw:text-style-name="P5" draw:layer="layout" svg:width="0.3cm" svg:height="0.5cm" draw:transform="rotate (1.5707963267949) translate (2.77cm 3.0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6" draw:layer="layout" svg:width="4.371cm" svg:height="0.764cm" svg:x="2.942cm" svg:y="3.062cm">
          <draw:text-box>
            <text:p text:style-name="P3"><text:span text:style-name="T2">2,7 unidades</text:span></text:p>
          </draw:text-box>
        </draw:frame>
        <draw:custom-shape draw:style-name="gr7" draw:text-style-name="P5" draw:layer="layout" svg:width="0.3cm" svg:height="0.5cm" draw:transform="rotate (1.5707963267949) translate (7.491cm 3.09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7" draw:layer="layout" svg:width="20.733cm" svg:height="2.212cm" svg:x="4.288cm" svg:y="16.56cm">
          <draw:text-box>
            <text:p><text:span text:style-name="T3">Las figura de abajo se obtiene copipegando la de arriba.</text:span></text:p>
            <text:p><text:span text:style-name="T3">Luego se convierte a curva y se copipega al documento de texto</text:span></text:p>
          </draw:text-box>
        </draw:frame>
        <draw:custom-shape draw:style-name="gr2" draw:text-style-name="P2" draw:layer="layout" svg:width="0.3cm" svg:height="0.3cm" svg:x="9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366cm" svg:height="1.555cm" svg:x="9.353cm" svg:y="1.588cm">
          <draw:text-box>
            <text:p text:style-name="P3"><text:span text:style-name="T1">1</text:span></text:p>
          </draw:text-box>
        </draw:frame>
        <draw:frame draw:style-name="gr3" draw:text-style-name="P4" draw:layer="layout" svg:width="1.366cm" svg:height="1.555cm" svg:x="11.353cm" svg:y="1.589cm">
          <draw:text-box>
            <text:p text:style-name="P3"><text:span text:style-name="T1">2</text:span></text:p>
          </draw:text-box>
        </draw:frame>
        <draw:frame draw:style-name="gr3" draw:text-style-name="P4" draw:layer="layout" svg:width="1.366cm" svg:height="1.555cm" svg:x="13.353cm" svg:y="1.59cm">
          <draw:text-box>
            <text:p text:style-name="P3"><text:span text:style-name="T1">3</text:span></text:p>
          </draw:text-box>
        </draw:frame>
        <draw:frame draw:style-name="gr3" draw:text-style-name="P4" draw:layer="layout" svg:width="1.366cm" svg:height="1.555cm" svg:x="5.453cm" svg:y="1.589cm">
          <draw:text-box>
            <text:p><text:span text:style-name="T4">‒</text:span><text:span text:style-name="T1">1</text:span></text:p>
          </draw:text-box>
        </draw:frame>
        <draw:custom-shape draw:style-name="gr2" draw:text-style-name="P2" draw:layer="layout" svg:width="0.3cm" svg:height="0.3cm" svg:x="5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3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.886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366cm" svg:height="1.555cm" svg:x="3.453cm" svg:y="1.59cm">
          <draw:text-box>
            <text:p><text:span text:style-name="T4">‒</text:span><text:span text:style-name="T4">2</text:span></text:p>
          </draw:text-box>
        </draw:frame>
        <draw:frame draw:style-name="gr3" draw:text-style-name="P4" draw:layer="layout" svg:width="1.366cm" svg:height="1.555cm" svg:x="1.453cm" svg:y="1.591cm">
          <draw:text-box>
            <text:p><text:span text:style-name="T4">‒</text:span><text:span text:style-name="T4">3</text:span></text:p>
          </draw:text-box>
        </draw:frame>
        <draw:custom-shape draw:style-name="gr7" draw:text-style-name="P5" draw:layer="layout" svg:width="0.3cm" svg:height="0.3cm" svg:x="13.187cm" svg:y="2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0.3cm" svg:height="0.3cm" svg:x="2.688cm" svg:y="2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366cm" svg:height="1.555cm" svg:x="12.653cm" svg:y="1.59cm">
          <draw:text-box>
            <text:p text:style-name="P3"><text:span text:style-name="T1">2,7</text:span></text:p>
          </draw:text-box>
        </draw:frame>
        <draw:frame draw:style-name="gr3" draw:text-style-name="P4" draw:layer="layout" svg:width="1.459cm" svg:height="1.555cm" svg:x="2.153cm" svg:y="1.591cm">
          <draw:text-box>
            <text:p><text:span text:style-name="T4">‒</text:span><text:span text:style-name="T4">2,7</text:span></text:p>
          </draw:text-box>
        </draw:frame>
        <draw:line draw:style-name="gr4" draw:text-style-name="P1" draw:layer="layout" svg:x1="8.306cm" svg:y1="2.947cm" svg:x2="12.981cm" svg:y2="2.947cm">
          <text:p/>
        </draw:line>
        <draw:custom-shape draw:style-name="gr7" draw:text-style-name="P5" draw:layer="layout" svg:width="0.3cm" svg:height="0.5cm" draw:transform="rotate (1.5707963267949) translate (8.171cm 3.0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6" draw:layer="layout" svg:width="4.371cm" svg:height="0.764cm" svg:x="8.343cm" svg:y="3.062cm">
          <draw:text-box>
            <text:p text:style-name="P3"><text:span text:style-name="T2">2,7 unidades</text:span></text:p>
          </draw:text-box>
        </draw:frame>
        <draw:custom-shape draw:style-name="gr5" draw:text-style-name="P5" draw:layer="layout" svg:width="0.3cm" svg:height="0.5cm" draw:transform="rotate (1.5707963267949) translate (12.892cm 3.09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" draw:text-style-name="P1" draw:layer="layout" svg:width="13.346cm" svg:height="0cm" svg:x="1.359cm" svg:y="5.486cm" svg:viewBox="0 0 13347 0" svg:d="M0 0c4449 0 8898 0 13347 0">
          <text:p/>
        </draw:path>
        <draw:path draw:style-name="gr9" draw:text-style-name="P2" draw:layer="layout" svg:width="0.3cm" svg:height="0.3cm" svg:x="7.882cm" svg:y="5.336cm" svg:viewBox="0 0 301 301" svg:d="M150 0c85 0 150 65 150 150s-65 150-150 150-150-65-150-150 65-150 150-150zM0 0zM301 301z">
          <text:p/>
        </draw:path>
        <draw:path draw:style-name="gr10" draw:text-style-name="P8" draw:layer="layout" svg:width="0.212cm" svg:height="0.319cm" svg:x="7.925cm" svg:y="4.793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<text:p/>
        </draw:path>
        <draw:path draw:style-name="gr4" draw:text-style-name="P1" draw:layer="layout" svg:width="4.674cm" svg:height="0cm" svg:x="2.901cm" svg:y="5.948cm" svg:viewBox="0 0 4675 0" svg:d="M0 0c1558 0 3117 0 4675 0">
          <text:p/>
        </draw:path>
        <draw:path draw:style-name="gr11" draw:text-style-name="P5" draw:layer="layout" svg:width="0.5cm" svg:height="0.3cm" svg:x="2.766cm" svg:y="5.797cm" svg:viewBox="0 0 501 301" svg:d="M0 151c167-50 334-101 501-151 0 100 0 201 0 301-167-50-334-100-501-150zM0 301zM501 0z">
          <text:p/>
        </draw:path>
        <draw:g>
          <draw:path draw:style-name="gr12" draw:text-style-name="P9" draw:layer="layout" svg:width="0.223cm" svg:height="0.313cm" svg:x="3.616cm" svg:y="6.268cm" svg:viewBox="0 0 224 314" svg:d="M88 256h136v58h-224v-58l113-100c10-9 17-18 22-26 5-9 7-18 7-28 0-14-5-26-14-34-10-9-23-14-39-14-13 0-26 3-41 8-15 6-30 13-47 24v-68c18-6 35-10 53-13 17-3 35-5 51-5 37 0 66 8 86 24 21 17 31 39 31 68 0 17-4 33-13 47-9 15-27 34-55 59z">
            <text:p/>
          </draw:path>
          <draw:path draw:style-name="gr12" draw:text-style-name="P9" draw:layer="layout" svg:width="0.094cm" svg:height="0.139cm" svg:x="3.902cm" svg:y="6.502cm" svg:viewBox="0 0 95 140" svg:d="M21 0c24 0 49 0 74 0 0 21 0 42 0 63-17 26-34 51-51 77-15 0-29 0-44 0 7-26 14-51 21-77 0-21 0-42 0-63z">
            <text:p/>
          </draw:path>
          <draw:path draw:style-name="gr12" draw:text-style-name="P9" draw:layer="layout" svg:width="0.231cm" svg:height="0.307cm" svg:x="4.068cm" svg:y="6.274cm" svg:viewBox="0 0 232 308" svg:d="M0 0c77 0 155 0 232 0 0 15 0 30 0 45-40 88-80 176-120 263-26 0-51 0-77 0 38-83 76-166 114-250-50 0-99 0-149 0 0-19 0-39 0-58z">
            <text:p/>
          </draw:path>
          <draw:path draw:style-name="gr12" draw:text-style-name="P9" draw:layer="layout" svg:width="0.232cm" svg:height="0.236cm" svg:x="4.518cm" svg:y="6.351cm" svg:viewBox="0 0 233 237" svg:d="M0 141v-141h74v23c0 13 0 28 0 47s0 32 0 38c0 19 0 32 1 40 1 9 3 15 5 18 3 5 7 9 12 12 5 2 11 3 17 3 15 0 28-5 36-17 9-12 14-29 14-50v-114h74v231h-74v-33c-12 13-23 23-36 30-12 6-26 9-41 9-27 0-47-8-61-24-14-17-21-40-21-72z">
            <text:p/>
          </draw:path>
          <draw:path draw:style-name="gr12" draw:text-style-name="P9" draw:layer="layout" svg:width="0.232cm" svg:height="0.236cm" svg:x="4.821cm" svg:y="6.345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2" draw:text-style-name="P9" draw:layer="layout" svg:width="0.073cm" svg:height="0.32cm" svg:x="5.122cm" svg:y="6.26cm" svg:viewBox="0 0 74 321" svg:d="M0 90c25 0 49 0 74 0 0 77 0 154 0 231-25 0-49 0-74 0 0-77 0-154 0-231zM0 0c25 0 49 0 74 0 0 20 0 40 0 60-25 0-49 0-74 0 0-20 0-40 0-60z">
            <text:p/>
          </draw:path>
          <draw:path draw:style-name="gr12" draw:text-style-name="P9" draw:layer="layout" svg:width="0.247cm" svg:height="0.327cm" svg:x="5.249cm" svg:y="6.26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
            <text:p/>
          </draw:path>
          <draw:path draw:style-name="gr12" draw:text-style-name="P9" draw:layer="layout" svg:width="0.233cm" svg:height="0.242cm" svg:x="5.553cm" svg:y="6.345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2" draw:text-style-name="P9" draw:layer="layout" svg:width="0.247cm" svg:height="0.327cm" svg:x="5.837cm" svg:y="6.26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
            <text:p/>
          </draw:path>
          <draw:path draw:style-name="gr12" draw:text-style-name="P9" draw:layer="layout" svg:width="0.247cm" svg:height="0.242cm" svg:x="6.141cm" svg:y="6.345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2" draw:text-style-name="P9" draw:layer="layout" svg:width="0.209cm" svg:height="0.242cm" svg:x="6.433cm" svg:y="6.34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13" draw:text-style-name="P5" draw:layer="layout" svg:width="0.5cm" svg:height="0.3cm" svg:x="7.486cm" svg:y="5.797cm" svg:viewBox="0 0 501 301" svg:d="M501 151c-167-50-334-101-501-151 0 100 0 201 0 301 167-50 334-100 501-150zM501 301zM0 0z">
          <text:p/>
        </draw:path>
        <draw:path draw:style-name="gr9" draw:text-style-name="P2" draw:layer="layout" svg:width="0.3cm" svg:height="0.3cm" svg:x="9.882cm" svg:y="5.336cm" svg:viewBox="0 0 301 301" svg:d="M150 0c85 0 150 65 150 150s-65 150-150 150-150-65-150-150 65-150 150-150zM0 0zM301 301z">
          <text:p/>
        </draw:path>
        <draw:path draw:style-name="gr9" draw:text-style-name="P2" draw:layer="layout" svg:width="0.3cm" svg:height="0.3cm" svg:x="11.882cm" svg:y="5.336cm" svg:viewBox="0 0 301 301" svg:d="M150 0c85 0 150 65 150 150s-65 150-150 150-150-65-150-150 65-150 150-150zM0 0zM301 301z">
          <text:p/>
        </draw:path>
        <draw:path draw:style-name="gr9" draw:text-style-name="P2" draw:layer="layout" svg:width="0.3cm" svg:height="0.3cm" svg:x="13.882cm" svg:y="5.336cm" svg:viewBox="0 0 301 301" svg:d="M150 0c85 0 150 65 150 150s-65 150-150 150-150-65-150-150 65-150 150-150zM0 0zM301 301z">
          <text:p/>
        </draw:path>
        <draw:path draw:style-name="gr10" draw:text-style-name="P8" draw:layer="layout" svg:width="0.183cm" svg:height="0.308cm" svg:x="9.943cm" svg:y="4.8cm" svg:viewBox="0 0 184 309" svg:d="M6 273c23 0 45 0 68 0 0-78 0-157 0-235-25 5-49 10-74 15 0-13 0-25 0-38 25-5 49-10 74-15 14 0 28 0 41 0 0 91 0 182 0 273 23 0 46 0 69 0 0 12 0 24 0 36-60 0-119 0-178 0 0-12 0-24 0-36z">
          <text:p/>
        </draw:path>
        <draw:path draw:style-name="gr10" draw:text-style-name="P8" draw:layer="layout" svg:width="0.195cm" svg:height="0.313cm" svg:x="11.928cm" svg:y="4.795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<text:p/>
        </draw:path>
        <draw:path draw:style-name="gr10" draw:text-style-name="P8" draw:layer="layout" svg:width="0.202cm" svg:height="0.319cm" svg:x="13.929cm" svg:y="4.796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<text:p/>
        </draw:path>
        <draw:g>
          <draw:path draw:style-name="gr10" draw:text-style-name="P8" draw:layer="layout" svg:width="0.227cm" svg:height="0.029cm" svg:x="5.72cm" svg:y="4.978cm" svg:viewBox="0 0 228 30" svg:d="M0 0c76 0 152 0 228 0 0 10 0 20 0 30-76 0-152 0-228 0 0-10 0-20 0-30z">
            <text:p/>
          </draw:path>
          <draw:path draw:style-name="gr10" draw:text-style-name="P8" draw:layer="layout" svg:width="0.183cm" svg:height="0.308cm" svg:x="6.016cm" svg:y="4.801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path draw:style-name="gr9" draw:text-style-name="P2" draw:layer="layout" svg:width="0.3cm" svg:height="0.3cm" svg:x="5.882cm" svg:y="5.336cm" svg:viewBox="0 0 301 301" svg:d="M150 0c85 0 150 65 150 150s-65 150-150 150-150-65-150-150 65-150 150-150zM0 0zM301 301z">
          <text:p/>
        </draw:path>
        <draw:path draw:style-name="gr9" draw:text-style-name="P2" draw:layer="layout" svg:width="0.3cm" svg:height="0.3cm" svg:x="3.882cm" svg:y="5.336cm" svg:viewBox="0 0 301 301" svg:d="M150 0c85 0 150 65 150 150s-65 150-150 150-150-65-150-150 65-150 150-150zM0 0zM301 301z">
          <text:p/>
        </draw:path>
        <draw:path draw:style-name="gr9" draw:text-style-name="P2" draw:layer="layout" svg:width="0.3cm" svg:height="0.3cm" svg:x="1.882cm" svg:y="5.336cm" svg:viewBox="0 0 301 301" svg:d="M150 0c85 0 150 65 150 150s-65 150-150 150-150-65-150-150 65-150 150-150zM0 0zM301 301z">
          <text:p/>
        </draw:path>
        <draw:g>
          <draw:path draw:style-name="gr10" draw:text-style-name="P8" draw:layer="layout" svg:width="0.227cm" svg:height="0.029cm" svg:x="3.72cm" svg:y="4.979cm" svg:viewBox="0 0 228 30" svg:d="M0 0c76 0 152 0 228 0 0 10 0 20 0 30-76 0-152 0-228 0 0-10 0-20 0-30z">
            <text:p/>
          </draw:path>
          <draw:path draw:style-name="gr10" draw:text-style-name="P8" draw:layer="layout" svg:width="0.195cm" svg:height="0.313cm" svg:x="4.001cm" svg:y="4.79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10" draw:text-style-name="P8" draw:layer="layout" svg:width="0.227cm" svg:height="0.029cm" svg:x="1.72cm" svg:y="4.98cm" svg:viewBox="0 0 228 30" svg:d="M0 0c76 0 152 0 228 0 0 10 0 20 0 30-76 0-152 0-228 0 0-10 0-20 0-30z">
            <text:p/>
          </draw:path>
          <draw:path draw:style-name="gr10" draw:text-style-name="P8" draw:layer="layout" svg:width="0.202cm" svg:height="0.319cm" svg:x="2.002cm" svg:y="4.79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path draw:style-name="gr11" draw:text-style-name="P5" draw:layer="layout" svg:width="0.3cm" svg:height="0.3cm" svg:x="13.183cm" svg:y="5.337cm" svg:viewBox="0 0 301 301" svg:d="M150 0c85 0 150 65 150 150s-65 150-150 150-150-65-150-150 65-150 150-150zM0 0zM301 301z">
          <text:p/>
        </draw:path>
        <draw:path draw:style-name="gr11" draw:text-style-name="P5" draw:layer="layout" svg:width="0.3cm" svg:height="0.3cm" svg:x="2.684cm" svg:y="5.338cm" svg:viewBox="0 0 301 301" svg:d="M150 0c85 0 150 65 150 150s-65 150-150 150-150-65-150-150 65-150 150-150zM0 0zM301 301z">
          <text:p/>
        </draw:path>
        <draw:g>
          <draw:path draw:style-name="gr10" draw:text-style-name="P8" draw:layer="layout" svg:width="0.195cm" svg:height="0.313cm" svg:x="13.025cm" svg:y="4.79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10" draw:text-style-name="P8" draw:layer="layout" svg:width="0.06cm" svg:height="0.101cm" svg:x="13.298cm" svg:y="5.057cm" svg:viewBox="0 0 61 102" svg:d="M17 0c14 0 29 0 44 0 0 12 0 24 0 36-12 22-23 44-34 66-9 0-18 0-27 0 6-22 11-44 17-66 0-12 0-24 0-36z">
            <text:p/>
          </draw:path>
          <draw:path draw:style-name="gr10" draw:text-style-name="P8" draw:layer="layout" svg:width="0.197cm" svg:height="0.308cm" svg:x="13.435cm" svg:y="4.802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10" draw:text-style-name="P8" draw:layer="layout" svg:width="0.227cm" svg:height="0.029cm" svg:x="2.42cm" svg:y="4.98cm" svg:viewBox="0 0 228 30" svg:d="M0 0c76 0 152 0 228 0 0 10 0 20 0 30-76 0-152 0-228 0 0-10 0-20 0-30z">
            <text:p/>
          </draw:path>
          <draw:path draw:style-name="gr10" draw:text-style-name="P8" draw:layer="layout" svg:width="0.195cm" svg:height="0.313cm" svg:x="2.701cm" svg:y="4.79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10" draw:text-style-name="P8" draw:layer="layout" svg:width="0.06cm" svg:height="0.101cm" svg:x="2.974cm" svg:y="5.058cm" svg:viewBox="0 0 61 102" svg:d="M17 0c14 0 29 0 44 0 0 12 0 24 0 36-12 22-23 44-34 66-9 0-18 0-27 0 6-22 11-44 17-66 0-12 0-24 0-36z">
            <text:p/>
          </draw:path>
          <draw:path draw:style-name="gr10" draw:text-style-name="P8" draw:layer="layout" svg:width="0.197cm" svg:height="0.308cm" svg:x="3.111cm" svg:y="4.803cm" svg:viewBox="0 0 198 309" svg:d="M0 0c66 0 132 0 198 0 0 6 0 12 0 18-37 97-74 194-112 291-14 0-29 0-43 0 35-92 70-183 105-274-49 0-99 0-148 0 0-12 0-23 0-35z">
            <text:p/>
          </draw:path>
        </draw:g>
        <draw:path draw:style-name="gr4" draw:text-style-name="P1" draw:layer="layout" svg:width="4.674cm" svg:height="0cm" svg:x="8.302cm" svg:y="5.948cm" svg:viewBox="0 0 4675 0" svg:d="M0 0c1558 0 3117 0 4675 0">
          <text:p/>
        </draw:path>
        <draw:path draw:style-name="gr11" draw:text-style-name="P5" draw:layer="layout" svg:width="0.5cm" svg:height="0.3cm" svg:x="8.167cm" svg:y="5.797cm" svg:viewBox="0 0 501 301" svg:d="M0 151c167-50 334-101 501-151 0 100 0 201 0 301-167-50-334-100-501-150zM0 301zM501 0z">
          <text:p/>
        </draw:path>
        <draw:g>
          <draw:path draw:style-name="gr12" draw:text-style-name="P9" draw:layer="layout" svg:width="0.223cm" svg:height="0.313cm" svg:x="9.017cm" svg:y="6.268cm" svg:viewBox="0 0 224 314" svg:d="M88 256h136v58h-224v-58l113-100c10-9 17-18 22-26 5-9 7-18 7-28 0-14-5-26-14-34-10-9-23-14-39-14-13 0-26 3-41 8-15 6-30 13-47 24v-68c18-6 35-10 53-13 17-3 35-5 51-5 37 0 66 8 86 24 21 17 31 39 31 68 0 17-4 33-13 47-9 15-27 34-55 59z">
            <text:p/>
          </draw:path>
          <draw:path draw:style-name="gr12" draw:text-style-name="P9" draw:layer="layout" svg:width="0.094cm" svg:height="0.139cm" svg:x="9.303cm" svg:y="6.502cm" svg:viewBox="0 0 95 140" svg:d="M21 0c24 0 49 0 74 0 0 21 0 42 0 63-17 26-34 51-51 77-15 0-29 0-44 0 7-26 14-51 21-77 0-21 0-42 0-63z">
            <text:p/>
          </draw:path>
          <draw:path draw:style-name="gr12" draw:text-style-name="P9" draw:layer="layout" svg:width="0.231cm" svg:height="0.307cm" svg:x="9.469cm" svg:y="6.274cm" svg:viewBox="0 0 232 308" svg:d="M0 0c77 0 155 0 232 0 0 15 0 30 0 45-40 88-80 176-120 263-26 0-51 0-77 0 38-83 76-166 114-250-50 0-99 0-149 0 0-19 0-39 0-58z">
            <text:p/>
          </draw:path>
          <draw:path draw:style-name="gr12" draw:text-style-name="P9" draw:layer="layout" svg:width="0.232cm" svg:height="0.236cm" svg:x="9.919cm" svg:y="6.351cm" svg:viewBox="0 0 233 237" svg:d="M0 141v-141h74v23c0 13 0 28 0 47s0 32 0 38c0 19 0 32 1 40 1 9 3 15 5 18 3 5 7 9 12 12 5 2 11 3 17 3 15 0 28-5 36-17 9-12 14-29 14-50v-114h74v231h-74v-33c-12 13-23 23-36 30-12 6-26 9-41 9-27 0-47-8-61-24-14-17-21-40-21-72z">
            <text:p/>
          </draw:path>
          <draw:path draw:style-name="gr12" draw:text-style-name="P9" draw:layer="layout" svg:width="0.232cm" svg:height="0.236cm" svg:x="10.222cm" svg:y="6.345cm" svg:viewBox="0 0 233 237" svg:d="M233 96v141h-75v-23-85c0-20 0-34-1-41-1-8-3-13-5-17-3-5-7-8-12-11s-10-4-16-4c-16 0-28 6-37 18s-13 28-13 49v114h-74v-231h74v33c11-13 23-23 35-29 13-7 27-10 42-10 27 0 47 8 61 25 14 16 21 40 21 71z">
            <text:p/>
          </draw:path>
          <draw:path draw:style-name="gr12" draw:text-style-name="P9" draw:layer="layout" svg:width="0.073cm" svg:height="0.32cm" svg:x="10.523cm" svg:y="6.26cm" svg:viewBox="0 0 74 321" svg:d="M0 90c25 0 49 0 74 0 0 77 0 154 0 231-25 0-49 0-74 0 0-77 0-154 0-231zM0 0c25 0 49 0 74 0 0 20 0 40 0 60-25 0-49 0-74 0 0-20 0-40 0-60z">
            <text:p/>
          </draw:path>
          <draw:path draw:style-name="gr12" draw:text-style-name="P9" draw:layer="layout" svg:width="0.247cm" svg:height="0.327cm" svg:x="10.65cm" svg:y="6.26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
            <text:p/>
          </draw:path>
          <draw:path draw:style-name="gr12" draw:text-style-name="P9" draw:layer="layout" svg:width="0.233cm" svg:height="0.242cm" svg:x="10.954cm" svg:y="6.345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
            <text:p/>
          </draw:path>
          <draw:path draw:style-name="gr12" draw:text-style-name="P9" draw:layer="layout" svg:width="0.247cm" svg:height="0.327cm" svg:x="11.238cm" svg:y="6.26cm" svg:viewBox="0 0 248 328" svg:d="M174 124v-124h74v322h-74v-34c-10 14-21 24-34 30-12 7-26 10-42 10-29 0-52-12-71-34-18-23-27-52-27-88s9-65 27-88c19-22 42-34 71-34 16 0 30 3 42 10 12 6 24 16 34 30zM125 274c16 0 28-6 36-17 9-12 13-29 13-51s-4-39-13-51c-8-11-20-17-36-17s-28 6-36 17c-8 12-12 29-12 51s4 39 12 51c8 11 20 17 36 17z">
            <text:p/>
          </draw:path>
          <draw:path draw:style-name="gr12" draw:text-style-name="P9" draw:layer="layout" svg:width="0.247cm" svg:height="0.242cm" svg:x="11.542cm" svg:y="6.345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
            <text:p/>
          </draw:path>
          <draw:path draw:style-name="gr12" draw:text-style-name="P9" draw:layer="layout" svg:width="0.209cm" svg:height="0.242cm" svg:x="11.834cm" svg:y="6.34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
            <text:p/>
          </draw:path>
        </draw:g>
        <draw:path draw:style-name="gr13" draw:text-style-name="P5" draw:layer="layout" svg:width="0.5cm" svg:height="0.3cm" svg:x="12.887cm" svg:y="5.797cm" svg:viewBox="0 0 501 301" svg:d="M501 151c-167-50-334-101-501-151 0 100 0 201 0 301 167-50 334-100 501-150zM501 301zM0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8T18:56:19.785187196</dc:date>
    <meta:editing-duration>PT2H51M42S</meta:editing-duration>
    <meta:editing-cycles>51</meta:editing-cycles>
    <meta:generator>LibreOffice/5.0.0.5$Linux_x86 LibreOffice_project/437e4abdf9e72fd0a6e6f8697a0e659bc77f9b10</meta:generator>
    <meta:document-statistic meta:object-count="90"/>
  </office:meta>
</office:document-meta>
</file>