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697cm" style:rel-column-width="9818*"/>
    </style:style>
    <style:style style:name="Tabla2.B" style:family="table-column">
      <style:table-column-properties style:column-width="3.307cm" style:rel-column-width="12039*"/>
    </style:style>
    <style:style style:name="Tabla2.C" style:family="table-column">
      <style:table-column-properties style:column-width="11.998cm" style:rel-column-width="4367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016c2f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0bc66d9" officeooo:paragraph-rsid="01016c2f" style:font-size-asian="10.5pt"/>
    </style:style>
    <style:style style:name="P5" style:family="paragraph" style:parent-style-name="cms-Texto">
      <style:text-properties officeooo:rsid="00af5f1f" officeooo:paragraph-rsid="00ff61fb"/>
    </style:style>
    <style:style style:name="P6" style:family="paragraph" style:parent-style-name="cms-Texto">
      <style:text-properties officeooo:rsid="00ad683a" officeooo:paragraph-rsid="0100cbe9"/>
    </style:style>
    <style:style style:name="P7" style:family="paragraph" style:parent-style-name="cms-Texto">
      <style:text-properties officeooo:rsid="00ffceb3" officeooo:paragraph-rsid="00ffceb3"/>
    </style:style>
    <style:style style:name="P8" style:family="paragraph" style:parent-style-name="cms-Texto">
      <style:text-properties officeooo:rsid="00c40112" officeooo:paragraph-rsid="01016c2f"/>
    </style:style>
    <style:style style:name="P9" style:family="paragraph" style:parent-style-name="cms-Texto">
      <style:text-properties officeooo:paragraph-rsid="01020aa4"/>
    </style:style>
    <style:style style:name="P10" style:family="paragraph" style:parent-style-name="cms-Texto">
      <style:text-properties fo:font-weight="bold" officeooo:rsid="00af5f1f" officeooo:paragraph-rsid="00ff61fb" style:font-weight-asian="bold" style:font-weight-complex="bold"/>
    </style:style>
    <style:style style:name="P11" style:family="paragraph" style:parent-style-name="cms-Apartado">
      <style:text-properties officeooo:rsid="00ad683a" officeooo:paragraph-rsid="00ff61fb"/>
    </style:style>
    <style:style style:name="P12" style:family="paragraph" style:parent-style-name="cms-Apartado">
      <style:text-properties officeooo:rsid="00b691a4" officeooo:paragraph-rsid="00ffceb3"/>
    </style:style>
    <style:style style:name="P13" style:family="paragraph" style:parent-style-name="cms-Apartado">
      <style:text-properties officeooo:rsid="01016c2f" officeooo:paragraph-rsid="01016c2f"/>
    </style:style>
    <style:style style:name="P14" style:family="paragraph" style:parent-style-name="cms-Texto">
      <style:paragraph-properties fo:margin-top="0cm" fo:margin-bottom="0.3cm" loext:contextual-spacing="false" fo:text-align="center" style:justify-single-word="false"/>
      <style:text-properties style:font-name="DejaVu Serif" officeooo:rsid="00b182cc" officeooo:paragraph-rsid="00ff61fb" style:font-name-asian="Droid Sans" style:font-name-complex="FreeSans"/>
    </style:style>
    <style:style style:name="P15" style:family="paragraph" style:parent-style-name="cms-Asterisco">
      <style:text-properties officeooo:paragraph-rsid="01067cf2"/>
    </style:style>
    <style:style style:name="P16" style:family="paragraph" style:parent-style-name="cms-Asterisco">
      <style:text-properties officeooo:paragraph-rsid="01016c2f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0000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2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0099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0099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9900" style:text-outline="false" style:text-line-through-style="none" style:text-line-through-type="none" style:font-name="DejaVu Sans2" fo:font-size="12pt" fo:font-style="normal" fo:text-shadow="none" style:text-underline-style="none" fo:font-weight="bold" style:letter-kerning="true" style:font-name-asian="Droid Sans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75e7d7" style:font-name-asian="Droid Sans" style:font-name-complex="FreeSans"/>
    </style:style>
    <style:style style:name="T13" style:family="text">
      <style:text-properties style:font-name="DejaVu Sans" officeooo:rsid="00fe838f" style:font-name-asian="Droid Sans" style:font-name-complex="FreeSans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0ff61fb" style:font-name-asian="DejaVu Serif1" style:font-name-complex="DejaVu Serif1"/>
    </style:style>
    <style:style style:name="T16" style:family="text">
      <style:text-properties style:font-name="DejaVu Serif1" officeooo:rsid="00b182cc" style:font-name-asian="DejaVu Serif1" style:font-name-complex="DejaVu Serif1"/>
    </style:style>
    <style:style style:name="T17" style:family="text">
      <style:text-properties style:font-name="DejaVu Serif1" officeooo:rsid="00b855e0" style:font-name-asian="DejaVu Serif1" style:font-name-complex="DejaVu Serif1"/>
    </style:style>
    <style:style style:name="T18" style:family="text">
      <style:text-properties style:font-name="DejaVu Serif1" officeooo:rsid="00ffceb3" style:font-name-asian="DejaVu Serif1" style:font-name-complex="DejaVu Serif1"/>
    </style:style>
    <style:style style:name="T19" style:family="text">
      <style:text-properties style:font-name="DejaVu Serif1" officeooo:rsid="00c538f9" style:font-name-asian="DejaVu Serif1" style:font-name-complex="DejaVu Serif1"/>
    </style:style>
    <style:style style:name="T20" style:family="text">
      <style:text-properties style:font-name="DejaVu Serif1" officeooo:rsid="00c1fd5a" style:font-name-asian="Droid Sans" style:font-name-complex="FreeSans"/>
    </style:style>
    <style:style style:name="T21" style:family="text">
      <style:text-properties style:font-name="DejaVu Serif1" officeooo:rsid="00c40112" style:font-name-asian="Droid Sans" style:font-name-complex="FreeSans"/>
    </style:style>
    <style:style style:name="T22" style:family="text">
      <style:text-properties style:font-name="DejaVu Serif1" officeooo:rsid="00c538f9" style:font-name-asian="Droid Sans" style:font-name-complex="FreeSans"/>
    </style:style>
    <style:style style:name="T23" style:family="text">
      <style:text-properties style:font-name="DejaVu Serif" style:font-name-asian="Droid Sans" style:font-name-complex="FreeSans"/>
    </style:style>
    <style:style style:name="T24" style:family="text">
      <style:text-properties style:font-name="DejaVu Serif" officeooo:rsid="00b182cc" style:font-name-asian="Droid Sans" style:font-name-complex="FreeSans"/>
    </style:style>
    <style:style style:name="T25" style:family="text">
      <style:text-properties style:font-name="DejaVu Serif" officeooo:rsid="00ff61fb" style:font-name-asian="Droid Sans" style:font-name-complex="FreeSans"/>
    </style:style>
    <style:style style:name="T26" style:family="text">
      <style:text-properties style:font-name="DejaVu Serif" officeooo:rsid="00b855e0" style:font-name-asian="Droid Sans" style:font-name-complex="FreeSans"/>
    </style:style>
    <style:style style:name="T27" style:family="text">
      <style:text-properties style:font-name="DejaVu Serif" fo:font-weight="bold" officeooo:rsid="00b855e0" style:font-name-asian="Droid Sans" style:font-weight-asian="bold" style:font-name-complex="FreeSans" style:font-weight-complex="bold"/>
    </style:style>
    <style:style style:name="T28" style:family="text">
      <style:text-properties officeooo:rsid="00ff61fb"/>
    </style:style>
    <style:style style:name="T29" style:family="text">
      <style:text-properties officeooo:rsid="00ffceb3"/>
    </style:style>
    <style:style style:name="T30" style:family="text">
      <style:text-properties style:font-name-asian="Droid Sans" style:font-name-complex="FreeSans"/>
    </style:style>
    <style:style style:name="T31" style:family="text">
      <style:text-properties officeooo:rsid="00c1fd5a" style:font-name-asian="Droid Sans" style:font-name-complex="FreeSans"/>
    </style:style>
    <style:style style:name="T32" style:family="text">
      <style:text-properties officeooo:rsid="00c40112" style:font-name-asian="Droid Sans" style:font-name-complex="FreeSans"/>
    </style:style>
    <style:style style:name="T33" style:family="text">
      <style:text-properties officeooo:rsid="00c538f9" style:font-name-asian="Droid Sans" style:font-name-complex="FreeSans"/>
    </style:style>
    <style:style style:name="T34" style:family="text">
      <style:text-properties officeooo:rsid="00c1fd5a"/>
    </style:style>
    <style:style style:name="T35" style:family="text">
      <style:text-properties officeooo:rsid="00c40112"/>
    </style:style>
    <style:style style:name="T36" style:family="text">
      <style:text-properties officeooo:rsid="00c538f9"/>
    </style:style>
    <style:style style:name="T37" style:family="text">
      <style:text-properties officeooo:rsid="01016c2f"/>
    </style:style>
    <style:style style:name="T38" style:family="text">
      <style:text-properties officeooo:rsid="01020aa4"/>
    </style:style>
    <style:style style:name="T39" style:family="text">
      <style:text-properties officeooo:rsid="01045d2a"/>
    </style:style>
    <style:style style:name="T40" style:family="text">
      <style:text-properties officeooo:rsid="010798f0"/>
    </style:style>
    <style:style style:name="T41" style:family="text">
      <style:text-properties officeooo:rsid="0108bc6e"/>
    </style:style>
    <style:style style:name="T42" style:family="text">
      <style:text-properties officeooo:rsid="010a1f04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101cm" svg:stroke-color="#0099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0099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009900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</text:span><text:span text:style-name="T11">e</text:span><text:span text:style-name="T12">cimal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11">Números <text:span text:style-name="T28">decimales</text:span> opuestos</text:p>
      <text:p text:style-name="P6"><text:span text:style-name="T29">Igual que definimos con los números enteros, d</text:span>os números <text:span text:style-name="T28">decimales </text:span>son opuesto uno del otro cuando están a la misma distancia del cero en la representación de los números <text:span text:style-name="T28">decimales</text:span>.</text:p>
      <text:p text:style-name="P10">Ejemplo</text:p>
      <text:p text:style-name="P5">Los números <text:span text:style-name="T28">2,7</text:span> y <text:span text:style-name="T14">‒</text:span><text:span text:style-name="T15">2,7</text:span><text:span text:style-name="T23"> son uno el opuesto del otro porque ambos distan </text:span><text:span text:style-name="T25">2,7</text:span><text:span text:style-name="T23"> unidades </text:span><text:span text:style-name="T24">del 0.</text:span></text:p>
      <text:p text:style-name="P14"><draw:g text:anchor-type="as-char" draw:z-index="0" draw:style-name="gr1"><draw:path draw:style-name="gr2" draw:text-style-name="P18" svg:width="13.346cm" svg:height="0cm" svg:x="-0.001cm" svg:y="0.694cm" svg:viewBox="0 0 13347 0" svg:d="M0 0c4449 0 8898 0 13347 0"><text:p/></draw:path><draw:path draw:style-name="gr3" draw:text-style-name="P19" svg:width="0.3cm" svg:height="0.3cm" svg:x="6.522cm" svg:y="0.545cm" svg:viewBox="0 0 301 301" svg:d="M150 0c85 0 150 65 150 150s-65 150-150 150-150-65-150-150 65-150 150-150zM0 0zM301 301z"><text:p/></draw:path><draw:path draw:style-name="gr4" draw:text-style-name="P20" svg:width="0.212cm" svg:height="0.319cm" svg:x="6.565cm" svg:y="0.001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<text:p/></draw:path><draw:path draw:style-name="gr5" draw:text-style-name="P18" svg:width="4.674cm" svg:height="0cm" svg:x="1.541cm" svg:y="1.157cm" svg:viewBox="0 0 4675 0" svg:d="M0 0c1558 0 3117 0 4675 0"><text:p/></draw:path><draw:path draw:style-name="gr6" draw:text-style-name="P21" svg:width="0.5cm" svg:height="0.3cm" svg:x="1.406cm" svg:y="1.007cm" svg:viewBox="0 0 501 301" svg:d="M0 151c167-50 334-101 501-151 0 100 0 201 0 301-167-50-334-100-501-150zM0 301zM501 0z"><text:p/></draw:path><draw:g draw:style-name="gr7"><draw:path draw:style-name="gr8" draw:text-style-name="P22" svg:width="0.223cm" svg:height="0.313cm" svg:x="2.256cm" svg:y="1.478cm" svg:viewBox="0 0 224 314" svg:d="M88 256h136v58h-224v-58l113-100c10-9 17-18 22-26 5-9 7-18 7-28 0-14-5-26-14-34-10-9-23-14-39-14-13 0-26 3-41 8-15 6-30 13-47 24v-68c18-6 35-10 53-13 17-3 35-5 51-5 37 0 66 8 86 24 21 17 31 39 31 68 0 17-4 33-13 47-9 15-27 34-55 59z"><text:p/></draw:path><draw:path draw:style-name="gr8" draw:text-style-name="P22" svg:width="0.094cm" svg:height="0.139cm" svg:x="2.542cm" svg:y="1.71cm" svg:viewBox="0 0 95 140" svg:d="M21 0c24 0 49 0 74 0 0 21 0 42 0 63-17 26-34 51-51 77-15 0-29 0-44 0 7-26 14-51 21-77 0-21 0-42 0-63z"><text:p/></draw:path><draw:path draw:style-name="gr8" draw:text-style-name="P22" svg:width="0.231cm" svg:height="0.307cm" svg:x="2.708cm" svg:y="1.482cm" svg:viewBox="0 0 232 308" svg:d="M0 0c77 0 155 0 232 0 0 15 0 30 0 45-40 88-80 176-120 263-26 0-51 0-77 0 38-83 76-166 114-250-50 0-99 0-149 0 0-19 0-39 0-58z"><text:p/></draw:path><draw:path draw:style-name="gr8" draw:text-style-name="P22" svg:width="0.232cm" svg:height="0.236cm" svg:x="3.158cm" svg:y="1.561cm" svg:viewBox="0 0 233 237" svg:d="M0 141v-141h74v23c0 13 0 28 0 47s0 32 0 38c0 19 0 32 1 40 1 9 3 15 5 18 3 5 7 9 12 12 5 2 11 3 17 3 15 0 28-5 36-17 9-12 14-29 14-50v-114h74v231h-74v-33c-12 13-23 23-36 30-12 6-26 9-41 9-27 0-47-8-61-24-14-17-21-40-21-72z"><text:p/></draw:path><draw:path draw:style-name="gr8" draw:text-style-name="P22" svg:width="0.232cm" svg:height="0.236cm" svg:x="3.461cm" svg:y="1.553cm" svg:viewBox="0 0 233 237" svg:d="M233 96v141h-75v-23-85c0-20 0-34-1-41-1-8-3-13-5-17-3-5-7-8-12-11s-10-4-16-4c-16 0-28 6-37 18s-13 28-13 49v114h-74v-231h74v33c11-13 23-23 35-29 13-7 27-10 42-10 27 0 47 8 61 25 14 16 21 40 21 71z"><text:p/></draw:path><draw:path draw:style-name="gr8" draw:text-style-name="P22" svg:width="0.073cm" svg:height="0.32cm" svg:x="3.762cm" svg:y="1.468cm" svg:viewBox="0 0 74 321" svg:d="M0 90c25 0 49 0 74 0 0 77 0 154 0 231-25 0-49 0-74 0 0-77 0-154 0-231zM0 0c25 0 49 0 74 0 0 20 0 40 0 60-25 0-49 0-74 0 0-20 0-40 0-60z"><text:p/></draw:path><draw:path draw:style-name="gr8" draw:text-style-name="P22" svg:width="0.247cm" svg:height="0.327cm" svg:x="3.889cm" svg:y="1.468cm" svg:viewBox="0 0 248 328" svg:d="M174 124v-124h74v322h-74v-34c-10 14-21 24-34 30-12 7-26 10-42 10-29 0-52-12-71-34-18-23-27-52-27-88s9-65 27-88c19-22 42-34 71-34 16 0 30 3 42 10 12 6 24 16 34 30zM125 274c16 0 28-6 36-17 9-12 13-29 13-51s-4-39-13-51c-8-11-20-17-36-17s-28 6-36 17c-8 12-12 29-12 51s4 39 12 51c8 11 20 17 36 17z"><text:p/></draw:path><draw:path draw:style-name="gr8" draw:text-style-name="P22" svg:width="0.233cm" svg:height="0.242cm" svg:x="4.193cm" svg:y="1.553cm" svg:viewBox="0 0 234 243" svg:d="M121 133c-15 0-27 3-35 8s-11 13-11 23c0 9 3 17 9 22s15 8 26 8c14 0 26-5 35-15 10-10 14-23 14-38v-8zM234 105v132h-75v-34c-9 14-21 24-33 30-12 7-27 10-45 10-24 0-44-7-59-21s-22-32-22-54c0-27 9-47 28-60s48-19 88-19h43v-6c0-12-4-20-13-26-10-5-24-8-44-8-15 0-30 2-44 5-13 3-26 8-38 14v-56c16-4 32-7 48-9s32-3 48-3c42 0 72 8 90 25 19 16 28 43 28 80z"><text:p/></draw:path><draw:path draw:style-name="gr8" draw:text-style-name="P22" svg:width="0.247cm" svg:height="0.327cm" svg:x="4.477cm" svg:y="1.468cm" svg:viewBox="0 0 248 328" svg:d="M174 124v-124h74v322h-74v-34c-10 14-21 24-34 30-12 7-26 10-42 10-29 0-52-12-71-34-18-23-27-52-27-88s9-65 27-88c19-22 42-34 71-34 16 0 30 3 42 10 12 6 24 16 34 30zM125 274c16 0 28-6 36-17 9-12 13-29 13-51s-4-39-13-51c-8-11-20-17-36-17s-28 6-36 17c-8 12-12 29-12 51s4 39 12 51c8 11 20 17 36 17z"><text:p/></draw:path><draw:path draw:style-name="gr8" draw:text-style-name="P22" svg:width="0.247cm" svg:height="0.242cm" svg:x="4.781cm" svg:y="1.553cm" svg:viewBox="0 0 248 243" svg:d="M248 121v21h-173c2 17 8 30 19 39 11 8 26 13 45 13 16 0 32-2 48-7s33-12 50-21v57c-17 7-35 12-52 15-18 3-35 5-53 5-41 0-74-11-97-32s-35-51-35-89 11-68 34-90c23-21 54-32 94-32 37 0 66 11 88 33 21 22 32 51 32 88zM172 96c0-14-4-25-12-34s-19-13-32-13c-14 0-26 4-35 12s-15 20-17 35z"><text:p/></draw:path><draw:path draw:style-name="gr8" draw:text-style-name="P22" svg:width="0.209cm" svg:height="0.242cm" svg:x="5.073cm" svg:y="1.553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<text:p/></draw:path></draw:g><draw:path draw:style-name="gr9" draw:text-style-name="P21" svg:width="0.5cm" svg:height="0.3cm" svg:x="6.126cm" svg:y="1.007cm" svg:viewBox="0 0 501 301" svg:d="M501 151c-167-50-334-101-501-151 0 100 0 201 0 301 167-50 334-100 501-150zM501 301zM0 0z"><text:p/></draw:path><draw:path draw:style-name="gr3" draw:text-style-name="P19" svg:width="0.3cm" svg:height="0.3cm" svg:x="8.522cm" svg:y="0.545cm" svg:viewBox="0 0 301 301" svg:d="M150 0c85 0 150 65 150 150s-65 150-150 150-150-65-150-150 65-150 150-150zM0 0zM301 301z"><text:p/></draw:path><draw:path draw:style-name="gr3" draw:text-style-name="P19" svg:width="0.3cm" svg:height="0.3cm" svg:x="10.522cm" svg:y="0.545cm" svg:viewBox="0 0 301 301" svg:d="M150 0c85 0 150 65 150 150s-65 150-150 150-150-65-150-150 65-150 150-150zM0 0zM301 301z"><text:p/></draw:path><draw:path draw:style-name="gr3" draw:text-style-name="P19" svg:width="0.3cm" svg:height="0.3cm" svg:x="12.522cm" svg:y="0.545cm" svg:viewBox="0 0 301 301" svg:d="M150 0c85 0 150 65 150 150s-65 150-150 150-150-65-150-150 65-150 150-150zM0 0zM301 301z"><text:p/></draw:path><draw:path draw:style-name="gr4" draw:text-style-name="P20" svg:width="0.183cm" svg:height="0.308cm" svg:x="8.583cm" svg:y="0.008cm" svg:viewBox="0 0 184 309" svg:d="M6 273c23 0 45 0 68 0 0-78 0-157 0-235-25 5-49 10-74 15 0-13 0-25 0-38 25-5 49-10 74-15 14 0 28 0 41 0 0 91 0 182 0 273 23 0 46 0 69 0 0 12 0 24 0 36-60 0-119 0-178 0 0-12 0-24 0-36z"><text:p/></draw:path><draw:path draw:style-name="gr4" draw:text-style-name="P20" svg:width="0.195cm" svg:height="0.313cm" svg:x="10.568cm" svg:y="0.006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4" draw:text-style-name="P20" svg:width="0.202cm" svg:height="0.319cm" svg:x="12.569cm" svg:y="0.006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draw:g draw:style-name="gr7"><draw:path draw:style-name="gr4" draw:text-style-name="P20" svg:width="0.227cm" svg:height="0.029cm" svg:x="4.36cm" svg:y="0.186cm" svg:viewBox="0 0 228 30" svg:d="M0 0c76 0 152 0 228 0 0 10 0 20 0 30-76 0-152 0-228 0 0-10 0-20 0-30z"><text:p/></draw:path><draw:path draw:style-name="gr4" draw:text-style-name="P20" svg:width="0.183cm" svg:height="0.308cm" svg:x="4.656cm" svg:y="0.009cm" svg:viewBox="0 0 184 309" svg:d="M6 273c23 0 45 0 68 0 0-78 0-157 0-235-25 5-49 10-74 15 0-13 0-25 0-38 25-5 49-10 74-15 14 0 28 0 41 0 0 91 0 182 0 273 23 0 46 0 69 0 0 12 0 24 0 36-60 0-119 0-178 0 0-12 0-24 0-36z"><text:p/></draw:path></draw:g><draw:path draw:style-name="gr3" draw:text-style-name="P19" svg:width="0.3cm" svg:height="0.3cm" svg:x="4.522cm" svg:y="0.545cm" svg:viewBox="0 0 301 301" svg:d="M150 0c85 0 150 65 150 150s-65 150-150 150-150-65-150-150 65-150 150-150zM0 0zM301 301z"><text:p/></draw:path><draw:path draw:style-name="gr3" draw:text-style-name="P19" svg:width="0.3cm" svg:height="0.3cm" svg:x="2.522cm" svg:y="0.545cm" svg:viewBox="0 0 301 301" svg:d="M150 0c85 0 150 65 150 150s-65 150-150 150-150-65-150-150 65-150 150-150zM0 0zM301 301z"><text:p/></draw:path><draw:path draw:style-name="gr3" draw:text-style-name="P19" svg:width="0.3cm" svg:height="0.3cm" svg:x="0.522cm" svg:y="0.545cm" svg:viewBox="0 0 301 301" svg:d="M150 0c85 0 150 65 150 150s-65 150-150 150-150-65-150-150 65-150 150-150zM0 0zM301 301z"><text:p/></draw:path><draw:g draw:style-name="gr7"><draw:path draw:style-name="gr4" draw:text-style-name="P20" svg:width="0.227cm" svg:height="0.029cm" svg:x="2.36cm" svg:y="0.187cm" svg:viewBox="0 0 228 30" svg:d="M0 0c76 0 152 0 228 0 0 10 0 20 0 30-76 0-152 0-228 0 0-10 0-20 0-30z"><text:p/></draw:path><draw:path draw:style-name="gr4" draw:text-style-name="P20" svg:width="0.195cm" svg:height="0.313cm" svg:x="2.641cm" svg:y="0.006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/draw:g><draw:g draw:style-name="gr7"><draw:path draw:style-name="gr4" draw:text-style-name="P20" svg:width="0.227cm" svg:height="0.029cm" svg:x="0.36cm" svg:y="0.188cm" svg:viewBox="0 0 228 30" svg:d="M0 0c76 0 152 0 228 0 0 10 0 20 0 30-76 0-152 0-228 0 0-10 0-20 0-30z"><text:p/></draw:path><draw:path draw:style-name="gr4" draw:text-style-name="P20" svg:width="0.202cm" svg:height="0.319cm" svg:x="0.642cm" svg:y="0.007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/draw:g><draw:path draw:style-name="gr6" draw:text-style-name="P21" svg:width="0.3cm" svg:height="0.3cm" svg:x="11.823cm" svg:y="0.545cm" svg:viewBox="0 0 301 301" svg:d="M150 0c85 0 150 65 150 150s-65 150-150 150-150-65-150-150 65-150 150-150zM0 0zM301 301z"><text:p/></draw:path><draw:path draw:style-name="gr6" draw:text-style-name="P21" svg:width="0.3cm" svg:height="0.3cm" svg:x="1.324cm" svg:y="0.546cm" svg:viewBox="0 0 301 301" svg:d="M150 0c85 0 150 65 150 150s-65 150-150 150-150-65-150-150 65-150 150-150zM0 0zM301 301z"><text:p/></draw:path><draw:g draw:style-name="gr7"><draw:path draw:style-name="gr4" draw:text-style-name="P20" svg:width="0.195cm" svg:height="0.313cm" svg:x="11.665cm" svg:y="0.006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4" draw:text-style-name="P20" svg:width="0.06cm" svg:height="0.101cm" svg:x="11.938cm" svg:y="0.265cm" svg:viewBox="0 0 61 102" svg:d="M17 0c14 0 29 0 44 0 0 12 0 24 0 36-12 22-23 44-34 66-9 0-18 0-27 0 6-22 11-44 17-66 0-12 0-24 0-36z"><text:p/></draw:path><draw:path draw:style-name="gr4" draw:text-style-name="P20" svg:width="0.197cm" svg:height="0.308cm" svg:x="12.075cm" svg:y="0.01cm" svg:viewBox="0 0 198 309" svg:d="M0 0c66 0 132 0 198 0 0 6 0 12 0 18-37 97-74 194-112 291-14 0-29 0-43 0 35-92 70-183 105-274-49 0-99 0-148 0 0-12 0-23 0-35z"><text:p/></draw:path></draw:g><draw:g draw:style-name="gr7"><draw:path draw:style-name="gr4" draw:text-style-name="P20" svg:width="0.227cm" svg:height="0.029cm" svg:x="1.06cm" svg:y="0.188cm" svg:viewBox="0 0 228 30" svg:d="M0 0c76 0 152 0 228 0 0 10 0 20 0 30-76 0-152 0-228 0 0-10 0-20 0-30z"><text:p/></draw:path><draw:path draw:style-name="gr4" draw:text-style-name="P20" svg:width="0.195cm" svg:height="0.313cm" svg:x="1.341cm" svg:y="0.007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4" draw:text-style-name="P20" svg:width="0.06cm" svg:height="0.101cm" svg:x="1.614cm" svg:y="0.268cm" svg:viewBox="0 0 61 102" svg:d="M17 0c14 0 29 0 44 0 0 12 0 24 0 36-12 22-23 44-34 66-9 0-18 0-27 0 6-22 11-44 17-66 0-12 0-24 0-36z"><text:p/></draw:path><draw:path draw:style-name="gr4" draw:text-style-name="P20" svg:width="0.197cm" svg:height="0.308cm" svg:x="1.751cm" svg:y="0.011cm" svg:viewBox="0 0 198 309" svg:d="M0 0c66 0 132 0 198 0 0 6 0 12 0 18-37 97-74 194-112 291-14 0-29 0-43 0 35-92 70-183 105-274-49 0-99 0-148 0 0-12 0-23 0-35z"><text:p/></draw:path></draw:g><draw:path draw:style-name="gr5" draw:text-style-name="P18" svg:width="4.674cm" svg:height="0cm" svg:x="6.942cm" svg:y="1.157cm" svg:viewBox="0 0 4675 0" svg:d="M0 0c1558 0 3117 0 4675 0"><text:p/></draw:path><draw:path draw:style-name="gr6" draw:text-style-name="P21" svg:width="0.5cm" svg:height="0.3cm" svg:x="6.807cm" svg:y="1.007cm" svg:viewBox="0 0 501 301" svg:d="M0 151c167-50 334-101 501-151 0 100 0 201 0 301-167-50-334-100-501-150zM0 301zM501 0z"><text:p/></draw:path><draw:g draw:style-name="gr7"><draw:path draw:style-name="gr8" draw:text-style-name="P22" svg:width="0.223cm" svg:height="0.313cm" svg:x="7.657cm" svg:y="1.478cm" svg:viewBox="0 0 224 314" svg:d="M88 256h136v58h-224v-58l113-100c10-9 17-18 22-26 5-9 7-18 7-28 0-14-5-26-14-34-10-9-23-14-39-14-13 0-26 3-41 8-15 6-30 13-47 24v-68c18-6 35-10 53-13 17-3 35-5 51-5 37 0 66 8 86 24 21 17 31 39 31 68 0 17-4 33-13 47-9 15-27 34-55 59z"><text:p/></draw:path><draw:path draw:style-name="gr8" draw:text-style-name="P22" svg:width="0.094cm" svg:height="0.139cm" svg:x="7.943cm" svg:y="1.71cm" svg:viewBox="0 0 95 140" svg:d="M21 0c24 0 49 0 74 0 0 21 0 42 0 63-17 26-34 51-51 77-15 0-29 0-44 0 7-26 14-51 21-77 0-21 0-42 0-63z"><text:p/></draw:path><draw:path draw:style-name="gr8" draw:text-style-name="P22" svg:width="0.231cm" svg:height="0.307cm" svg:x="8.109cm" svg:y="1.482cm" svg:viewBox="0 0 232 308" svg:d="M0 0c77 0 155 0 232 0 0 15 0 30 0 45-40 88-80 176-120 263-26 0-51 0-77 0 38-83 76-166 114-250-50 0-99 0-149 0 0-19 0-39 0-58z"><text:p/></draw:path><draw:path draw:style-name="gr8" draw:text-style-name="P22" svg:width="0.232cm" svg:height="0.236cm" svg:x="8.559cm" svg:y="1.561cm" svg:viewBox="0 0 233 237" svg:d="M0 141v-141h74v23c0 13 0 28 0 47s0 32 0 38c0 19 0 32 1 40 1 9 3 15 5 18 3 5 7 9 12 12 5 2 11 3 17 3 15 0 28-5 36-17 9-12 14-29 14-50v-114h74v231h-74v-33c-12 13-23 23-36 30-12 6-26 9-41 9-27 0-47-8-61-24-14-17-21-40-21-72z"><text:p/></draw:path><draw:path draw:style-name="gr8" draw:text-style-name="P22" svg:width="0.232cm" svg:height="0.236cm" svg:x="8.862cm" svg:y="1.553cm" svg:viewBox="0 0 233 237" svg:d="M233 96v141h-75v-23-85c0-20 0-34-1-41-1-8-3-13-5-17-3-5-7-8-12-11s-10-4-16-4c-16 0-28 6-37 18s-13 28-13 49v114h-74v-231h74v33c11-13 23-23 35-29 13-7 27-10 42-10 27 0 47 8 61 25 14 16 21 40 21 71z"><text:p/></draw:path><draw:path draw:style-name="gr8" draw:text-style-name="P22" svg:width="0.073cm" svg:height="0.32cm" svg:x="9.163cm" svg:y="1.468cm" svg:viewBox="0 0 74 321" svg:d="M0 90c25 0 49 0 74 0 0 77 0 154 0 231-25 0-49 0-74 0 0-77 0-154 0-231zM0 0c25 0 49 0 74 0 0 20 0 40 0 60-25 0-49 0-74 0 0-20 0-40 0-60z"><text:p/></draw:path><draw:path draw:style-name="gr8" draw:text-style-name="P22" svg:width="0.247cm" svg:height="0.327cm" svg:x="9.29cm" svg:y="1.468cm" svg:viewBox="0 0 248 328" svg:d="M174 124v-124h74v322h-74v-34c-10 14-21 24-34 30-12 7-26 10-42 10-29 0-52-12-71-34-18-23-27-52-27-88s9-65 27-88c19-22 42-34 71-34 16 0 30 3 42 10 12 6 24 16 34 30zM125 274c16 0 28-6 36-17 9-12 13-29 13-51s-4-39-13-51c-8-11-20-17-36-17s-28 6-36 17c-8 12-12 29-12 51s4 39 12 51c8 11 20 17 36 17z"><text:p/></draw:path><draw:path draw:style-name="gr8" draw:text-style-name="P22" svg:width="0.233cm" svg:height="0.242cm" svg:x="9.594cm" svg:y="1.553cm" svg:viewBox="0 0 234 243" svg:d="M121 133c-15 0-27 3-35 8s-11 13-11 23c0 9 3 17 9 22s15 8 26 8c14 0 26-5 35-15 10-10 14-23 14-38v-8zM234 105v132h-75v-34c-9 14-21 24-33 30-12 7-27 10-45 10-24 0-44-7-59-21s-22-32-22-54c0-27 9-47 28-60s48-19 88-19h43v-6c0-12-4-20-13-26-10-5-24-8-44-8-15 0-30 2-44 5-13 3-26 8-38 14v-56c16-4 32-7 48-9s32-3 48-3c42 0 72 8 90 25 19 16 28 43 28 80z"><text:p/></draw:path><draw:path draw:style-name="gr8" draw:text-style-name="P22" svg:width="0.247cm" svg:height="0.327cm" svg:x="9.878cm" svg:y="1.468cm" svg:viewBox="0 0 248 328" svg:d="M174 124v-124h74v322h-74v-34c-10 14-21 24-34 30-12 7-26 10-42 10-29 0-52-12-71-34-18-23-27-52-27-88s9-65 27-88c19-22 42-34 71-34 16 0 30 3 42 10 12 6 24 16 34 30zM125 274c16 0 28-6 36-17 9-12 13-29 13-51s-4-39-13-51c-8-11-20-17-36-17s-28 6-36 17c-8 12-12 29-12 51s4 39 12 51c8 11 20 17 36 17z"><text:p/></draw:path><draw:path draw:style-name="gr8" draw:text-style-name="P22" svg:width="0.247cm" svg:height="0.242cm" svg:x="10.182cm" svg:y="1.553cm" svg:viewBox="0 0 248 243" svg:d="M248 121v21h-173c2 17 8 30 19 39 11 8 26 13 45 13 16 0 32-2 48-7s33-12 50-21v57c-17 7-35 12-52 15-18 3-35 5-53 5-41 0-74-11-97-32s-35-51-35-89 11-68 34-90c23-21 54-32 94-32 37 0 66 11 88 33 21 22 32 51 32 88zM172 96c0-14-4-25-12-34s-19-13-32-13c-14 0-26 4-35 12s-15 20-17 35z"><text:p/></draw:path><draw:path draw:style-name="gr8" draw:text-style-name="P22" svg:width="0.209cm" svg:height="0.242cm" svg:x="10.474cm" svg:y="1.553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<text:p/></draw:path></draw:g><draw:path draw:style-name="gr9" draw:text-style-name="P21" svg:width="0.5cm" svg:height="0.3cm" svg:x="11.527cm" svg:y="1.007cm" svg:viewBox="0 0 501 301" svg:d="M501 151c-167-50-334-101-501-151 0 100 0 201 0 301 167-50 334-100 501-150zM501 301zM0 0z"><text:p/></draw:path></draw:g></text:p>
      <text:p text:style-name="cms-Apartado">Propiedades de los números decimales <text:span text:style-name="T40">opuestos</text:span></text:p>
      <text:p text:style-name="cms-Texto">Los números decimales opuestos tienen las mismas propiedades que ya tenían los <text:span text:style-name="T41">números </text:span>enteros opuestos.</text:p>
      <text:list xml:id="list2868092250366792211" text:style-name="cms-ListaAsterisco">
        <text:list-item>
          <text:p text:style-name="P15">El opuesto de un número negativo es un número positivo.</text:p>
        </text:list-item>
        <text:list-item>
          <text:p text:style-name="P15">El opuesto de un número positivo es un número negativo.</text:p>
        </text:list-item>
        <text:list-item>
          <text:p text:style-name="P15">El opuesto del opuesto de un número es el mismo número.</text:p>
        </text:list-item>
      </text:list>
      <text:p text:style-name="P12">Notación de número <text:span text:style-name="T29">decimal </text:span>opuesto</text:p>
      <text:p text:style-name="P7">Igual que hicimos con los números enteros, se usa el signo menos (<text:span text:style-name="T24">«</text:span><text:span text:style-name="T16">‒</text:span><text:span text:style-name="T24">»</text:span><text:span text:style-name="T23">) para indicar «opuesto de».</text:span></text:p>
      <text:p text:style-name="cms-Texto"><text:span text:style-name="T27">Ejemplo</text:span><text:span text:style-name="T26">: para decir «el opuesto de </text:span><text:span text:style-name="T17">‒</text:span><text:span text:style-name="T18">2,7</text:span><text:span text:style-name="T26">» tenemos que escribir «</text:span><text:span text:style-name="T17">‒</text:span><text:span text:style-name="T26">(</text:span><text:span text:style-name="T17">‒</text:span><text:span text:style-name="T18">2,7</text:span><text:span text:style-name="T26">)». El primer signo «</text:span><text:span text:style-name="T17">‒</text:span><text:span text:style-name="T26">» significa «opuesto», el segundo es el del número negativo y el paréntesis es necesario para que no haya dos signos seguidos.</text:span></text:p>
      <text:p text:style-name="P13">Valor absoluto de un número decimal</text:p>
      <text:p text:style-name="P8"><text:span text:style-name="T37">La definición y la notación de </text:span>valor absoluto <text:span text:style-name="T37">de un número decimal son las mismas que las de valor absoluto de un número entero:</text:span></text:p>
      <text:list xml:id="list125942896253600" text:continue-numbering="true" text:style-name="cms-ListaAsterisco">
        <text:list-item>
          <text:p text:style-name="P16">Si un número es positivo, su valor absoluto es el mismo número.</text:p>
        </text:list-item>
        <text:list-item>
          <text:p text:style-name="P16">Si un número es negativo, su valor absoluto es el opuesto del número, <text:span text:style-name="T36">por lo que el resultado es un número positivo.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">Ejemplo <text:sequence text:ref-name="refcmsNum0" text:name="cmsNum" text:formula="ooow:cmsNum+1" style:num-format="1">1</text:sequence></text:p>
          </table:table-cell>
          <table:table-cell table:style-name="Tabla2.A1" office:value-type="string">
            <text:p text:style-name="P4"><text:span text:style-name="T20">|</text:span><text:span text:style-name="T21">5,7</text:span><text:span text:style-name="T31">|</text:span><text:span text:style-name="T30"> = </text:span><text:span text:style-name="T32">5,7</text:span></text:p>
          </table:table-cell>
          <table:table-cell table:style-name="Tabla2.C1" office:value-type="string">
            <text:p text:style-name="P4">El <text:span text:style-name="T34">valor absoluto</text:span> de <text:span text:style-name="T35">5,7</text:span><text:span text:style-name="T30"> es </text:span><text:span text:style-name="T32">5,7</text:span><text:span text:style-name="T30">.</text:span></text:p>
          </table:table-cell>
        </table:table-row>
        <table:table-row>
          <table:table-cell table:style-name="Tabla2.A2" office:value-type="string">
            <text:p text:style-name="P3">Ejemplo <text:sequence text:ref-name="refcmsNum1" text:name="cmsNum" text:formula="ooow:cmsNum+1" style:num-format="1">2</text:sequence></text:p>
          </table:table-cell>
          <table:table-cell table:style-name="Tabla2.A2" office:value-type="string">
            <text:p text:style-name="P4"><text:span text:style-name="T20">|</text:span><text:span text:style-name="T19">‒</text:span><text:span text:style-name="T22">3,8</text:span><text:span text:style-name="T31">|</text:span><text:span text:style-name="T30"> = </text:span><text:span text:style-name="T33">3,8</text:span></text:p>
          </table:table-cell>
          <table:table-cell table:style-name="Tabla2.C2" office:value-type="string">
            <text:p text:style-name="P4">El <text:span text:style-name="T34">valor absoluto</text:span> de <text:span text:style-name="T19">‒</text:span><text:span text:style-name="T33">3,8</text:span><text:span text:style-name="T30"> es </text:span><text:span text:style-name="T33">3,8</text:span><text:span text:style-name="T30">.</text:span></text:p>
          </table:table-cell>
        </table:table-row>
      </table:table>
      <text:p text:style-name="cms-Apartado">Propiedades <text:span text:style-name="T39">del valor absoluto de los números decimales</text:span></text:p>
      <text:p text:style-name="P9"><text:span text:style-name="T38">El valor absoluto de l</text:span>os números decimales tiene las mismas propiedades que ya tenía <text:span text:style-name="T38">el valor absoluto de </text:span>los <text:span text:style-name="T38">números </text:span>enteros:</text:p>
      <text:list xml:id="list125944386908938" text:continue-numbering="true" text:style-name="cms-ListaAsterisco">
        <text:list-item>
          <text:p text:style-name="cms-Asterisco">El valor absoluto de un número <text:span text:style-name="T39">decimal </text:span>mide la distancia entre el número y 0 en la recta en la que se representan los números <text:span text:style-name="T39">decimales</text:span>.</text:p>
        </text:list-item>
        <text:list-item>
          <text:p text:style-name="cms-Asterisco">Si dos números <text:span text:style-name="T42">decimales </text:span>son opuestos, tienen el mismo valor absolu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tr08.pdf" text:style-name="Internet_20_link" text:visited-style-name="Visited_20_Internet_20_Link"><text:span text:style-name="MT1">http://pedroreina.net/cms/n1art-dec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25T12:59:42.298186131</dc:date>
    <meta:editing-duration>PT8H31M17S</meta:editing-duration>
    <meta:editing-cycles>23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30" meta:word-count="348" meta:character-count="2013" meta:non-whitespace-character-count="1701"/>
  </office:meta>
</office:document-meta>
</file>