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711e0" officeooo:paragraph-rsid="00e711e0"/>
    </style:style>
    <style:style style:name="P4" style:family="paragraph" style:parent-style-name="cms-Texto">
      <style:text-properties officeooo:rsid="00ea778d" officeooo:paragraph-rsid="00f0bb70"/>
    </style:style>
    <style:style style:name="P5" style:family="paragraph" style:parent-style-name="cms-Texto">
      <style:text-properties officeooo:rsid="00ee46d9" officeooo:paragraph-rsid="00f0bb70"/>
    </style:style>
    <style:style style:name="P6" style:family="paragraph" style:parent-style-name="cms-Texto">
      <style:text-properties officeooo:rsid="00f18c62" officeooo:paragraph-rsid="00f18c62"/>
    </style:style>
    <style:style style:name="P7" style:family="paragraph" style:parent-style-name="cms-Texto">
      <style:text-properties officeooo:rsid="00f2be08" officeooo:paragraph-rsid="00f2be08"/>
    </style:style>
    <style:style style:name="P8" style:family="paragraph" style:parent-style-name="cms-Texto">
      <style:text-properties fo:font-weight="bold" officeooo:rsid="00f18c62" officeooo:paragraph-rsid="00f18c62" style:font-weight-asian="bold" style:font-weight-complex="bold"/>
    </style:style>
    <style:style style:name="P9" style:family="paragraph" style:parent-style-name="cms-Apartado">
      <style:text-properties officeooo:rsid="00e711e0" officeooo:paragraph-rsid="00e711e0"/>
    </style:style>
    <style:style style:name="P10" style:family="paragraph" style:parent-style-name="cms-Apartado">
      <style:text-properties officeooo:rsid="00ea778d" officeooo:paragraph-rsid="00ea778d"/>
    </style:style>
    <style:style style:name="P11" style:family="paragraph" style:parent-style-name="cms-Apartado">
      <style:text-properties officeooo:rsid="00ea778d" officeooo:paragraph-rsid="00ebf118"/>
    </style:style>
    <style:style style:name="P12" style:family="paragraph" style:parent-style-name="cms-Apartado">
      <style:text-properties officeooo:rsid="00f18c62" officeooo:paragraph-rsid="00f18c62"/>
    </style:style>
    <style:style style:name="P13" style:family="paragraph" style:parent-style-name="cms-TextoSigue">
      <style:text-properties officeooo:paragraph-rsid="00e8791e"/>
    </style:style>
    <style:style style:name="P14" style:family="paragraph" style:parent-style-name="cms-TextoSigue">
      <style:text-properties officeooo:rsid="00ea778d" officeooo:paragraph-rsid="00ea778d"/>
    </style:style>
    <style:style style:name="P15" style:family="paragraph" style:parent-style-name="cms-TextoSigue">
      <style:text-properties officeooo:paragraph-rsid="00f0bb70"/>
    </style:style>
    <style:style style:name="P16" style:family="paragraph" style:parent-style-name="cms-TextoSigue">
      <style:text-properties officeooo:paragraph-rsid="00f2be08"/>
    </style:style>
    <style:style style:name="P17" style:family="paragraph" style:parent-style-name="cms-TextoSigue">
      <style:text-properties officeooo:paragraph-rsid="00f3c803"/>
    </style:style>
    <style:style style:name="P18" style:family="paragraph" style:parent-style-name="cms-Texto">
      <style:paragraph-properties fo:margin-top="0.101cm" fo:margin-bottom="0cm" loext:contextual-spacing="false" fo:text-align="center" style:justify-single-word="fals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TextoSigue">
      <style:text-properties officeooo:rsid="00eec09c" officeooo:paragraph-rsid="00f0bb70"/>
    </style:style>
    <style:style style:name="P21" style:family="paragraph" style:parent-style-name="cms-TextoSigue">
      <style:text-properties officeooo:rsid="00ee8f43" officeooo:paragraph-rsid="00f0bb70"/>
    </style:style>
    <style:style style:name="P22" style:family="paragraph" style:parent-style-name="cms-TextoSigue">
      <style:text-properties officeooo:rsid="00f5bb35" officeooo:paragraph-rsid="00f5bb35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italic" fo:text-shadow="none" style:text-underline-style="none" fo:font-weight="normal" style:letter-kerning="true" style:font-name-asian="Droid Sans" style:font-size-asian="12pt" style:font-style-asian="italic" style:font-weight-asian="normal" style:font-name-complex="Free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e52e9c" style:font-name-asian="Droid Sans" style:font-name-complex="FreeSans"/>
    </style:style>
    <style:style style:name="T14" style:family="text">
      <style:text-properties officeooo:rsid="00e8791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e8791e" style:font-style-asian="italic" style:font-style-complex="italic"/>
    </style:style>
    <style:style style:name="T17" style:family="text">
      <style:text-properties fo:font-style="italic" officeooo:rsid="00f2be08" style:font-style-asian="italic" style:font-style-complex="italic"/>
    </style:style>
    <style:style style:name="T18" style:family="text">
      <style:text-properties fo:font-style="italic" officeooo:rsid="00f82b33" style:font-style-asian="italic" style:font-style-complex="italic"/>
    </style:style>
    <style:style style:name="T19" style:family="text">
      <style:text-properties officeooo:rsid="00ebf118"/>
    </style:style>
    <style:style style:name="T20" style:family="text">
      <style:text-properties officeooo:rsid="00edaefd"/>
    </style:style>
    <style:style style:name="T21" style:family="text">
      <style:text-properties officeooo:rsid="00eeee83"/>
    </style:style>
    <style:style style:name="T22" style:family="text">
      <style:text-properties officeooo:rsid="00f2be08"/>
    </style:style>
    <style:style style:name="T23" style:family="text">
      <style:text-properties style:text-position="sub 58%" fo:font-style="italic" style:font-style-asian="italic" style:font-style-complex="italic"/>
    </style:style>
    <style:style style:name="T24" style:family="text">
      <style:text-properties style:text-position="sub 58%" fo:font-style="italic" officeooo:rsid="00f2be08" style:font-style-asian="italic" style:font-style-complex="italic"/>
    </style:style>
    <style:style style:name="T25" style:family="text">
      <style:text-properties style:text-position="sub 58%" fo:font-style="italic" officeooo:rsid="00f3c803" style:font-style-asian="italic" style:font-style-complex="italic"/>
    </style:style>
    <style:style style:name="T26" style:family="text">
      <style:text-properties style:text-position="sub 58%" fo:font-style="italic" officeooo:rsid="00f82b33" style:font-style-asian="italic" style:font-style-complex="italic"/>
    </style:style>
    <style:style style:name="T27" style:family="text">
      <style:text-properties style:text-position="sub 58%" officeooo:rsid="00f82b33"/>
    </style:style>
    <style:style style:name="T28" style:family="text">
      <style:text-properties officeooo:rsid="00f3c803"/>
    </style:style>
    <style:style style:name="T29" style:family="text">
      <style:text-properties officeooo:rsid="00f73960"/>
    </style:style>
    <style:style style:name="T30" style:family="text">
      <style:text-properties officeooo:rsid="00f82b33"/>
    </style:style>
    <style:style style:name="T31" style:family="text">
      <style:text-properties officeooo:rsid="00fcaf18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 style:list-style-name="L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1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11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1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9">El conjunto de los números decimales</text:p>
      <text:p text:style-name="P3">El conjunto de los números decimales es mucho más complicado que el conjunto de los números enteros. En el nivel 4 de este curso le pondremos nombre y trabajaremos con él. Hasta entonces, será suficiente con ir aprendiendo diversos aspectos de los propios números decimales.</text:p>
      <text:p text:style-name="P9">Conjuntos densos</text:p>
      <text:p text:style-name="P3">Si un conjunto tiene establecido un orden (es decir, dados dos elementos cualquiera siempre se puede saber cuál es menor), es posible plantearse esta pregunta: dados dos elementos cualquiera del conjunto ¿siempre hay un elemento entre ellos?</text:p>
      <text:p text:style-name="P13"><text:span text:style-name="T14">Vamos a expresarlo con símbolos, que es como se trabaja habitualmente en matemáticas: si M es un conjunto ordenado (es decir, tiene establecido un orden) y </text:span><text:span text:style-name="T16">a</text:span><text:span text:style-name="T14"> y </text:span><text:span text:style-name="T16">b</text:span><text:span text:style-name="T14"> son dos elementos cualesquiera de M de modo que </text:span><text:span text:style-name="T16">a</text:span><text:span text:style-name="T14"> &lt; </text:span><text:span text:style-name="T16">b</text:span><text:span text:style-name="T14">, ¿existe un elemento </text:span><text:span text:style-name="T16">c</text:span><text:span text:style-name="T14"> de M que verifique <text:s/></text:span><text:span text:style-name="T16">a</text:span><text:span text:style-name="T14"> &lt; </text:span><text:span text:style-name="T16">c</text:span><text:span text:style-name="T14"> &lt; </text:span><text:span text:style-name="T16">b</text:span>?</text:p>
      <text:p text:style-name="P14">Si la respuesta es «sí», decimos que el conjunto es denso.</text:p>
      <text:p text:style-name="P10">El conjunto de los números enteros no es denso</text:p>
      <text:p text:style-name="P4">Si nos dan dos números enteros, a veces podemos encontrar otro situado entre ellos; por ejemplo, <text:span text:style-name="T29">a partir de</text:span> 5 &lt; 7, encontramos 5 &lt; 6 &lt; 7.</text:p>
      <text:p text:style-name="P15">Pero no siempre se puede: si dos números enteros son consecutivos, entre ellos no hay ningún otro entero; por ejemplo, 8 &lt; 9 pero no hay ningún número entero entre 8 y 9.</text:p>
      <text:p text:style-name="P20">Como no siempre se puede encontrar un número intermedio, el conjunto de los números enteros no es denso.</text:p>
      <text:p text:style-name="P11">El conjunto de los números <text:span text:style-name="T20">d</text:span>e<text:span text:style-name="T20">cimales</text:span> <text:span text:style-name="T19">sí</text:span> es denso</text:p>
      <text:p text:style-name="P5">Dados dos números decimales, siempre podemos encont<text:span text:style-name="T21">r</text:span>ar otro que esté entre ellos. Por ejemplo, entre 2,4 y 2,5 encontramos 2,41, 2,42, 2,43 y muchos más.</text:p>
      <text:p text:style-name="P15">Observa que los números decimales pueden tener cualquier cantidad de cifras decimales. Esa es la clave para saber que el conjunto es denso.</text:p>
      <text:p text:style-name="P21">Piensa un número que esté entre 1,2984726 y <text:s/>1,2984727. Ya ves que es fácil.</text:p>
      <text:p text:style-name="P20">Como siempre se puede encontrar un número intermedio, el conjunto de los números decimales es denso.</text:p>
      <text:p text:style-name="P12">Propiedad</text:p>
      <text:p text:style-name="P6">Si un conjunto es denso, entre cada dos elementos hay infinitos.</text:p>
      <text:p text:style-name="P8">Demostración</text:p>
      <text:p text:style-name="P7">Entre los elementos <text:span text:style-name="T15">a</text:span> y <text:span text:style-name="T15">b</text:span> podemos encontrar un elemento intermedio, que podemos llamar <text:span text:style-name="T15">c</text:span><text:span text:style-name="T23">1</text:span>. (Usamos un subíndice para nombrar el número porque vamos a seguir obteniendo más números y nos quedaríamos sin letras.)</text:p>
      <text:p text:style-name="P16"><text:span text:style-name="T22">Entre el elemento </text:span><text:span text:style-name="T17">a</text:span><text:span text:style-name="T22"> y el elemento </text:span><text:span text:style-name="T17">c</text:span><text:span text:style-name="T24">1</text:span><text:span text:style-name="T22"> debe haber otro elemento, que podemos llamar </text:span><text:span text:style-name="T17">c</text:span><text:span text:style-name="T24">2</text:span>. <text:span text:style-name="T22">(También podíamos haberlo encontrado entre </text:span><text:span text:style-name="T17">b</text:span><text:span text:style-name="T22"> y </text:span><text:span text:style-name="T17">c</text:span><text:span text:style-name="T24">1</text:span>.<text:span text:style-name="T28">)</text:span></text:p>
      <text:p text:style-name="P17"><text:span text:style-name="T22">Entre el elemento </text:span><text:span text:style-name="T17">a</text:span><text:span text:style-name="T22"> y el elemento </text:span><text:span text:style-name="T17">c</text:span><text:span text:style-name="T25">2</text:span><text:span text:style-name="T22"> debe haber otro elemento, que podemos llamar </text:span><text:span text:style-name="T17">c</text:span><text:span text:style-name="T25">3</text:span>. <text:span text:style-name="T22">(También podíamos haberlo encontrado entre </text:span><text:span text:style-name="T17">b</text:span><text:span text:style-name="T22"> y </text:span><text:span text:style-name="T17">c</text:span><text:span text:style-name="T25">2</text:span>, <text:span text:style-name="T28">o entre </text:span><text:span text:style-name="T17">c</text:span><text:span text:style-name="T24">1</text:span><text:span text:style-name="T28"> y </text:span><text:span text:style-name="T17">c</text:span><text:span text:style-name="T25">2</text:span>.<text:span text:style-name="T28">)</text:span></text:p>
      <text:p text:style-name="P22">El procedimiento puede continuar indefinidamente, <text:span text:style-name="T30">encontrando </text:span><text:span text:style-name="T18">c</text:span><text:span text:style-name="T26">4</text:span><text:span text:style-name="T30">, </text:span><text:span text:style-name="T18">c</text:span><text:span text:style-name="T26">5</text:span><text:span text:style-name="T30">, </text:span><text:span text:style-name="T18">c</text:span><text:span text:style-name="T26">6</text:span><text:span text:style-name="T30">, </text:span><text:span text:style-name="T18">c</text:span><text:span text:style-name="T26">7</text:span><text:span text:style-name="T30">, </text:span><text:span text:style-name="T18">c</text:span><text:span text:style-name="T26">8</text:span><text:span text:style-name="T30">, </text:span><text:span text:style-name="T18">c</text:span><text:span text:style-name="T26">9</text:span><text:span text:style-name="T30">, </text:span><text:span text:style-name="T18">c</text:span><text:span text:style-name="T26">10</text:span><text:span text:style-name="T30">, </text:span><text:span text:style-name="T18">c</text:span><text:span text:style-name="T26">11</text:span><text:span text:style-name="T30">, etc., </text:span>luego <text:span text:style-name="T31">hay</text:span> inf<text:span text:style-name="T29">i</text:span>nitos números entre <text:span text:style-name="T15">a</text:span> y <text:span text:style-name="T15">b</text:span>.</text:p>
      <text:p text:style-name="P18"><draw:g text:anchor-type="as-char" draw:z-index="0" draw:style-name="gr1"><draw:path draw:style-name="gr2" draw:text-style-name="P23" svg:width="13.346cm" svg:height="0cm" svg:x="0.001cm" svg:y="0.701cm" svg:viewBox="0 0 13347 0" svg:d="M0 0c4449 0 8898 0 13347 0"><text:p/></draw:path><draw:path draw:style-name="gr3" draw:text-style-name="P24" svg:width="0.3cm" svg:height="0.3cm" svg:x="0.393cm" svg:y="0.551cm" svg:viewBox="0 0 301 301" svg:d="M150 0c85 0 150 65 150 150s-65 150-150 150-150-65-150-150 65-150 150-150zM0 0zM301 301z"><text:p/></draw:path><draw:path draw:style-name="gr4" draw:text-style-name="P24" svg:width="0.3cm" svg:height="0.3cm" svg:x="5.193cm" svg:y="0.551cm" svg:viewBox="0 0 301 301" svg:d="M150 0c85 0 150 65 150 150s-65 150-150 150-150-65-150-150 65-150 150-150zM0 0zM301 301z"><text:p/></draw:path><draw:path draw:style-name="gr5" draw:text-style-name="P24" svg:width="0.3cm" svg:height="0.3cm" svg:x="12.393cm" svg:y="0.551cm" svg:viewBox="0 0 301 301" svg:d="M150 0c85 0 150 65 150 150s-65 150-150 150-150-65-150-150 65-150 150-150zM0 0zM301 301z"><text:p/></draw:path><draw:path draw:style-name="gr6" draw:text-style-name="P25" svg:width="0.213cm" svg:height="0.242cm" svg:x="0.436cm" svg:y="0.085cm" svg:viewBox="0 0 214 243" svg:d="M210 105l-26 132h-38l7-35c-11 14-24 24-38 31s-30 10-48 10c-19 0-35-6-48-18s-19-28-19-46c0-27 11-49 32-64 22-16 52-24 89-24h53l2-10c1-1 1-2 1-4 0-1 0-3 0-6 0-12-5-22-15-29-10-6-24-10-42-10-12 0-25 2-38 5s-26 8-40 14l7-35c14-5 28-9 42-12 13-3 27-4 39-4 28 0 48 6 63 18 14 12 21 29 21 51 0 5 0 10-1 16-1 7-2 13-3 20zM169 121h-38c-31 0-54 4-69 12-15 9-23 21-23 39 0 12 4 22 12 28 7 7 18 11 31 11 21 0 39-8 55-22 15-15 25-35 30-60z"><text:p/></draw:path><draw:g draw:style-name="gr7"><draw:path draw:style-name="gr8" draw:text-style-name="P25" svg:width="0.206cm" svg:height="0.242cm" svg:x="5.117cm" svg:y="0.085cm" svg:viewBox="0 0 207 243" svg:d="M207 14l-7 38c-9-7-19-11-29-15-11-3-21-5-32-5-12 0-24 2-35 7-11 4-20 10-27 18-12 12-21 26-28 42-6 16-10 33-10 50 0 21 6 36 16 46 10 11 26 16 47 16 11 0 22-2 34-5s24-8 37-14l-8 37c-11 5-22 8-34 11-11 2-23 3-35 3-31 0-55-8-71-23-17-15-25-37-25-66 0-24 4-46 13-66s21-38 38-55c12-11 25-19 41-25 15-5 32-8 51-8 11 0 21 1 32 4 11 2 21 6 32 10z"><text:p/></draw:path><draw:path draw:style-name="gr9" draw:text-style-name="P25" svg:width="0.139cm" svg:height="0.184cm" svg:x="5.331cm" svg:y="0.279cm" svg:viewBox="0 0 140 185" svg:d="M38 8c9-3 18-5 26-6s16-2 24-2c16 0 28 4 38 11 9 6 14 16 14 28 0 11-4 21-11 29-8 9-18 14-31 17 11 3 18 8 23 14 4 6 7 14 7 24 0 9-3 18-7 27-5 8-11 15-20 21-7 5-14 8-23 11-10 2-20 3-32 3-7 0-15-1-23-2-7-2-15-4-23-7l4-23c8 4 15 8 23 10s16 3 23 3c16 0 29-4 39-12 9-9 14-19 14-32 0-8-3-15-9-19-6-5-15-7-27-7h-20l3-20h22c13 0 24-3 32-9 7-6 11-14 11-24 0-8-3-13-8-18-6-4-14-6-24-6-8 0-15 1-23 3-9 1-17 4-25 7z"><text:p/></draw:path></draw:g><draw:path draw:style-name="gr10" draw:text-style-name="P25" svg:width="0.232cm" svg:height="0.327cm" svg:x="12.375cm" svg:y="0cm" svg:viewBox="0 0 233 328" svg:d="M194 180c0-20-4-36-14-47-9-11-21-17-37-17-12 0-23 3-33 9-11 5-20 14-27 25-8 11-14 24-19 40-5 15-7 30-7 45 0 19 5 34 14 45s21 16 37 16c12 0 23-3 33-8 10-6 19-14 27-25 8-12 14-25 19-40s7-29 7-43zM76 125c9-13 21-23 35-30s29-11 45-11c23 0 42 8 56 24s21 38 21 65c0 23-4 44-12 65s-20 40-35 56c-10 11-22 19-35 25s-26 9-40 9c-15 0-28-4-39-11-11-6-20-17-27-30l-7 35h-38l63-322h38z"><text:p/></draw:path><draw:path draw:style-name="gr11" draw:text-style-name="P24" svg:width="0.3cm" svg:height="0.3cm" svg:x="8.194cm" svg:y="0.552cm" svg:viewBox="0 0 301 301" svg:d="M150 0c85 0 150 65 150 150s-65 150-150 150-150-65-150-150 65-150 150-150zM0 0zM301 301z"><text:p/></draw:path><draw:path draw:style-name="gr12" draw:text-style-name="P24" svg:width="0.3cm" svg:height="0.3cm" svg:x="10.395cm" svg:y="0.553cm" svg:viewBox="0 0 301 301" svg:d="M150 0c85 0 150 65 150 150s-65 150-150 150-150-65-150-150 65-150 150-150zM0 0zM301 301z"><text:p/></draw:path><draw:path draw:style-name="gr13" draw:text-style-name="P24" svg:width="0.3cm" svg:height="0.3cm" svg:x="8.195cm" svg:y="0.553cm" svg:viewBox="0 0 301 301" svg:d="M150 0c85 0 150 65 150 150s-65 150-150 150-150-65-150-150 65-150 150-150zM0 0zM301 301z"><text:p/></draw:path><draw:g draw:style-name="gr7"><draw:path draw:style-name="gr14" draw:text-style-name="P25" svg:width="0.206cm" svg:height="0.242cm" svg:x="8.217cm" svg:y="0.085cm" svg:viewBox="0 0 207 243" svg:d="M207 14l-7 38c-9-7-19-11-29-15-11-3-21-5-32-5-12 0-24 2-35 7-11 4-20 10-27 18-12 12-21 26-28 42-6 16-10 33-10 50 0 21 6 36 16 46 10 11 26 16 47 16 11 0 22-2 34-5s24-8 37-14l-8 37c-11 5-22 8-34 11-11 2-23 3-35 3-31 0-55-8-71-23-17-15-25-37-25-66 0-24 4-46 13-66s21-38 38-55c12-11 25-19 41-25 15-5 32-8 51-8 11 0 21 1 32 4 11 2 21 6 32 10z"><text:p/></draw:path><draw:path draw:style-name="gr15" draw:text-style-name="P25" svg:width="0.139cm" svg:height="0.181cm" svg:x="8.432cm" svg:y="0.28cm" svg:viewBox="0 0 140 182" svg:d="M112 96l-77 66h85l-4 20h-116l4-20 81-70c10-9 18-17 22-24 5-7 7-15 7-22 0-8-2-14-8-19-5-5-12-7-21-7-8 0-16 1-25 4-10 3-20 7-30 12l4-24c10-4 20-7 29-9s17-3 25-3c15 0 28 4 37 12 10 9 15 20 15 33 0 9-3 18-7 26-5 8-12 17-21 25z"><text:p/></draw:path></draw:g><draw:g draw:style-name="gr7"><draw:path draw:style-name="gr16" draw:text-style-name="P25" svg:width="0.206cm" svg:height="0.242cm" svg:x="10.417cm" svg:y="0.086cm" svg:viewBox="0 0 207 243" svg:d="M207 14l-7 38c-9-7-19-11-29-15-11-3-21-5-32-5-12 0-24 2-35 7-11 4-20 10-27 18-12 12-21 26-28 42-6 16-10 33-10 50 0 21 6 36 16 46 10 11 26 16 47 16 11 0 22-2 34-5s24-8 37-14l-8 37c-11 5-22 8-34 11-11 2-23 3-35 3-31 0-55-8-71-23-17-15-25-37-25-66 0-24 4-46 13-66s21-38 38-55c12-11 25-19 41-25 15-5 32-8 51-8 11 0 21 1 32 4 11 2 21 6 32 10z"><text:p/></draw:path><draw:path draw:style-name="gr17" draw:text-style-name="P25" svg:width="0.106cm" svg:height="0.178cm" svg:x="10.643cm" svg:y="0.285cm" svg:viewBox="0 0 107 179" svg:d="M4 158c13 0 26 0 39 0 9-46 18-91 27-137-15 3-30 6-45 8 2-7 3-13 5-20 14-3 29-6 44-9 8 0 16 0 24 0-10 53-20 105-31 158 14 0 27 0 40 0-1 7-3 14-4 21-34 0-69 0-103 0 1-7 3-14 4-21z"><text:p/></draw:path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7.pdf" text:style-name="Internet_20_link" text:visited-style-name="Visited_20_Internet_20_Link"><text:span text:style-name="MT1">http://pedroreina.net/cms/n1art-dec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8T18:26:25.111723917</dc:date>
    <meta:editing-duration>PT7H59M52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478" meta:character-count="2801" meta:non-whitespace-character-count="2346"/>
  </office:meta>
</office:document-meta>
</file>