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9cm" style:rel-column-width="9098*"/>
    </style:style>
    <style:style style:name="Tabla2.B" style:family="table-column">
      <style:table-column-properties style:column-width="8.2cm" style:rel-column-width="29852*"/>
    </style:style>
    <style:style style:name="Tabla2.C" style:family="table-column">
      <style:table-column-properties style:column-width="2cm" style:rel-column-width="7281*"/>
    </style:style>
    <style:style style:name="Tabla2.D" style:family="table-column">
      <style:table-column-properties style:column-width="5.302cm" style:rel-column-width="1930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75cm" style:rel-column-width="13651*"/>
    </style:style>
    <style:style style:name="Tabla1.G" style:family="table-column">
      <style:table-column-properties style:column-width="3.754cm" style:rel-column-width="13662*"/>
    </style:style>
    <style:style style:name="Tabla1.1" style:family="table-row">
      <style:table-row-properties style:min-row-height="0.01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-left="0.5pt solid #000000" fo:border-right="none" fo:border-top="none" fo:border-bottom="none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75cm" style:rel-column-width="13651*"/>
    </style:style>
    <style:style style:name="Tabla3.G" style:family="table-column">
      <style:table-column-properties style:column-width="3.754cm" style:rel-column-width="13662*"/>
    </style:style>
    <style:style style:name="Tabla3.1" style:family="table-row">
      <style:table-row-properties style:min-row-height="0.011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-left="0.5pt solid #000000" fo:border-right="none" fo:border-top="none" fo:border-bottom="none"/>
    </style:style>
    <style:style style:name="Tabla3.G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e79da" officeooo:paragraph-rsid="00be79da"/>
    </style:style>
    <style:style style:name="P4" style:family="paragraph" style:parent-style-name="cms-Apartado">
      <style:text-properties officeooo:rsid="00cf4e17" officeooo:paragraph-rsid="00cf4e17"/>
    </style:style>
    <style:style style:name="P5" style:family="paragraph" style:parent-style-name="cms-Apartado">
      <style:text-properties officeooo:rsid="00d337f2" officeooo:paragraph-rsid="00d337f2"/>
    </style:style>
    <style:style style:name="P6" style:family="paragraph" style:parent-style-name="cms-Apartado">
      <style:text-properties officeooo:rsid="00d5302b" officeooo:paragraph-rsid="00d5302b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2241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993519" officeooo:paragraph-rsid="00d5817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993519" officeooo:paragraph-rsid="00d70a5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993519" officeooo:paragraph-rsid="00dee37c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993519" officeooo:paragraph-rsid="00df60be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993519" officeooo:paragraph-rsid="00e14f5d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c22415" officeooo:paragraph-rsid="00c22415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c22415" officeooo:paragraph-rsid="00d58173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c22415" officeooo:paragraph-rsid="00dee37c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38a50" officeooo:paragraph-rsid="00c38a50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38a50" officeooo:paragraph-rsid="00c8b86d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d70a54" officeooo:paragraph-rsid="00d70a54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d70a54" officeooo:paragraph-rsid="00dee37c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d80507" officeooo:paragraph-rsid="00d80507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99913" officeooo:paragraph-rsid="00d99913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f60be" officeooo:paragraph-rsid="00df60be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e2a464" officeooo:paragraph-rsid="00e2a464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0e36320" officeooo:paragraph-rsid="00e36320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e2a464" officeooo:paragraph-rsid="00e2a464" style:font-name-asian="Droid Sans" style:font-size-asian="10.5pt" style:font-name-complex="FreeSans"/>
    </style:style>
    <style:style style:name="P26" style:family="paragraph" style:parent-style-name="Standard">
      <style:text-properties style:font-name="DejaVu Serif1" fo:font-size="2pt" officeooo:paragraph-rsid="00dee37c" style:font-size-asian="1.75pt" style:font-size-complex="2pt"/>
    </style:style>
    <style:style style:name="P27" style:family="paragraph" style:parent-style-name="cms-Texto">
      <style:text-properties officeooo:rsid="00be79da" officeooo:paragraph-rsid="00ce895a"/>
    </style:style>
    <style:style style:name="P28" style:family="paragraph" style:parent-style-name="cms-Texto">
      <style:text-properties officeooo:rsid="00d10b76" officeooo:paragraph-rsid="00d10b76"/>
    </style:style>
    <style:style style:name="P29" style:family="paragraph" style:parent-style-name="cms-Texto">
      <style:text-properties officeooo:rsid="00d10b76" officeooo:paragraph-rsid="00d15931"/>
    </style:style>
    <style:style style:name="P30" style:family="paragraph" style:parent-style-name="cms-Texto">
      <style:text-properties officeooo:rsid="00d15931" officeooo:paragraph-rsid="00d15931"/>
    </style:style>
    <style:style style:name="P31" style:family="paragraph" style:parent-style-name="cms-Texto">
      <style:text-properties officeooo:rsid="00d5302b" officeooo:paragraph-rsid="00d5302b"/>
    </style:style>
    <style:style style:name="P32" style:family="paragraph" style:parent-style-name="cms-Texto">
      <style:text-properties officeooo:rsid="00d5302b" officeooo:paragraph-rsid="00dee37c"/>
    </style:style>
    <style:style style:name="P33" style:family="paragraph" style:parent-style-name="cms-Texto">
      <style:text-properties style:font-name="DejaVu Serif" officeooo:rsid="00d10b76" officeooo:paragraph-rsid="00d10b76" style:font-size-asian="10.5pt"/>
    </style:style>
    <style:style style:name="P34" style:family="paragraph" style:parent-style-name="cms-Texto">
      <style:text-properties style:font-name="DejaVu Serif" officeooo:rsid="00d15931" officeooo:paragraph-rsid="00d15931" style:font-size-asian="10.5pt"/>
    </style:style>
    <style:style style:name="P35" style:family="paragraph" style:parent-style-name="cms-Texto">
      <style:text-properties style:font-name="DejaVu Serif" fo:letter-spacing="-0.004cm" officeooo:rsid="00d10b76" officeooo:paragraph-rsid="00d10b76" style:font-size-asian="10.5pt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Texto" style:list-style-name="L1">
      <style:text-properties officeooo:paragraph-rsid="00ce895a"/>
    </style:style>
    <style:style style:name="P38" style:family="paragraph" style:parent-style-name="cms-Texto" style:list-style-name="L1">
      <style:text-properties officeooo:rsid="00ce895a" officeooo:paragraph-rsid="00ce895a"/>
    </style:style>
    <style:style style:name="P39" style:family="paragraph" style:parent-style-name="cms-Texto" style:list-style-name="L1">
      <style:text-properties officeooo:rsid="00ceefd3" officeooo:paragraph-rsid="00ceefd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cbeceb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bf8ed9" style:font-weight-asian="bold" style:font-weight-complex="bold"/>
    </style:style>
    <style:style style:name="T16" style:family="text">
      <style:text-properties style:font-name="DejaVu Serif2" style:font-name-asian="DejaVu Serif2" style:font-name-complex="DejaVu Serif2"/>
    </style:style>
    <style:style style:name="T17" style:family="text">
      <style:text-properties officeooo:rsid="00bf8ed9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09eecac" style:font-name-asian="Droid Sans" style:font-name-complex="FreeSans"/>
    </style:style>
    <style:style style:name="T20" style:family="text">
      <style:text-properties officeooo:rsid="00cce486"/>
    </style:style>
    <style:style style:name="T21" style:family="text">
      <style:text-properties officeooo:rsid="00ce895a"/>
    </style:style>
    <style:style style:name="T22" style:family="text">
      <style:text-properties style:font-name="DejaVu Serif" style:font-size-asian="10.5pt"/>
    </style:style>
    <style:style style:name="T23" style:family="text">
      <style:text-properties style:font-name="DejaVu Serif" officeooo:rsid="00993519" style:font-size-asian="10.5pt"/>
    </style:style>
    <style:style style:name="T24" style:family="text">
      <style:text-properties style:font-name="DejaVu Serif" officeooo:rsid="00d15931" style:font-size-asian="10.5pt"/>
    </style:style>
    <style:style style:name="T25" style:family="text">
      <style:text-properties style:font-name="DejaVu Serif" officeooo:rsid="00e2ef33" style:font-size-asian="10.5pt"/>
    </style:style>
    <style:style style:name="T26" style:family="text">
      <style:text-properties style:font-name="DejaVu Serif" fo:font-weight="bold" officeooo:rsid="00993519" style:font-size-asian="10.5pt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d99913"/>
    </style:style>
    <style:style style:name="T29" style:family="text">
      <style:text-properties officeooo:rsid="00dee37c"/>
    </style:style>
    <style:style style:name="T30" style:family="text">
      <style:text-properties officeooo:rsid="00e39201"/>
    </style:style>
    <style:style style:name="T31" style:family="text">
      <style:text-properties officeooo:rsid="00e3c7e8"/>
    </style:style>
    <style:style style:name="T32" style:family="text">
      <style:text-properties officeooo:rsid="00e459e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Regla para redondear <text:span text:style-name="T20">números decimales</text:span></text:p>
      <text:p text:style-name="P27">Para redondear un número decimal <text:span text:style-name="T17">a </text:span>un orden determinado <text:span text:style-name="T21">se siguen estas instrucciones:</text:span></text:p>
      <text:list xml:id="list4321836516711511822" text:style-name="L1">
        <text:list-item>
          <text:p text:style-name="P38">Se suprimen todas las cifras decimales que tengan un orden m<text:span text:style-name="T32">eno</text:span>r del pedido.</text:p>
        </text:list-item>
        <text:list-item>
          <text:p text:style-name="P38">Si la cifra eliminada de mayor orden es 5 o más, se suma 1 a la cifra del orden pedido.</text:p>
        </text:list-item>
        <text:list-item>
          <text:p text:style-name="P37"><text:span text:style-name="T21">Si al sumar 1 se llega a 10, hay que seguir sumando 1 hacia la izquierda (se llama </text:span><text:span text:style-name="T15">el acarreo</text:span><text:span text:style-name="T17">).</text:span></text:p>
        </text:list-item>
        <text:list-item>
          <text:p text:style-name="P39">Si quedan ceros en la derecha del número, es mejor dejarlos, <text:span text:style-name="T31">porque si se eliminan parece que el número original tenía menos precisión.</text:span></text:p>
        </text:list-item>
      </text:list>
      <text:p text:style-name="P4">Ejemplos detallados</text:p>
      <text:p text:style-name="P28"><text:span text:style-name="T14">Ejemplo </text:span><text:span text:style-name="T26"><text:sequence text:ref-name="refcmsNum0" text:name="cmsNum" text:formula="ooow:cmsNum+1" style:num-format="1">1</text:sequence></text:span><text:span text:style-name="T26">.</text:span><text:span text:style-name="T23"> </text:span><text:span text:style-name="T22">Redondea 7,27496 a las centésimas</text:span></text:p>
      <text:p text:style-name="P33">Primer paso: eliminamos todo lo que no sea centésimas: 7,27.</text:p>
      <text:p text:style-name="P35">Segundo paso: la cifra de mayor orden que hemos eliminado es 4, hemos terminado.</text:p>
      <text:p text:style-name="P33">Resultado: 7,27.</text:p>
      <text:p text:style-name="cms-Separador"/>
      <text:p text:style-name="P28"><text:span text:style-name="T14">Ejemplo </text:span><text:span text:style-name="T26"><text:sequence text:ref-name="refcmsNum1" text:name="cmsNum" text:formula="ooow:cmsNum+1" style:num-format="1">2</text:sequence></text:span><text:span text:style-name="T26">.</text:span><text:span text:style-name="T23"> </text:span><text:span text:style-name="T22">Redondea </text:span><text:span text:style-name="T24">8</text:span><text:span text:style-name="T22">,</text:span><text:span text:style-name="T24">59723</text:span><text:span text:style-name="T22"> a las centésimas</text:span></text:p>
      <text:p text:style-name="P29"><text:span text:style-name="T22">Primer paso: eliminamos todo lo que no sea centésimas: </text:span><text:span text:style-name="T24">8</text:span><text:span text:style-name="T22">,</text:span><text:span text:style-name="T24">59</text:span><text:span text:style-name="T22">.</text:span></text:p>
      <text:p text:style-name="P28"><text:span text:style-name="T22">Segundo paso: como la cifra de mayor orden que hemos eliminado es </text:span><text:span text:style-name="T24">7</text:span><text:span text:style-name="T22">, </text:span><text:span text:style-name="T24">añadimos 1 a la última cifra: 8,50.</text:span></text:p>
      <text:p text:style-name="P30"><text:span text:style-name="T22">Tercer paso: como la suma 9+1 ha dado </text:span><text:span text:style-name="T25">10</text:span><text:span text:style-name="T22">, sumamos 1 a la penúltima: 8,60.</text:span></text:p>
      <text:p text:style-name="P34">Cuarto paso: es mejor dejar 8,60 que 8,6.</text:p>
      <text:p text:style-name="P28"><text:span text:style-name="T22">Resultado: </text:span><text:span text:style-name="T24">8,60</text:span><text:span text:style-name="T22">.</text:span></text:p>
      <text:p text:style-name="P5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>Ejemplo <text:sequence text:ref-name="refcmsNum2" text:name="cmsNum" text:formula="ooow:cmsNum+1" style:num-format="1">3</text:sequence></text:p>
          </table:table-cell>
          <table:table-cell table:style-name="Tabla2.A1" office:value-type="string">
            <text:p text:style-name="P13">Redondea 78,35 a las décimas</text:p>
          </table:table-cell>
          <table:table-cell table:style-name="Tabla2.A1" office:value-type="string">
            <text:p text:style-name="P13">78,4</text:p>
          </table:table-cell>
          <table:table-cell table:style-name="Tabla2.D1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7">Ejemplo <text:sequence text:ref-name="refcmsNum3" text:name="cmsNum" text:formula="ooow:cmsNum+1" style:num-format="1">4</text:sequence></text:p>
          </table:table-cell>
          <table:table-cell table:style-name="Tabla2.A2" office:value-type="string">
            <text:p text:style-name="P13"><text:span text:style-name="T19">R</text:span><text:span text:style-name="T18">edondea </text:span><text:span text:style-name="T16">‒</text:span><text:span text:style-name="T18">7,5 a las unidades</text:span></text:p>
          </table:table-cell>
          <table:table-cell table:style-name="Tabla2.A2" office:value-type="string">
            <text:p text:style-name="P13"><text:span text:style-name="T16">‒</text:span><text:span text:style-name="T18">8</text:span></text:p>
          </table:table-cell>
          <table:table-cell table:style-name="Tabla2.D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7">Ejemplo <text:sequence text:ref-name="refcmsNum4" text:name="cmsNum" text:formula="ooow:cmsNum+1" style:num-format="1">5</text:sequence></text:p>
          </table:table-cell>
          <table:table-cell table:style-name="Tabla2.A2" office:value-type="string">
            <text:p text:style-name="P16">Redondea 7,248112 a las centésimas</text:p>
          </table:table-cell>
          <table:table-cell table:style-name="Tabla2.A2" office:value-type="string">
            <text:p text:style-name="P16">7,25</text:p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7">Ejemplo <text:sequence text:ref-name="refcmsNum5" text:name="cmsNum" text:formula="ooow:cmsNum+1" style:num-format="1">6</text:sequence></text:p>
          </table:table-cell>
          <table:table-cell table:style-name="Tabla2.A2" office:value-type="string">
            <text:p text:style-name="P16">Redondea 8,99961 a las milésimas</text:p>
          </table:table-cell>
          <table:table-cell table:style-name="Tabla2.A2" office:value-type="string">
            <text:p text:style-name="P16">9,000</text:p>
          </table:table-cell>
          <table:table-cell table:style-name="Tabla2.D2" office:value-type="string">
            <text:p text:style-name="P17">(mejor que 9)</text:p>
          </table:table-cell>
        </table:table-row>
      </table:table>
      <text:p text:style-name="P6">Ejemplos</text:p>
      <text:p text:style-name="P31">Redondea los siguientes números de modo que tengan una cifra decimal menos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A" table:number-columns-repeated="2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8"><text:span text:style-name="cms-NumCirculo"><text:span text:style-name="T27"/></text:span></text:p>
          </table:table-cell>
          <table:table-cell table:style-name="Tabla1.B1" office:value-type="string">
            <text:p text:style-name="P18">Número</text:p>
          </table:table-cell>
          <table:table-cell table:style-name="Tabla1.B1" office:value-type="string">
            <text:p text:style-name="P18">Redondeo</text:p>
          </table:table-cell>
          <table:table-cell table:style-name="Tabla1.D1" office:value-type="string">
            <text:p text:style-name="P14"/>
          </table:table-cell>
          <table:table-cell table:style-name="Tabla1.B1" office:value-type="string">
            <text:p text:style-name="P14"/>
          </table:table-cell>
          <table:table-cell table:style-name="Tabla1.B1" office:value-type="string">
            <text:p text:style-name="P18">Número</text:p>
          </table:table-cell>
          <table:table-cell table:style-name="Tabla1.G1" office:value-type="string">
            <text:p text:style-name="P18">Redondeo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27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0">3,1357</text:p>
          </table:table-cell>
          <table:table-cell table:style-name="Tabla1.B2" office:value-type="string">
            <text:p text:style-name="P20">3,<text:span text:style-name="T28">136</text:span></text:p>
          </table:table-cell>
          <table:table-cell table:style-name="Tabla1.D1" office:value-type="string">
            <text:p text:style-name="P14"/>
          </table:table-cell>
          <table:table-cell table:style-name="Tabla1.B2" office:value-type="string">
            <text:p text:style-name="P9"><text:span text:style-name="cms-NumCirculo"><text:span text:style-name="T27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21">12,82<text:span text:style-name="T30">3</text:span></text:p>
          </table:table-cell>
          <table:table-cell table:style-name="Tabla1.G2" office:value-type="string">
            <text:p text:style-name="P21">12,8<text:span text:style-name="T30">2</text:span></text:p>
          </table:table-cell>
        </table:table-row>
      </table:table>
      <text:p text:style-name="P32">Redondea los siguientes números de modo que <text:span text:style-name="T29">queden</text:span> <text:span text:style-name="T29">con </text:span>una cifra decimal:</text:p>
      <table:table table:name="Tabla3" table:style-name="Tabla3">
        <table:table-column table:style-name="Tabla3.A"/>
        <table:table-column table:style-name="Tabla3.B" table:number-columns-repeated="2"/>
        <table:table-column table:style-name="Tabla3.A" table:number-columns-repeated="2"/>
        <table:table-column table:style-name="Tabla3.B"/>
        <table:table-column table:style-name="Tabla3.G"/>
        <table:table-row table:style-name="Tabla3.1">
          <table:table-cell table:style-name="Tabla3.A1" office:value-type="string">
            <text:p text:style-name="P10"><text:span text:style-name="cms-NumCirculo"><text:span text:style-name="T27"/></text:span></text:p>
          </table:table-cell>
          <table:table-cell table:style-name="Tabla3.B1" office:value-type="string">
            <text:p text:style-name="P19">Número</text:p>
          </table:table-cell>
          <table:table-cell table:style-name="Tabla3.B1" office:value-type="string">
            <text:p text:style-name="P19">Redondeo</text:p>
          </table:table-cell>
          <table:table-cell table:style-name="Tabla3.D1" office:value-type="string">
            <text:p text:style-name="P15"/>
          </table:table-cell>
          <table:table-cell table:style-name="Tabla3.B1" office:value-type="string">
            <text:p text:style-name="P15"/>
          </table:table-cell>
          <table:table-cell table:style-name="Tabla3.B1" office:value-type="string">
            <text:p text:style-name="P19">Número</text:p>
          </table:table-cell>
          <table:table-cell table:style-name="Tabla3.G1" office:value-type="string">
            <text:p text:style-name="P19">Redondeo</text:p>
          </table:table-cell>
        </table:table-row>
        <table:table-row>
          <table:table-cell table:style-name="Tabla3.A4" office:value-type="string">
            <text:p text:style-name="P10"><text:span text:style-name="cms-NumCirculo"><text:span text:style-name="T27"><text:sequence text:ref-name="refcmsNum8" text:name="cmsNum" text:formula="ooow:cmsNum+1" style:num-format="1">9</text:sequence></text:span></text:span></text:p>
          </table:table-cell>
          <table:table-cell table:style-name="Tabla3.B2" office:value-type="string">
            <text:p text:style-name="P25">6,7299</text:p>
          </table:table-cell>
          <table:table-cell table:style-name="Tabla3.B2" office:value-type="string">
            <text:p text:style-name="P25">6,7</text:p>
          </table:table-cell>
          <table:table-cell table:style-name="Tabla3.D1" office:value-type="string">
            <text:p text:style-name="P15"/>
          </table:table-cell>
          <table:table-cell table:style-name="Tabla3.B2" office:value-type="string">
            <text:p text:style-name="P10"><text:span text:style-name="cms-NumCirculo"><text:span text:style-name="T27"><text:sequence text:ref-name="refcmsNum9" text:name="cmsNum" text:formula="ooow:cmsNum+1" style:num-format="1">10</text:sequence></text:span></text:span></text:p>
          </table:table-cell>
          <table:table-cell table:style-name="Tabla3.B2" office:value-type="string">
            <text:p text:style-name="P23">6,7999</text:p>
          </table:table-cell>
          <table:table-cell table:style-name="Tabla3.G2" office:value-type="string">
            <text:p text:style-name="P23">6,8</text:p>
          </table:table-cell>
        </table:table-row>
        <table:table-row>
          <table:table-cell table:style-name="Tabla3.A4" office:value-type="string">
            <text:p text:style-name="P11"><text:span text:style-name="cms-NumCirculo"><text:span text:style-name="T27"><text:sequence text:ref-name="refcmsNum10" text:name="cmsNum" text:formula="ooow:cmsNum+1" style:num-format="1">11</text:sequence></text:span></text:span></text:p>
          </table:table-cell>
          <table:table-cell table:style-name="Tabla3.B2" office:value-type="string">
            <text:p text:style-name="P22"><text:span text:style-name="T16">‒</text:span><text:span text:style-name="T18">4,65</text:span></text:p>
          </table:table-cell>
          <table:table-cell table:style-name="Tabla3.B2" office:value-type="string">
            <text:p text:style-name="P22"><text:span text:style-name="T16">‒</text:span><text:span text:style-name="T18">4,7</text:span></text:p>
          </table:table-cell>
          <table:table-cell table:style-name="Tabla3.D1" office:value-type="string">
            <text:p text:style-name="P15"/>
          </table:table-cell>
          <table:table-cell table:style-name="Tabla3.B2" office:value-type="string">
            <text:p text:style-name="P11"><text:span text:style-name="cms-NumCirculo"><text:span text:style-name="T27"><text:sequence text:ref-name="refcmsNum11" text:name="cmsNum" text:formula="ooow:cmsNum+1" style:num-format="1">12</text:sequence></text:span></text:span></text:p>
          </table:table-cell>
          <table:table-cell table:style-name="Tabla3.B2" office:value-type="string">
            <text:p text:style-name="P22">12,98</text:p>
          </table:table-cell>
          <table:table-cell table:style-name="Tabla3.G2" office:value-type="string">
            <text:p text:style-name="P22">13,0</text:p>
          </table:table-cell>
        </table:table-row>
        <table:table-row>
          <table:table-cell table:style-name="Tabla3.A4" office:value-type="string">
            <text:p text:style-name="P12"><text:span text:style-name="cms-NumCirculo"><text:span text:style-name="T27"><text:sequence text:ref-name="refcmsNum12" text:name="cmsNum" text:formula="ooow:cmsNum+1" style:num-format="1">13</text:sequence></text:span></text:span></text:p>
          </table:table-cell>
          <table:table-cell table:style-name="Tabla3.B2" office:value-type="string">
            <text:p text:style-name="P24">3,0034</text:p>
          </table:table-cell>
          <table:table-cell table:style-name="Tabla3.B2" office:value-type="string">
            <text:p text:style-name="P24">3,0</text:p>
          </table:table-cell>
          <table:table-cell table:style-name="Tabla3.D1" office:value-type="string">
            <text:p text:style-name="P15"/>
          </table:table-cell>
          <table:table-cell table:style-name="Tabla3.B2" office:value-type="string">
            <text:p text:style-name="P12"><text:span text:style-name="cms-NumCirculo"><text:span text:style-name="T27"><text:sequence text:ref-name="refcmsNum13" text:name="cmsNum" text:formula="ooow:cmsNum+1" style:num-format="1">14</text:sequence></text:span></text:span></text:p>
          </table:table-cell>
          <table:table-cell table:style-name="Tabla3.B2" office:value-type="string">
            <text:p text:style-name="P24">5,05</text:p>
          </table:table-cell>
          <table:table-cell table:style-name="Tabla3.G2" office:value-type="string">
            <text:p text:style-name="P24">5,1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6.pdf" text:style-name="Internet_20_link" text:visited-style-name="Visited_20_Internet_20_Link"><text:span text:style-name="MT1">http://pedroreina.net/cms/n1art-dec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2T18:53:29.535944738</dc:date>
    <meta:editing-duration>PT7H21M51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69" meta:word-count="313" meta:character-count="1780" meta:non-whitespace-character-count="1540"/>
  </office:meta>
</office:document-meta>
</file>