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Separador">
      <style:text-properties officeooo:paragraph-rsid="00afbd3a"/>
    </style:style>
    <style:style style:name="P4" style:family="paragraph" style:parent-style-name="cms-Texto">
      <style:text-properties officeooo:rsid="00ae1ddb" officeooo:paragraph-rsid="00ae1ddb"/>
    </style:style>
    <style:style style:name="P5" style:family="paragraph" style:parent-style-name="cms-Texto">
      <style:text-properties officeooo:rsid="00ae1ddb" officeooo:paragraph-rsid="00bd0716"/>
    </style:style>
    <style:style style:name="P6" style:family="paragraph" style:parent-style-name="cms-Texto">
      <style:text-properties officeooo:rsid="00ae1ddb" officeooo:paragraph-rsid="00bd5eaa"/>
    </style:style>
    <style:style style:name="P7" style:family="paragraph" style:parent-style-name="cms-Texto">
      <style:text-properties fo:font-weight="bold" officeooo:rsid="00ae1ddb" officeooo:paragraph-rsid="00ae1ddb" style:font-weight-asian="bold" style:font-weight-complex="bold"/>
    </style:style>
    <style:style style:name="P8" style:family="paragraph" style:parent-style-name="cms-Texto">
      <style:text-properties fo:font-weight="bold" officeooo:rsid="00ae1ddb" officeooo:paragraph-rsid="00afbd3a" style:font-weight-asian="bold" style:font-weight-complex="bold"/>
    </style:style>
    <style:style style:name="P9" style:family="paragraph" style:parent-style-name="cms-Texto">
      <style:text-properties officeooo:rsid="00ae27e2" officeooo:paragraph-rsid="00ae27e2"/>
    </style:style>
    <style:style style:name="P10" style:family="paragraph" style:parent-style-name="cms-Texto">
      <style:text-properties officeooo:rsid="00ae27e2" officeooo:paragraph-rsid="00bd0716"/>
    </style:style>
    <style:style style:name="P11" style:family="paragraph" style:parent-style-name="cms-Texto">
      <style:text-properties officeooo:rsid="00ae27e2" officeooo:paragraph-rsid="00bd5eaa"/>
    </style:style>
    <style:style style:name="P12" style:family="paragraph" style:parent-style-name="cms-Texto">
      <style:text-properties officeooo:rsid="00ba42c2" officeooo:paragraph-rsid="00ba42c2"/>
    </style:style>
    <style:style style:name="P13" style:family="paragraph" style:parent-style-name="cms-Texto">
      <style:text-properties officeooo:paragraph-rsid="00b7f981"/>
    </style:style>
    <style:style style:name="P14" style:family="paragraph" style:parent-style-name="cms-Texto">
      <style:paragraph-properties fo:margin-top="0.101cm" fo:margin-bottom="0.199cm" loext:contextual-spacing="false"/>
      <style:text-properties officeooo:rsid="00ae27e2" officeooo:paragraph-rsid="00ae27e2"/>
    </style:style>
    <style:style style:name="P15" style:family="paragraph" style:parent-style-name="cms-Texto">
      <style:paragraph-properties fo:margin-top="0.101cm" fo:margin-bottom="0.199cm" loext:contextual-spacing="false"/>
      <style:text-properties officeooo:rsid="00ae27e2" officeooo:paragraph-rsid="00afbd3a"/>
    </style:style>
    <style:style style:name="P16" style:family="paragraph" style:parent-style-name="cms-Texto">
      <style:paragraph-properties fo:margin-top="0.101cm" fo:margin-bottom="0.199cm" loext:contextual-spacing="false"/>
      <style:text-properties officeooo:rsid="00ae27e2" officeooo:paragraph-rsid="00b7f981"/>
    </style:style>
    <style:style style:name="P17" style:family="paragraph" style:parent-style-name="cms-Apartado">
      <style:text-properties officeooo:rsid="00bb321f" officeooo:paragraph-rsid="00bb321f"/>
    </style:style>
    <style:style style:name="P18" style:family="paragraph" style:parent-style-name="cms-Separador">
      <style:text-properties officeooo:paragraph-rsid="00d04f21"/>
    </style:style>
    <style:style style:name="P19" style:family="paragraph" style:parent-style-name="cms-Asterisco">
      <style:text-properties officeooo:paragraph-rsid="00be5431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Texto">
      <style:text-properties officeooo:rsid="00ae27e2" officeooo:paragraph-rsid="00ae27e2"/>
    </style:style>
    <style:style style:name="P22" style:family="paragraph" style:parent-style-name="cms-Texto">
      <style:text-properties officeooo:rsid="00ae27e2" officeooo:paragraph-rsid="00d04f21"/>
    </style:style>
    <style:style style:name="P23" style:family="paragraph" style:parent-style-name="cms-Texto">
      <style:text-properties officeooo:rsid="00ce1221" officeooo:paragraph-rsid="00ce1221"/>
    </style:style>
    <style:style style:name="P24" style:family="paragraph" style:parent-style-name="cms-Texto">
      <style:text-properties officeooo:rsid="00ce1221" officeooo:paragraph-rsid="00cee11f"/>
    </style:style>
    <style:style style:name="P25" style:family="paragraph" style:parent-style-name="cms-Texto">
      <style:text-properties fo:font-weight="bold" officeooo:rsid="00ae1ddb" officeooo:paragraph-rsid="00d04f21" style:font-weight-asian="bold" style:font-weight-complex="bold"/>
    </style:style>
    <style:style style:name="P26" style:family="paragraph" style:parent-style-name="cms-Texto">
      <style:text-properties officeooo:rsid="00ae1ddb" officeooo:paragraph-rsid="00d04f21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12pt" fo:font-style="normal" fo:text-shadow="none" style:text-underline-style="none" fo:font-weight="normal" style:letter-kerning="true" style:font-name-asian="Droid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9900" style:text-outline="false" style:text-line-through-style="none" style:text-line-through-type="none" style:font-name="DejaVu Sans2" fo:font-size="12pt" fo:font-style="normal" fo:text-shadow="none" style:text-underline-style="none" fo:font-weight="bold" style:letter-kerning="true" style:font-name-asian="Droid Sans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0000" style:text-outline="false" style:text-line-through-style="none" style:text-line-through-type="none" style:font-name="DejaVu Sans2" fo:font-size="12pt" fo:font-style="normal" fo:text-shadow="none" style:text-underline-style="none" fo:font-weight="bold" style:letter-kerning="true" style:font-name-asian="Droid Sans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0bb321f" style:font-name-asian="Droid Sans" style:font-name-complex="FreeSans"/>
    </style:style>
    <style:style style:name="T14" style:family="text">
      <style:text-properties fo:font-weight="bold" officeooo:rsid="00ae1ddb" style:font-weight-asian="bold" style:font-weight-complex="bold"/>
    </style:style>
    <style:style style:name="T15" style:family="text">
      <style:text-properties officeooo:rsid="00add8ab"/>
    </style:style>
    <style:style style:name="T16" style:family="text">
      <style:text-properties officeooo:rsid="00ae1ddb"/>
    </style:style>
    <style:style style:name="T17" style:family="text">
      <style:text-properties officeooo:rsid="00ae27e2"/>
    </style:style>
    <style:style style:name="T18" style:family="text">
      <style:text-properties officeooo:rsid="00afbd3a"/>
    </style:style>
    <style:style style:name="T19" style:family="text">
      <style:text-properties style:font-name="DejaVu Serif1" officeooo:rsid="00afbd3a" style:font-name-asian="DejaVu Serif1" style:font-name-complex="DejaVu Serif1"/>
    </style:style>
    <style:style style:name="T20" style:family="text">
      <style:text-properties style:font-name="DejaVu Serif1" officeooo:rsid="00d04f21" style:font-name-asian="DejaVu Serif1" style:font-name-complex="DejaVu Serif1"/>
    </style:style>
    <style:style style:name="T21" style:family="text">
      <style:text-properties officeooo:rsid="00b0ffae"/>
    </style:style>
    <style:style style:name="T22" style:family="text">
      <style:text-properties officeooo:rsid="00b94335"/>
    </style:style>
    <style:style style:name="T23" style:family="text">
      <style:text-properties officeooo:rsid="00bb321f"/>
    </style:style>
    <style:style style:name="T24" style:family="text">
      <style:text-properties officeooo:rsid="00bc21a8"/>
    </style:style>
    <style:style style:name="T25" style:family="text">
      <style:text-properties officeooo:rsid="00cee11f"/>
    </style:style>
    <style:style style:name="T26" style:family="text">
      <style:text-properties style:font-name="DejaVu Serif1" officeooo:rsid="00cee11f" style:font-name-asian="DejaVu Serif1" style:font-name-complex="DejaVu Serif1"/>
    </style:style>
    <style:style style:name="T27" style:family="text">
      <style:text-properties style:font-name="DejaVu Serif" officeooo:rsid="00cee11f" style:font-name-asian="Droid Sans" style:font-name-complex="FreeSans"/>
    </style:style>
    <style:style style:name="T28" style:family="text">
      <style:text-properties officeooo:rsid="00cf64e0"/>
    </style:style>
    <style:style style:name="T29" style:family="text">
      <style:text-properties officeooo:rsid="00d04f2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7" style:family="graphic" style:list-style-name="L1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1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1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1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15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2" style:family="graphic" style:list-style-name="L16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1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18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1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2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21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2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23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24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25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26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2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28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29">
      <style:graphic-properties draw:stroke="solid" svg:stroke-width="0.101cm" svg:stroke-color="#ff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6" style:family="graphic" style:list-style-name="L30">
      <style:graphic-properties draw:stroke="none" svg:stroke-width="0cm" svg:stroke-color="#3465a4" draw:marker-start-width="0.199cm" draw:marker-start-center="false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31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32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 style:list-style-name="L33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34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35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36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 style:list-style-name="L38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41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42">
      <style:graphic-properties draw:stroke="none" svg:stroke-width="0cm" svg:stroke-color="#3465a4" draw:marker-start-width="0.199cm" draw:marker-start-center="false" draw:marker-end-width="0.199cm" draw:marker-end-center="false" draw:fill="solid" draw:fill-color="#ff0000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 style:list-style-name="L43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0" style:family="graphic" style:list-style-name="L4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 style:list-style-name="L45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 style:list-style-name="L4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 style:list-style-name="L4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 style:list-style-name="L4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4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50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51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5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 style:list-style-name="L5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 style:list-style-name="L54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 style:list-style-name="L5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 style:list-style-name="L5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 style:list-style-name="L5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 style:list-style-name="L5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 style:list-style-name="L5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3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 style:list-style-name="L60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7" style:family="graphic" style:list-style-name="L61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 style:list-style-name="L6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 style:list-style-name="L63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 style:list-style-name="L64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 style:list-style-name="L65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 style:list-style-name="L66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 style:list-style-name="L6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 style:list-style-name="L68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 style:list-style-name="L6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 style:list-style-name="L7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 style:list-style-name="L71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 style:list-style-name="L7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 style:list-style-name="L73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 style:list-style-name="L74">
      <style:graphic-properties draw:stroke="solid" svg:stroke-width="0.101cm" svg:stroke-color="#ff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1" style:family="graphic" style:list-style-name="L75">
      <style:graphic-properties draw:stroke="none" svg:stroke-width="0cm" svg:stroke-color="#3465a4" draw:marker-start-width="0.199cm" draw:marker-start-center="false" draw:marker-end-width="0.199cm" draw:marker-end-center="false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 style:list-style-name="L76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 style:list-style-name="L77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 style:list-style-name="L78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 style:list-style-name="L79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 style:list-style-name="L80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 style:list-style-name="L81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 style:list-style-name="L82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 style:list-style-name="L83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 style:list-style-name="L84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 style:list-style-name="L85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 style:list-style-name="L86">
      <style:graphic-properties draw:stroke="none" svg:stroke-width="0cm" svg:stroke-color="#000000" draw:marker-start-width="0.199cm" draw:marker-start-center="false" draw:marker-end-width="0.199cm" draw:marker-end-center="false" draw:fill="solid" draw:fill-color="#ff0000" draw:textarea-horizontal-align="center" draw:textarea-vertical-align="middle" fo:min-height="0.5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 style:list-style-name="L87">
      <style:graphic-properties draw:stroke="none" svg:stroke-width="0cm" svg:stroke-color="#3465a4" draw:marker-start-width="0.199cm" draw:marker-start-center="false" draw:marker-end-width="0.199cm" draw:marker-end-center="false" draw:fill="solid" draw:fill-color="#ff0000" draw:textarea-horizontal-align="justify" draw:textarea-vertical-align="middle" draw:auto-grow-height="false" fo:min-height="0.25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17">Redondeos</text:p>
      <text:list xml:id="list5734956406539915882" text:style-name="cms-ListaAsterisco">
        <text:list-item>
          <text:p text:style-name="cms-Asterisco"><text:span text:style-name="T23">Redondear</text:span> un número decimal es <text:span text:style-name="T23">aproximarlo </text:span>por otro que tenga menos cifras decimales <text:span text:style-name="T23">de modo que el error sea el menor posible.</text:span></text:p>
        </text:list-item>
        <text:list-item>
          <text:p text:style-name="cms-Asterisco">Al <text:span text:style-name="T21">hacerlo </text:span>se pierde <text:span text:style-name="T23">algo de </text:span>precisión, pero se gana en simplicidad.</text:p>
        </text:list-item>
        <text:list-item>
          <text:p text:style-name="P19">Es importante <text:span text:style-name="T21">realizarlo</text:span> <text:span text:style-name="T15">con el resultado de </text:span>operaciones que dan una cantidad de cifras decimales demasiado grande para que sea útil en la realidad.</text:p>
        </text:list-item>
        <text:list-item>
          <text:p text:style-name="P19"><text:span text:style-name="T23">A veces se redondea usando </text:span>la aproximación por exceso <text:span text:style-name="T23">y a veces la aproximación por defecto, dependiendo de cómo se obtenga un error menor.</text:span></text:p>
        </text:list-item>
      </text:list>
      <text:p text:style-name="cms-Separador"/>
      <text:p text:style-name="P7">Ejemplo <text:sequence text:ref-name="refcmsNum0" text:name="cmsNum" text:formula="ooow:cmsNum+1" style:num-format="1">1</text:sequence></text:p>
      <text:p text:style-name="P4"><text:span text:style-name="T24">Redondea</text:span> el número <text:span text:style-name="T17">7</text:span>,<text:span text:style-name="T17">1</text:span>4 a las décimas.</text:p>
      <text:p text:style-name="P9">El número 7,14 está situado entre las décimas 7,1 y 7,2, <text:span text:style-name="T24">pero más cerca de 7,1.</text:span></text:p>
      <text:p text:style-name="P14"><draw:g text:anchor-type="as-char" draw:z-index="1" draw:style-name="gr6"><draw:path draw:style-name="gr7" draw:text-style-name="P27" svg:width="13.346cm" svg:height="0cm" svg:x="0.001cm" svg:y="0.693cm" svg:viewBox="0 0 13347 0" svg:d="M0 0c4449 0 8898 0 13347 0"><text:p/></draw:path><draw:path draw:style-name="gr8" draw:text-style-name="P28" svg:width="0.3cm" svg:height="0.3cm" svg:x="0.393cm" svg:y="0.543cm" svg:viewBox="0 0 301 301" svg:d="M150 0c85 0 150 65 150 150s-65 150-150 150-150-65-150-150 65-150 150-150zM0 0zM301 301z"><text:p/></draw:path><draw:path draw:style-name="gr9" draw:text-style-name="P28" svg:width="0.3cm" svg:height="0.3cm" svg:x="5.193cm" svg:y="0.543cm" svg:viewBox="0 0 301 301" svg:d="M150 0c85 0 150 65 150 150s-65 150-150 150-150-65-150-150 65-150 150-150zM0 0zM301 301z"><text:p/></draw:path><draw:path draw:style-name="gr10" draw:text-style-name="P28" svg:width="0.3cm" svg:height="0.3cm" svg:x="12.393cm" svg:y="0.543cm" svg:viewBox="0 0 301 301" svg:d="M150 0c85 0 150 65 150 150s-65 150-150 150-150-65-150-150 65-150 150-150zM0 0zM301 301z"><text:p/></draw:path><draw:g draw:style-name="gr4"><draw:path draw:style-name="gr11" draw:text-style-name="P29" svg:width="0.197cm" svg:height="0.308cm" svg:x="0.245cm" svg:y="0.006cm" svg:viewBox="0 0 198 309" svg:d="M0 0c66 0 132 0 198 0 0 6 0 12 0 18-37 97-74 194-112 291-14 0-29 0-43 0 35-92 70-183 105-274-49 0-99 0-148 0 0-12 0-23 0-35z"><text:p/></draw:path><draw:path draw:style-name="gr12" draw:text-style-name="P29" svg:width="0.06cm" svg:height="0.101cm" svg:x="0.514cm" svg:y="0.261cm" svg:viewBox="0 0 61 102" svg:d="M17 0c14 0 29 0 44 0 0 12 0 24 0 36-12 22-23 44-34 66-9 0-18 0-27 0 6-22 11-44 17-66 0-12 0-24 0-36z"><text:p/></draw:path><draw:path draw:style-name="gr13" draw:text-style-name="P29" svg:width="0.183cm" svg:height="0.308cm" svg:x="0.662cm" svg:y="0.006cm" svg:viewBox="0 0 184 309" svg:d="M6 273c23 0 45 0 68 0 0-78 0-157 0-235-25 5-49 10-74 15 0-13 0-25 0-38 25-5 49-10 74-15 14 0 28 0 41 0 0 91 0 182 0 273 23 0 46 0 69 0 0 12 0 24 0 36-60 0-119 0-178 0 0-12 0-24 0-36z"><text:p/></draw:path></draw:g><draw:g draw:style-name="gr4"><draw:path draw:style-name="gr14" draw:text-style-name="P29" svg:width="0.197cm" svg:height="0.308cm" svg:x="4.854cm" svg:y="0.006cm" svg:viewBox="0 0 198 309" svg:d="M0 0c66 0 132 0 198 0 0 6 0 12 0 18-37 97-74 194-112 291-14 0-29 0-43 0 35-92 70-183 105-274-49 0-99 0-148 0 0-12 0-23 0-35z"><text:p/></draw:path><draw:path draw:style-name="gr15" draw:text-style-name="P29" svg:width="0.06cm" svg:height="0.101cm" svg:x="5.123cm" svg:y="0.261cm" svg:viewBox="0 0 61 102" svg:d="M17 0c14 0 29 0 44 0 0 12 0 24 0 36-12 22-23 44-34 66-9 0-18 0-27 0 6-22 11-44 17-66 0-12 0-24 0-36z"><text:p/></draw:path><draw:path draw:style-name="gr16" draw:text-style-name="P29" svg:width="0.183cm" svg:height="0.308cm" svg:x="5.271cm" svg:y="0.006cm" svg:viewBox="0 0 184 309" svg:d="M6 273c23 0 45 0 68 0 0-78 0-157 0-235-25 5-49 10-74 15 0-13 0-25 0-38 25-5 49-10 74-15 14 0 28 0 41 0 0 91 0 182 0 273 23 0 46 0 69 0 0 12 0 24 0 36-60 0-119 0-178 0 0-12 0-24 0-36z"><text:p/></draw:path><draw:path draw:style-name="gr17" draw:text-style-name="P29" svg:width="0.224cm" svg:height="0.308cm" svg:x="5.517cm" svg:y="0.005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draw:g draw:style-name="gr4"><draw:path draw:style-name="gr18" draw:text-style-name="P29" svg:width="0.197cm" svg:height="0.308cm" svg:x="12.19cm" svg:y="0.006cm" svg:viewBox="0 0 198 309" svg:d="M0 0c66 0 132 0 198 0 0 6 0 12 0 18-37 97-74 194-112 291-14 0-29 0-43 0 35-92 70-183 105-274-49 0-99 0-148 0 0-12 0-23 0-35z"><text:p/></draw:path><draw:path draw:style-name="gr19" draw:text-style-name="P29" svg:width="0.06cm" svg:height="0.101cm" svg:x="12.459cm" svg:y="0.261cm" svg:viewBox="0 0 61 102" svg:d="M17 0c14 0 29 0 44 0 0 12 0 24 0 36-12 22-23 44-34 66-9 0-18 0-27 0 6-22 11-44 17-66 0-12 0-24 0-36z"><text:p/></draw:path><draw:path draw:style-name="gr20" draw:text-style-name="P29" svg:width="0.195cm" svg:height="0.313cm" svg:x="12.592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/draw:g><draw:path draw:style-name="gr21" draw:text-style-name="P27" svg:width="4.173cm" svg:height="0cm" svg:x="0.736cm" svg:y="1.155cm" svg:viewBox="0 0 4174 0" svg:d="M0 0c1391 0 2783 0 4174 0"><text:p/></draw:path><draw:path draw:style-name="gr22" draw:text-style-name="P30" svg:width="0.5cm" svg:height="0.3cm" svg:x="0.408cm" svg:y="1.004cm" svg:viewBox="0 0 501 301" svg:d="M0 151c167-50 334-101 501-151 0 100 0 201 0 301-167-50-334-100-501-150zM0 301zM501 0z"><text:p/></draw:path><draw:g draw:style-name="gr4"><draw:path draw:style-name="gr23" draw:text-style-name="P31" svg:width="0.255cm" svg:height="0.308cm" svg:x="1.237cm" svg:y="1.481cm" svg:viewBox="0 0 256 309" svg:d="M137 66c-29 43-58 86-87 129 29 0 58 0 87 0 0-43 0-86 0-129zM124 0c29 0 58 0 88 0 0 65 0 130 0 195 15 0 29 0 44 0 0 19 0 38 0 58-15 0-29 0-44 0 0 18 0 37 0 56-25 0-50 0-75 0 0-19 0-38 0-56-46 0-91 0-137 0 0-23 0-46 0-69 41-61 82-123 124-184z"><text:p/></draw:path><draw:path draw:style-name="gr24" draw:text-style-name="P31" svg:width="0.203cm" svg:height="0.242cm" svg:x="1.681cm" svg:y="1.552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<text:p/></draw:path><draw:path draw:style-name="gr25" draw:text-style-name="P31" svg:width="0.247cm" svg:height="0.242cm" svg:x="1.93cm" svg:y="1.552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<text:p/></draw:path><draw:path draw:style-name="gr26" draw:text-style-name="P31" svg:width="0.232cm" svg:height="0.236cm" svg:x="2.236cm" svg:y="1.552cm" svg:viewBox="0 0 233 237" svg:d="M233 96v141h-75v-23-85c0-20 0-34-1-41-1-8-3-13-5-17-3-5-7-8-12-11s-10-4-16-4c-16 0-28 6-37 18s-13 28-13 49v114h-74v-231h74v33c11-13 23-23 35-29 13-7 27-10 42-10 27 0 47 8 61 25 14 16 21 40 21 71z"><text:p/></draw:path><draw:path draw:style-name="gr27" draw:text-style-name="P31" svg:width="0.186cm" svg:height="0.296cm" svg:x="2.507cm" svg:y="1.492cm" svg:viewBox="0 0 187 297" svg:d="M111 0v66h76v53h-76v98c0 10 2 18 6 21 4 4 13 6 26 6h38v53h-64c-29 0-50-6-62-18s-18-33-18-62v-98h-37v-53h37v-66z"><text:p/></draw:path><draw:path draw:style-name="gr28" draw:text-style-name="P31" svg:width="0.247cm" svg:height="0.344cm" svg:x="2.722cm" svg:y="1.451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<text:p/></draw:path><draw:path draw:style-name="gr29" draw:text-style-name="P31" svg:width="0.209cm" svg:height="0.242cm" svg:x="3.014cm" svg:y="1.552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draw:path draw:style-name="gr30" draw:text-style-name="P31" svg:width="0.073cm" svg:height="0.32cm" svg:x="3.282cm" svg:y="1.467cm" svg:viewBox="0 0 74 321" svg:d="M0 90c25 0 49 0 74 0 0 77 0 154 0 231-25 0-49 0-74 0 0-77 0-154 0-231zM0 0c25 0 49 0 74 0 0 20 0 40 0 60-25 0-49 0-74 0 0-20 0-40 0-60z"><text:p/></draw:path><draw:path draw:style-name="gr31" draw:text-style-name="P31" svg:width="0.371cm" svg:height="0.236cm" svg:x="3.425cm" svg:y="1.552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<text:p/></draw:path><draw:path draw:style-name="gr32" draw:text-style-name="P31" svg:width="0.233cm" svg:height="0.242cm" svg:x="3.848cm" svg:y="1.552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<text:p/></draw:path><draw:path draw:style-name="gr33" draw:text-style-name="P31" svg:width="0.209cm" svg:height="0.242cm" svg:x="4.136cm" svg:y="1.552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/draw:g><draw:path draw:style-name="gr34" draw:text-style-name="P30" svg:width="0.5cm" svg:height="0.3cm" svg:x="4.828cm" svg:y="1.004cm" svg:viewBox="0 0 501 301" svg:d="M501 151c-167-50-334-101-501-151 0 100 0 201 0 301 167-50 334-100 501-150zM501 301zM0 0z"><text:p/></draw:path><draw:path draw:style-name="gr35" draw:text-style-name="P27" svg:width="6.54cm" svg:height="0cm" svg:x="5.737cm" svg:y="1.156cm" svg:viewBox="0 0 6541 0" svg:d="M0 0c2180 0 4361 0 6541 0"><text:p/></draw:path><draw:path draw:style-name="gr36" draw:text-style-name="P32" svg:width="0.5cm" svg:height="0.3cm" svg:x="5.409cm" svg:y="1.004cm" svg:viewBox="0 0 501 301" svg:d="M0 151c167-50 334-101 501-151 0 100 0 201 0 301-167-50-334-100-501-150zM0 301zM501 0z"><text:p/></draw:path><draw:g draw:style-name="gr4"><draw:path draw:style-name="gr37" draw:text-style-name="P33" svg:width="0.244cm" svg:height="0.319cm" svg:x="7.459cm" svg:y="1.488cm" svg:viewBox="0 0 245 320" svg:d="M127 162c-14 0-25 5-31 14-7 9-11 22-11 40s4 32 11 41c6 9 17 13 31 13s24-4 31-13 11-23 11-41-4-31-11-40-17-14-31-14zM225 13v57c-13-6-25-10-37-13-11-3-23-5-34-5-23 0-42 7-55 20s-21 33-23 59c9-7 19-12 29-15 11-4 23-5 35-5 32 0 57 9 76 27 20 19 29 43 29 73 0 33-10 59-32 79s-51 30-87 30c-40 0-71-14-93-41s-33-65-33-115c0-51 13-91 39-120 25-29 60-44 105-44 14 0 28 1 41 3 14 3 27 6 40 10z"><text:p/></draw:path><draw:path draw:style-name="gr38" draw:text-style-name="P33" svg:width="0.203cm" svg:height="0.242cm" svg:x="7.896cm" svg:y="1.565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<text:p/></draw:path><draw:path draw:style-name="gr39" draw:text-style-name="P33" svg:width="0.247cm" svg:height="0.242cm" svg:x="8.145cm" svg:y="1.565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<text:p/></draw:path><draw:path draw:style-name="gr40" draw:text-style-name="P33" svg:width="0.232cm" svg:height="0.236cm" svg:x="8.451cm" svg:y="1.565cm" svg:viewBox="0 0 233 237" svg:d="M233 96v141h-75v-23-85c0-20 0-34-1-41-1-8-3-13-5-17-3-5-7-8-12-11s-10-4-16-4c-16 0-28 6-37 18s-13 28-13 49v114h-74v-231h74v33c11-13 23-23 35-29 13-7 27-10 42-10 27 0 47 8 61 25 14 16 21 40 21 71z"><text:p/></draw:path><draw:path draw:style-name="gr41" draw:text-style-name="P33" svg:width="0.186cm" svg:height="0.296cm" svg:x="8.722cm" svg:y="1.505cm" svg:viewBox="0 0 187 297" svg:d="M111 0v66h76v53h-76v98c0 10 2 18 6 21 4 4 13 6 26 6h38v53h-64c-29 0-50-6-62-18s-18-33-18-62v-98h-37v-53h37v-66z"><text:p/></draw:path><draw:path draw:style-name="gr42" draw:text-style-name="P33" svg:width="0.247cm" svg:height="0.344cm" svg:x="8.937cm" svg:y="1.464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<text:p/></draw:path><draw:path draw:style-name="gr43" draw:text-style-name="P33" svg:width="0.209cm" svg:height="0.242cm" svg:x="9.229cm" svg:y="1.56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draw:path draw:style-name="gr44" draw:text-style-name="P33" svg:width="0.073cm" svg:height="0.32cm" svg:x="9.497cm" svg:y="1.48cm" svg:viewBox="0 0 74 321" svg:d="M0 90c25 0 49 0 74 0 0 77 0 154 0 231-25 0-49 0-74 0 0-77 0-154 0-231zM0 0c25 0 49 0 74 0 0 20 0 40 0 60-25 0-49 0-74 0 0-20 0-40 0-60z"><text:p/></draw:path><draw:path draw:style-name="gr45" draw:text-style-name="P33" svg:width="0.371cm" svg:height="0.236cm" svg:x="9.64cm" svg:y="1.565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<text:p/></draw:path><draw:path draw:style-name="gr46" draw:text-style-name="P33" svg:width="0.233cm" svg:height="0.242cm" svg:x="10.063cm" svg:y="1.565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<text:p/></draw:path><draw:path draw:style-name="gr47" draw:text-style-name="P33" svg:width="0.209cm" svg:height="0.242cm" svg:x="10.351cm" svg:y="1.56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/draw:g><draw:path draw:style-name="gr48" draw:text-style-name="P32" svg:width="0.5cm" svg:height="0.3cm" svg:x="12.129cm" svg:y="1.004cm" svg:viewBox="0 0 501 301" svg:d="M501 151c-167-50-334-101-501-151 0 100 0 201 0 301 167-50 334-100 501-150zM501 301zM0 0z"><text:p/></draw:path></draw:g></text:p>
      <text:p text:style-name="P23">Si eligiéramos para redondear la décima 7,1 el error sería de 4 centésimas.</text:p>
      <text:p text:style-name="P23">Si eligiéramos para redondear la décima 7,2 el error sería de 6 centésimas.</text:p>
      <text:p text:style-name="P9">Por tanto <text:span text:style-name="T24">el redondeo es</text:span> 7,1.</text:p>
      <text:p text:style-name="P3"/>
      <text:p text:style-name="P8">Ejemplo <text:sequence text:ref-name="refcmsNum1" text:name="cmsNum" text:formula="ooow:cmsNum+1" style:num-format="1">2</text:sequence></text:p>
      <text:p text:style-name="P5"><text:span text:style-name="T24">Redondea</text:span> el número <text:span text:style-name="T19">‒3</text:span>,<text:span text:style-name="T18">68</text:span> a las décimas.</text:p>
      <text:p text:style-name="P10">El número <text:span text:style-name="T19">‒3</text:span><text:span text:style-name="T16">,68</text:span> está situado entre las décimas <text:span text:style-name="T19">‒3</text:span><text:span text:style-name="T16">,6</text:span> y <text:span text:style-name="T19">‒3</text:span><text:span text:style-name="T16">,7</text:span>, <text:span text:style-name="T24">más cerca de </text:span><text:span text:style-name="T19">‒3</text:span><text:span text:style-name="T16">,7.</text:span></text:p>
      <text:p text:style-name="P15"><draw:g text:anchor-type="as-char" draw:z-index="2" draw:style-name="gr6"><draw:path draw:style-name="gr49" draw:text-style-name="P27" svg:width="13.346cm" svg:height="0cm" svg:x="0.056cm" svg:y="0.692cm" svg:viewBox="0 0 13347 0" svg:d="M0 0c4449 0 8898 0 13347 0"><text:p/></draw:path><draw:path draw:style-name="gr50" draw:text-style-name="P28" svg:width="0.3cm" svg:height="0.3cm" svg:x="0.448cm" svg:y="0.543cm" svg:viewBox="0 0 301 301" svg:d="M150 0c85 0 150 65 150 150s-65 150-150 150-150-65-150-150 65-150 150-150zM0 0zM301 301z"><text:p/></draw:path><draw:path draw:style-name="gr51" draw:text-style-name="P28" svg:width="0.3cm" svg:height="0.3cm" svg:x="2.848cm" svg:y="0.543cm" svg:viewBox="0 0 301 301" svg:d="M150 0c85 0 150 65 150 150s-65 150-150 150-150-65-150-150 65-150 150-150zM0 0zM301 301z"><text:p/></draw:path><draw:path draw:style-name="gr52" draw:text-style-name="P28" svg:width="0.3cm" svg:height="0.3cm" svg:x="12.448cm" svg:y="0.543cm" svg:viewBox="0 0 301 301" svg:d="M150 0c85 0 150 65 150 150s-65 150-150 150-150-65-150-150 65-150 150-150zM0 0zM301 301z"><text:p/></draw:path><draw:g draw:style-name="gr4"><draw:path draw:style-name="gr53" draw:text-style-name="P29" svg:width="0.227cm" svg:height="0.029cm" svg:x="-0.001cm" svg:y="0.183cm" svg:viewBox="0 0 228 30" svg:d="M0 0c76 0 152 0 228 0 0 10 0 20 0 30-76 0-152 0-228 0 0-10 0-20 0-30z"><text:p/></draw:path><draw:path draw:style-name="gr54" draw:text-style-name="P29" svg:width="0.202cm" svg:height="0.319cm" svg:x="0.281cm" svg:y="-0.001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55" draw:text-style-name="P29" svg:width="0.06cm" svg:height="0.101cm" svg:x="0.553cm" svg:y="0.26cm" svg:viewBox="0 0 61 102" svg:d="M17 0c14 0 29 0 44 0 0 12 0 24 0 36-12 22-23 44-34 66-9 0-18 0-27 0 6-22 11-44 17-66 0-12 0-24 0-36z"><text:p/></draw:path><draw:path draw:style-name="gr56" draw:text-style-name="P29" svg:width="0.197cm" svg:height="0.308cm" svg:x="0.69cm" svg:y="0.005cm" svg:viewBox="0 0 198 309" svg:d="M0 0c66 0 132 0 198 0 0 6 0 12 0 18-37 97-74 194-112 291-14 0-29 0-43 0 35-92 70-183 105-274-49 0-99 0-148 0 0-12 0-23 0-35z"><text:p/></draw:path></draw:g><draw:g draw:style-name="gr4"><draw:path draw:style-name="gr57" draw:text-style-name="P29" svg:width="0.227cm" svg:height="0.029cm" svg:x="2.489cm" svg:y="0.183cm" svg:viewBox="0 0 228 30" svg:d="M0 0c76 0 152 0 228 0 0 10 0 20 0 30-76 0-152 0-228 0 0-10 0-20 0-30z"><text:p/></draw:path><draw:path draw:style-name="gr58" draw:text-style-name="P29" svg:width="0.202cm" svg:height="0.319cm" svg:x="2.771cm" svg:y="-0.001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59" draw:text-style-name="P29" svg:width="0.06cm" svg:height="0.101cm" svg:x="3.043cm" svg:y="0.26cm" svg:viewBox="0 0 61 102" svg:d="M17 0c14 0 29 0 44 0 0 12 0 24 0 36-12 22-23 44-34 66-9 0-18 0-27 0 6-22 11-44 17-66 0-12 0-24 0-36z"><text:p/></draw:path><draw:path draw:style-name="gr60" draw:text-style-name="P29" svg:width="0.212cm" svg:height="0.319cm" svg:x="3.175cm" svg:y="-0.001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draw:path draw:style-name="gr61" draw:text-style-name="P29" svg:width="0.211cm" svg:height="0.319cm" svg:x="3.445cm" svg:y="-0.001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62" draw:text-style-name="P29" svg:width="0.227cm" svg:height="0.029cm" svg:x="12.095cm" svg:y="0.183cm" svg:viewBox="0 0 228 30" svg:d="M0 0c76 0 152 0 228 0 0 10 0 20 0 30-76 0-152 0-228 0 0-10 0-20 0-30z"><text:p/></draw:path><draw:path draw:style-name="gr63" draw:text-style-name="P29" svg:width="0.202cm" svg:height="0.319cm" svg:x="12.377cm" svg:y="-0.001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64" draw:text-style-name="P29" svg:width="0.06cm" svg:height="0.101cm" svg:x="12.649cm" svg:y="0.26cm" svg:viewBox="0 0 61 102" svg:d="M17 0c14 0 29 0 44 0 0 12 0 24 0 36-12 22-23 44-34 66-9 0-18 0-27 0 6-22 11-44 17-66 0-12 0-24 0-36z"><text:p/></draw:path><draw:path draw:style-name="gr65" draw:text-style-name="P29" svg:width="0.212cm" svg:height="0.319cm" svg:x="12.781cm" svg:y="-0.001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<text:p/></draw:path></draw:g><draw:path draw:style-name="gr66" draw:text-style-name="P27" svg:width="1.88cm" svg:height="0cm" svg:x="0.767cm" svg:y="1.253cm" svg:viewBox="0 0 1881 0" svg:d="M0 0c627 0 1254 0 1881 0"><text:p/></draw:path><draw:path draw:style-name="gr67" draw:text-style-name="P30" svg:width="0.5cm" svg:height="0.3cm" svg:x="0.439cm" svg:y="1.102cm" svg:viewBox="0 0 501 301" svg:d="M0 151c167-50 334-101 501-151 0 100 0 201 0 301-167-50-334-100-501-150zM0 301zM501 0z"><text:p/></draw:path><draw:g draw:style-name="gr4"><draw:path draw:style-name="gr68" draw:text-style-name="P31" svg:width="0.223cm" svg:height="0.313cm" svg:x="0.182cm" svg:y="1.573cm" svg:viewBox="0 0 224 314" svg:d="M88 256h136v58h-224v-58l113-100c10-9 17-18 22-26 5-9 7-18 7-28 0-14-5-26-14-34-10-9-23-14-39-14-13 0-26 3-41 8-15 6-30 13-47 24v-68c18-6 35-10 53-13 17-3 35-5 51-5 37 0 66 8 86 24 21 17 31 39 31 68 0 17-4 33-13 47-9 15-27 34-55 59z"><text:p/></draw:path><draw:path draw:style-name="gr69" draw:text-style-name="P31" svg:width="0.203cm" svg:height="0.242cm" svg:x="0.612cm" svg:y="1.65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<text:p/></draw:path><draw:path draw:style-name="gr70" draw:text-style-name="P31" svg:width="0.247cm" svg:height="0.242cm" svg:x="0.861cm" svg:y="1.65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<text:p/></draw:path><draw:path draw:style-name="gr71" draw:text-style-name="P31" svg:width="0.232cm" svg:height="0.236cm" svg:x="1.167cm" svg:y="1.65cm" svg:viewBox="0 0 233 237" svg:d="M233 96v141h-75v-23-85c0-20 0-34-1-41-1-8-3-13-5-17-3-5-7-8-12-11s-10-4-16-4c-16 0-28 6-37 18s-13 28-13 49v114h-74v-231h74v33c11-13 23-23 35-29 13-7 27-10 42-10 27 0 47 8 61 25 14 16 21 40 21 71z"><text:p/></draw:path><draw:path draw:style-name="gr72" draw:text-style-name="P31" svg:width="0.186cm" svg:height="0.296cm" svg:x="1.438cm" svg:y="1.59cm" svg:viewBox="0 0 187 297" svg:d="M111 0v66h76v53h-76v98c0 10 2 18 6 21 4 4 13 6 26 6h38v53h-64c-29 0-50-6-62-18s-18-33-18-62v-98h-37v-53h37v-66z"><text:p/></draw:path><draw:path draw:style-name="gr73" draw:text-style-name="P31" svg:width="0.247cm" svg:height="0.344cm" svg:x="1.653cm" svg:y="1.55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<text:p/></draw:path><draw:path draw:style-name="gr74" draw:text-style-name="P31" svg:width="0.209cm" svg:height="0.242cm" svg:x="1.945cm" svg:y="1.6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draw:path draw:style-name="gr75" draw:text-style-name="P31" svg:width="0.073cm" svg:height="0.32cm" svg:x="2.213cm" svg:y="1.566cm" svg:viewBox="0 0 74 321" svg:d="M0 90c25 0 49 0 74 0 0 77 0 154 0 231-25 0-49 0-74 0 0-77 0-154 0-231zM0 0c25 0 49 0 74 0 0 20 0 40 0 60-25 0-49 0-74 0 0-20 0-40 0-60z"><text:p/></draw:path><draw:path draw:style-name="gr76" draw:text-style-name="P31" svg:width="0.371cm" svg:height="0.236cm" svg:x="2.356cm" svg:y="1.65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<text:p/></draw:path><draw:path draw:style-name="gr77" draw:text-style-name="P31" svg:width="0.233cm" svg:height="0.242cm" svg:x="2.779cm" svg:y="1.65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<text:p/></draw:path><draw:path draw:style-name="gr78" draw:text-style-name="P31" svg:width="0.209cm" svg:height="0.242cm" svg:x="3.067cm" svg:y="1.65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/draw:g><draw:path draw:style-name="gr79" draw:text-style-name="P30" svg:width="0.5cm" svg:height="0.3cm" svg:x="2.459cm" svg:y="1.102cm" svg:viewBox="0 0 501 301" svg:d="M501 151c-167-50-334-101-501-151 0 100 0 201 0 301 167-50 334-100 501-150zM501 301zM0 0z"><text:p/></draw:path><draw:path draw:style-name="gr80" draw:text-style-name="P27" svg:width="9.021cm" svg:height="0cm" svg:x="3.287cm" svg:y="1.254cm" svg:viewBox="0 0 9022 0" svg:d="M0 0c3007 0 6015 0 9022 0"><text:p/></draw:path><draw:path draw:style-name="gr81" draw:text-style-name="P32" svg:width="0.5cm" svg:height="0.3cm" svg:x="3.04cm" svg:y="1.103cm" svg:viewBox="0 0 501 301" svg:d="M0 151c167-50 334-101 501-151 0 100 0 201 0 301-167-50-334-100-501-150zM0 301zM501 0z"><text:p/></draw:path><draw:g draw:style-name="gr4"><draw:path draw:style-name="gr82" draw:text-style-name="P33" svg:width="0.241cm" svg:height="0.319cm" svg:x="6.25cm" svg:y="1.587cm" svg:viewBox="0 0 242 320" svg:d="M121 176c-14 0-26 4-34 12s-12 20-12 35 4 27 12 35 20 12 34 12c15 0 26-4 34-12s12-20 12-35-4-27-12-35-19-12-34-12zM63 150c-18-6-32-15-42-26-9-12-14-27-14-44 0-26 10-46 29-60 19-13 48-20 85-20 38 0 66 7 86 20 19 14 29 34 29 60 0 17-5 32-15 44-9 11-23 20-42 26 21 6 37 15 47 28 11 13 16 29 16 49 0 31-10 54-30 70-20 15-51 23-91 23s-70-8-90-23c-21-16-31-39-31-70 0-20 5-36 16-49s26-22 47-28zM82 88c0 12 3 22 10 28 7 7 17 10 29 10 13 0 22-3 29-10 7-6 10-16 10-28s-3-22-10-28c-7-7-16-10-29-10-12 0-22 3-29 10s-10 16-10 28z"><text:p/></draw:path><draw:path draw:style-name="gr83" draw:text-style-name="P33" svg:width="0.203cm" svg:height="0.242cm" svg:x="6.687cm" svg:y="1.663cm" svg:viewBox="0 0 204 243" svg:d="M204 13v60c-10-7-20-12-30-15s-21-5-31-5c-21 0-37 6-49 18-11 12-17 29-17 51 0 21 6 38 17 50 12 12 28 18 49 18 11 0 22-2 32-5 11-3 20-9 29-15v60c-11 4-23 8-35 10s-24 3-36 3c-41 0-74-11-98-32-23-22-35-51-35-89 0-39 12-68 35-90 24-21 57-32 98-32 12 0 24 1 36 3s24 6 35 10z"><text:p/></draw:path><draw:path draw:style-name="gr84" draw:text-style-name="P33" svg:width="0.247cm" svg:height="0.242cm" svg:x="6.936cm" svg:y="1.663cm" svg:viewBox="0 0 248 243" svg:d="M248 121v21h-173c2 17 8 30 19 39 11 8 26 13 45 13 16 0 32-2 48-7s33-12 50-21v57c-17 7-35 12-52 15-18 3-35 5-53 5-41 0-74-11-97-32s-35-51-35-89 11-68 34-90c23-21 54-32 94-32 37 0 66 11 88 33 21 22 32 51 32 88zM172 96c0-14-4-25-12-34s-19-13-32-13c-14 0-26 4-35 12s-15 20-17 35z"><text:p/></draw:path><draw:path draw:style-name="gr85" draw:text-style-name="P33" svg:width="0.232cm" svg:height="0.236cm" svg:x="7.242cm" svg:y="1.663cm" svg:viewBox="0 0 233 237" svg:d="M233 96v141h-75v-23-85c0-20 0-34-1-41-1-8-3-13-5-17-3-5-7-8-12-11s-10-4-16-4c-16 0-28 6-37 18s-13 28-13 49v114h-74v-231h74v33c11-13 23-23 35-29 13-7 27-10 42-10 27 0 47 8 61 25 14 16 21 40 21 71z"><text:p/></draw:path><draw:path draw:style-name="gr86" draw:text-style-name="P33" svg:width="0.186cm" svg:height="0.296cm" svg:x="7.513cm" svg:y="1.603cm" svg:viewBox="0 0 187 297" svg:d="M111 0v66h76v53h-76v98c0 10 2 18 6 21 4 4 13 6 26 6h38v53h-64c-29 0-50-6-62-18s-18-33-18-62v-98h-37v-53h37v-66z"><text:p/></draw:path><draw:path draw:style-name="gr87" draw:text-style-name="P33" svg:width="0.247cm" svg:height="0.344cm" svg:x="7.728cm" svg:y="1.562cm" svg:viewBox="0 0 248 345" svg:d="M248 222v21h-173c2 18 8 31 19 39 11 9 26 13 45 13 16 0 32-2 48-7 16-4 33-11 50-21v57c-17 7-35 12-52 15-18 4-35 5-53 6-41-1-74-11-97-32-23-22-35-52-35-90s11-67 34-89 54-32 94-32c37 0 66 10 88 32 21 22 32 51 32 88zM172 198c0-15-4-26-12-34-8-9-19-13-32-13-14 0-26 4-35 12s-15 19-17 35zM160 0h59l-76 78h-41z"><text:p/></draw:path><draw:path draw:style-name="gr88" draw:text-style-name="P33" svg:width="0.209cm" svg:height="0.242cm" svg:x="8.02cm" svg:y="1.663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draw:path draw:style-name="gr89" draw:text-style-name="P33" svg:width="0.073cm" svg:height="0.32cm" svg:x="8.288cm" svg:y="1.579cm" svg:viewBox="0 0 74 321" svg:d="M0 90c25 0 49 0 74 0 0 77 0 154 0 231-25 0-49 0-74 0 0-77 0-154 0-231zM0 0c25 0 49 0 74 0 0 20 0 40 0 60-25 0-49 0-74 0 0-20 0-40 0-60z"><text:p/></draw:path><draw:path draw:style-name="gr90" draw:text-style-name="P33" svg:width="0.371cm" svg:height="0.236cm" svg:x="8.431cm" svg:y="1.663cm" svg:viewBox="0 0 372 237" svg:d="M215 44c9-14 20-25 33-33 13-7 27-11 43-11 26 0 46 8 60 25 14 16 21 40 21 71v141h-74v-121c0-1 0-3 0-5s0-5 0-9c0-16-2-28-7-35-5-8-13-11-23-11-14 0-25 6-33 17-7 12-11 28-12 50v114h-74v-121c0-25-2-42-7-49-4-8-12-11-23-11-14 0-25 6-33 17-8 12-12 29-12 50v114h-74v-231h74v33c9-13 20-22 32-29 11-7 24-10 39-10 16 0 30 4 42 12 12 7 21 18 28 32z"><text:p/></draw:path><draw:path draw:style-name="gr91" draw:text-style-name="P33" svg:width="0.233cm" svg:height="0.242cm" svg:x="8.854cm" svg:y="1.663cm" svg:viewBox="0 0 234 243" svg:d="M121 133c-15 0-27 3-35 8s-11 13-11 23c0 9 3 17 9 22s15 8 26 8c14 0 26-5 35-15 10-10 14-23 14-38v-8zM234 105v132h-75v-34c-9 14-21 24-33 30-12 7-27 10-45 10-24 0-44-7-59-21s-22-32-22-54c0-27 9-47 28-60s48-19 88-19h43v-6c0-12-4-20-13-26-10-5-24-8-44-8-15 0-30 2-44 5-13 3-26 8-38 14v-56c16-4 32-7 48-9s32-3 48-3c42 0 72 8 90 25 19 16 28 43 28 80z"><text:p/></draw:path><draw:path draw:style-name="gr92" draw:text-style-name="P33" svg:width="0.209cm" svg:height="0.242cm" svg:x="9.142cm" svg:y="1.663cm" svg:viewBox="0 0 210 243" svg:d="M194 13v56c-15-7-31-12-45-15-15-3-29-5-42-5-14 0-25 2-32 5-6 4-10 9-10 17 0 6 3 10 8 13s14 6 28 7l13 2c38 5 63 13 76 24s20 28 20 52-9 43-27 55c-19 13-46 19-82 19-15 0-31-1-47-4-17-2-33-6-50-10v-57c14 8 29 13 45 16 15 4 31 6 47 6 15 0 25-2 33-6 7-4 11-10 11-18 0-7-3-11-8-15-5-3-15-5-30-7l-13-2c-33-4-56-12-69-23s-20-28-20-51c0-24 8-42 25-54s43-18 77-18c14 0 28 1 43 3s32 5 49 10z"><text:p/></draw:path></draw:g><draw:path draw:style-name="gr93" draw:text-style-name="P32" svg:width="0.5cm" svg:height="0.3cm" svg:x="12.16cm" svg:y="1.103cm" svg:viewBox="0 0 501 301" svg:d="M501 151c-167-50-334-101-501-151 0 100 0 201 0 301 167-50 334-100 501-150zM501 301zM0 0z"><text:p/></draw:path></draw:g></text:p>
      <text:p text:style-name="P24">Si eligiéramos para redondear la décima <text:span text:style-name="T26">‒</text:span><text:span text:style-name="T27">3,</text:span>7 el error sería de <text:span text:style-name="T25">2</text:span> centésimas.</text:p>
      <text:p text:style-name="P24">Si eligiéramos para redondear la décima <text:span text:style-name="T26">‒</text:span><text:span text:style-name="T27">3,6</text:span> el error sería de <text:span text:style-name="T25">8</text:span> centésimas.</text:p>
      <text:p text:style-name="P10">Por tanto <text:span text:style-name="T24">el redondeo es</text:span> <text:span text:style-name="T19">‒3</text:span><text:span text:style-name="T16">,7.</text:span></text:p>
      <text:p text:style-name="cms-Separador"/>
      <text:p text:style-name="P13"><text:span text:style-name="T14">Ejemplo </text:span><text:span text:style-name="T14"><text:sequence text:ref-name="refcmsNum2" text:name="cmsNum" text:formula="ooow:cmsNum+1" style:num-format="1">3</text:sequence></text:span></text:p>
      <text:p text:style-name="P6"><text:span text:style-name="T24">Redondea el </text:span>número <text:span text:style-name="T22">1</text:span>,<text:span text:style-name="T22">2378</text:span> a las <text:span text:style-name="T22">centésimas.</text:span></text:p>
      <text:p text:style-name="P11">El número <text:span text:style-name="T22">1,2378</text:span> está situado entre las <text:span text:style-name="T22">centésimas</text:span> <text:span text:style-name="T22">1,23</text:span> y <text:span text:style-name="T22">1,24</text:span>, <text:span text:style-name="T24">más cerca de 1,24</text:span>.</text:p>
      <text:p text:style-name="P16"><draw:g text:anchor-type="as-char" draw:z-index="0" draw:style-name="gr1"><draw:path draw:style-name="gr2" draw:text-style-name="P27" svg:width="13.346cm" svg:height="0cm" svg:x="-0.001cm" svg:y="0.69cm" svg:viewBox="0 0 13347 0" svg:d="M0 0c4449 0 8898 0 13347 0"><text:p/></draw:path><draw:path draw:style-name="gr3" draw:text-style-name="P28" svg:width="0.3cm" svg:height="0.3cm" svg:x="0.391cm" svg:y="0.542cm" svg:viewBox="0 0 301 301" svg:d="M150 0c85 0 150 65 150 150s-65 150-150 150-150-65-150-150 65-150 150-150zM0 0zM301 301z"><text:p/></draw:path><draw:path draw:style-name="gr3" draw:text-style-name="P28" svg:width="0.3cm" svg:height="0.3cm" svg:x="9.991cm" svg:y="0.542cm" svg:viewBox="0 0 301 301" svg:d="M150 0c85 0 150 65 150 150s-65 150-150 150-150-65-150-150 65-150 150-150zM0 0zM301 301z"><text:p/></draw:path><draw:path draw:style-name="gr3" draw:text-style-name="P28" svg:width="0.3cm" svg:height="0.3cm" svg:x="12.391cm" svg:y="0.542cm" svg:viewBox="0 0 301 301" svg:d="M150 0c85 0 150 65 150 150s-65 150-150 150-150-65-150-150 65-150 150-150zM0 0zM301 301z"><text:p/></draw:path><draw:g draw:style-name="gr4"><draw:path draw:style-name="gr5" draw:text-style-name="P29" svg:width="0.183cm" svg:height="0.308cm" svg:x="0.067cm" svg:y="0.004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0.325cm" svg:y="0.261cm" svg:viewBox="0 0 61 102" svg:d="M17 0c14 0 29 0 44 0 0 12 0 24 0 36-12 22-23 44-34 66-9 0-18 0-27 0 6-22 11-44 17-66 0-12 0-24 0-36z"><text:p/></draw:path><draw:path draw:style-name="gr5" draw:text-style-name="P29" svg:width="0.195cm" svg:height="0.313cm" svg:x="0.458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02cm" svg:height="0.319cm" svg:x="0.73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/draw:g><draw:g draw:style-name="gr4"><draw:path draw:style-name="gr5" draw:text-style-name="P29" svg:width="0.183cm" svg:height="0.308cm" svg:x="9.387cm" svg:y="0.004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9.645cm" svg:y="0.261cm" svg:viewBox="0 0 61 102" svg:d="M17 0c14 0 29 0 44 0 0 12 0 24 0 36-12 22-23 44-34 66-9 0-18 0-27 0 6-22 11-44 17-66 0-12 0-24 0-36z"><text:p/></draw:path><draw:path draw:style-name="gr5" draw:text-style-name="P29" svg:width="0.195cm" svg:height="0.313cm" svg:x="9.778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02cm" svg:height="0.319cm" svg:x="10.05cm" svg:y="0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<text:p/></draw:path><draw:path draw:style-name="gr5" draw:text-style-name="P29" svg:width="0.197cm" svg:height="0.308cm" svg:x="10.324cm" svg:y="0.004cm" svg:viewBox="0 0 198 309" svg:d="M0 0c66 0 132 0 198 0 0 6 0 12 0 18-37 97-74 194-112 291-14 0-29 0-43 0 35-92 70-183 105-274-49 0-99 0-148 0 0-12 0-23 0-35z"><text:p/></draw:path><draw:path draw:style-name="gr5" draw:text-style-name="P29" svg:width="0.211cm" svg:height="0.319cm" svg:x="10.589cm" svg:y="0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<text:p/></draw:path></draw:g><draw:g draw:style-name="gr4"><draw:path draw:style-name="gr5" draw:text-style-name="P29" svg:width="0.183cm" svg:height="0.308cm" svg:x="12.063cm" svg:y="0.004cm" svg:viewBox="0 0 184 309" svg:d="M6 273c23 0 45 0 68 0 0-78 0-157 0-235-25 5-49 10-74 15 0-13 0-25 0-38 25-5 49-10 74-15 14 0 28 0 41 0 0 91 0 182 0 273 23 0 46 0 69 0 0 12 0 24 0 36-60 0-119 0-178 0 0-12 0-24 0-36z"><text:p/></draw:path><draw:path draw:style-name="gr5" draw:text-style-name="P29" svg:width="0.06cm" svg:height="0.101cm" svg:x="12.321cm" svg:y="0.261cm" svg:viewBox="0 0 61 102" svg:d="M17 0c14 0 29 0 44 0 0 12 0 24 0 36-12 22-23 44-34 66-9 0-18 0-27 0 6-22 11-44 17-66 0-12 0-24 0-36z"><text:p/></draw:path><draw:path draw:style-name="gr5" draw:text-style-name="P29" svg:width="0.195cm" svg:height="0.313cm" svg:x="12.454cm" svg:y="0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<text:p/></draw:path><draw:path draw:style-name="gr5" draw:text-style-name="P29" svg:width="0.224cm" svg:height="0.308cm" svg:x="12.715cm" svg:y="0.004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<text:p/></draw:path></draw:g></draw:g></text:p>
      <text:p text:style-name="P11">Por tanto <text:span text:style-name="T24">el redondeo es</text:span> <text:span text:style-name="T22">1,24.</text:span></text:p>
      <text:p text:style-name="P12">Observa que la cifra de las diezmilésimas (el 8) no ha tenido ninguna importancia, <text:span text:style-name="T28">podría haber sido otra cualquiera y el redondeo hubiera sido el mismo</text:span>.</text:p>
      <text:p text:style-name="P18"/>
      <text:p text:style-name="P25">Ejemplo <text:sequence text:ref-name="refcmsNum3" text:name="cmsNum" text:formula="ooow:cmsNum+1" style:num-format="1">4</text:sequence></text:p>
      <text:p text:style-name="P26"><text:span text:style-name="T24">Redondea</text:span> el número <text:span text:style-name="T20">12</text:span>,<text:span text:style-name="T29">35</text:span> a las décimas.</text:p>
      <text:p text:style-name="P22">El número <text:span text:style-name="T20">12</text:span><text:span text:style-name="T16">,35</text:span> está situado entre las décimas <text:span text:style-name="T29">12,3</text:span> y <text:span text:style-name="T29">12,4</text:span>, <text:span text:style-name="T29">a la misma distancia de las dos. El error cometido sería el mismo eligiendo cualquiera de las dos. La comunidad matemática se ha puesto de acuerdo en elegir 12,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05.pdf" text:style-name="Internet_20_link" text:visited-style-name="Visited_20_Internet_20_Link"><text:span text:style-name="MT1">http://pedroreina.net/cms/n1art-dec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6T11:25:49.751541098</dc:date>
    <meta:editing-duration>PT6H59M36S</meta:editing-duration>
    <meta:editing-cycles>18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330" meta:character-count="1900" meta:non-whitespace-character-count="1602"/>
  </office:meta>
</office:document-meta>
</file>