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Separador">
      <style:text-properties officeooo:paragraph-rsid="00afbd3a"/>
    </style:style>
    <style:style style:name="P4" style:family="paragraph" style:parent-style-name="cms-Separador">
      <style:text-properties officeooo:paragraph-rsid="00b58784"/>
    </style:style>
    <style:style style:name="P5" style:family="paragraph" style:parent-style-name="cms-Separador">
      <style:text-properties fo:font-weight="bold" officeooo:rsid="00ae1ddb" officeooo:paragraph-rsid="00b7f981" style:font-weight-asian="bold" style:font-weight-complex="bold"/>
    </style:style>
    <style:style style:name="P6" style:family="paragraph" style:parent-style-name="cms-Texto">
      <style:text-properties officeooo:rsid="00ae1ddb" officeooo:paragraph-rsid="00ae1ddb"/>
    </style:style>
    <style:style style:name="P7" style:family="paragraph" style:parent-style-name="cms-Texto">
      <style:text-properties officeooo:rsid="00ae1ddb" officeooo:paragraph-rsid="00afbd3a"/>
    </style:style>
    <style:style style:name="P8" style:family="paragraph" style:parent-style-name="cms-Texto">
      <style:text-properties officeooo:rsid="00ae1ddb" officeooo:paragraph-rsid="00b58784"/>
    </style:style>
    <style:style style:name="P9" style:family="paragraph" style:parent-style-name="cms-Texto">
      <style:text-properties officeooo:rsid="00ae1ddb" officeooo:paragraph-rsid="00b7f981"/>
    </style:style>
    <style:style style:name="P10" style:family="paragraph" style:parent-style-name="cms-Texto">
      <style:text-properties officeooo:rsid="00ae1ddb" officeooo:paragraph-rsid="00b94335"/>
    </style:style>
    <style:style style:name="P11" style:family="paragraph" style:parent-style-name="cms-Texto">
      <style:text-properties fo:font-weight="bold" officeooo:rsid="00ae1ddb" officeooo:paragraph-rsid="00ae1ddb" style:font-weight-asian="bold" style:font-weight-complex="bold"/>
    </style:style>
    <style:style style:name="P12" style:family="paragraph" style:parent-style-name="cms-Texto">
      <style:text-properties fo:font-weight="bold" officeooo:rsid="00ae1ddb" officeooo:paragraph-rsid="00afbd3a" style:font-weight-asian="bold" style:font-weight-complex="bold"/>
    </style:style>
    <style:style style:name="P13" style:family="paragraph" style:parent-style-name="cms-Texto">
      <style:text-properties fo:font-weight="bold" officeooo:rsid="00ae1ddb" officeooo:paragraph-rsid="00b58784" style:font-weight-asian="bold" style:font-weight-complex="bold"/>
    </style:style>
    <style:style style:name="P14" style:family="paragraph" style:parent-style-name="cms-Texto">
      <style:text-properties fo:font-weight="bold" officeooo:rsid="00ae1ddb" officeooo:paragraph-rsid="00b7f981" style:font-weight-asian="bold" style:font-weight-complex="bold"/>
    </style:style>
    <style:style style:name="P15" style:family="paragraph" style:parent-style-name="cms-Texto">
      <style:text-properties officeooo:rsid="00ae27e2" officeooo:paragraph-rsid="00ae27e2"/>
    </style:style>
    <style:style style:name="P16" style:family="paragraph" style:parent-style-name="cms-Texto">
      <style:text-properties officeooo:rsid="00ae27e2" officeooo:paragraph-rsid="00afbd3a"/>
    </style:style>
    <style:style style:name="P17" style:family="paragraph" style:parent-style-name="cms-Texto">
      <style:text-properties officeooo:rsid="00ae27e2" officeooo:paragraph-rsid="00b58784"/>
    </style:style>
    <style:style style:name="P18" style:family="paragraph" style:parent-style-name="cms-Texto">
      <style:text-properties officeooo:rsid="00ae27e2" officeooo:paragraph-rsid="00b94335"/>
    </style:style>
    <style:style style:name="P19" style:family="paragraph" style:parent-style-name="cms-Texto">
      <style:text-properties officeooo:rsid="00ba42c2" officeooo:paragraph-rsid="00ba42c2"/>
    </style:style>
    <style:style style:name="P20" style:family="paragraph" style:parent-style-name="cms-Texto">
      <style:paragraph-properties fo:margin-top="0.101cm" fo:margin-bottom="0.199cm" loext:contextual-spacing="false"/>
      <style:text-properties officeooo:rsid="00ae27e2" officeooo:paragraph-rsid="00ae27e2"/>
    </style:style>
    <style:style style:name="P21" style:family="paragraph" style:parent-style-name="cms-Texto">
      <style:paragraph-properties fo:margin-top="0.101cm" fo:margin-bottom="0.199cm" loext:contextual-spacing="false"/>
      <style:text-properties officeooo:rsid="00ae27e2" officeooo:paragraph-rsid="00afbd3a"/>
    </style:style>
    <style:style style:name="P22" style:family="paragraph" style:parent-style-name="cms-Texto">
      <style:paragraph-properties fo:margin-top="0.101cm" fo:margin-bottom="0.199cm" loext:contextual-spacing="false"/>
      <style:text-properties officeooo:rsid="00ae27e2" officeooo:paragraph-rsid="00b58784"/>
    </style:style>
    <style:style style:name="P23" style:family="paragraph" style:parent-style-name="cms-Texto">
      <style:paragraph-properties fo:margin-top="0.101cm" fo:margin-bottom="0.199cm" loext:contextual-spacing="false"/>
      <style:text-properties officeooo:rsid="00ae27e2" officeooo:paragraph-rsid="00b7f981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0ad6c25" style:font-name-asian="Droid Sans" style:font-name-complex="FreeSans"/>
    </style:style>
    <style:style style:name="T14" style:family="text">
      <style:text-properties officeooo:rsid="00ad6c2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add8ab"/>
    </style:style>
    <style:style style:name="T17" style:family="text">
      <style:text-properties officeooo:rsid="00ae1ddb"/>
    </style:style>
    <style:style style:name="T18" style:family="text">
      <style:text-properties officeooo:rsid="00ae27e2"/>
    </style:style>
    <style:style style:name="T19" style:family="text">
      <style:text-properties officeooo:rsid="00afbd3a"/>
    </style:style>
    <style:style style:name="T20" style:family="text">
      <style:text-properties style:font-name="DejaVu Serif1" officeooo:rsid="00afbd3a" style:font-name-asian="DejaVu Serif1" style:font-name-complex="DejaVu Serif1"/>
    </style:style>
    <style:style style:name="T21" style:family="text">
      <style:text-properties officeooo:rsid="00b0ffae"/>
    </style:style>
    <style:style style:name="T22" style:family="text">
      <style:text-properties officeooo:rsid="00b58784"/>
    </style:style>
    <style:style style:name="T23" style:family="text">
      <style:text-properties officeooo:rsid="00b943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 style:list-style-name="L2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 style:list-style-name="L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 style:list-style-name="L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1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1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1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1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1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1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16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8" style:family="graphic" style:list-style-name="L17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18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19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2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2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2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2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2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2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 style:list-style-name="L2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2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2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2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3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 style:list-style-name="L3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3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33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5" style:family="graphic" style:list-style-name="L3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 style:list-style-name="L3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36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3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 style:list-style-name="L3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 style:list-style-name="L3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 style:list-style-name="L4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4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 style:list-style-name="L42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4" style:family="graphic" style:list-style-name="L4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 style:list-style-name="L4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 style:list-style-name="L4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4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 style:list-style-name="L4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 style:list-style-name="L4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 style:list-style-name="L4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 style:list-style-name="L5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 style:list-style-name="L5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 style:list-style-name="L5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 style:list-style-name="L5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 style:list-style-name="L5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 style:list-style-name="L5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 style:list-style-name="L5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 style:list-style-name="L5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 style:list-style-name="L5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 style:list-style-name="L5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cms-Apartado">Aproxima<text:span text:style-name="T14">c</text:span>iones</text:p>
      <text:list xml:id="list8874935334482859242" text:style-name="cms-ListaAsterisco">
        <text:list-item>
          <text:p text:style-name="cms-Asterisco">Aproximar un número decimal es sustituirlo por otro que tenga menos cifras decimales.</text:p>
        </text:list-item>
        <text:list-item>
          <text:p text:style-name="cms-Asterisco">Al <text:span text:style-name="T21">hacerlo </text:span>se pierde precisión, pero se gana en simplicidad.</text:p>
        </text:list-item>
        <text:list-item>
          <text:p text:style-name="cms-Asterisco">Es importante <text:span text:style-name="T21">realizarlo</text:span> <text:span text:style-name="T16">con el resultado de </text:span>operaciones que dan una cantidad de cifras decimales demasiado grande para que sea útil en la realidad.</text:p>
        </text:list-item>
        <text:list-item>
          <text:p text:style-name="cms-Asterisco">Si el número se sustituye por otro mayor, la aproximación es <text:span text:style-name="T15">por exceso</text:span>.</text:p>
        </text:list-item>
        <text:list-item>
          <text:p text:style-name="cms-Asterisco">Si el número se sustituye por otro menor, la aproximación es <text:span text:style-name="T15">por defecto</text:span>.</text:p>
        </text:list-item>
      </text:list>
      <text:p text:style-name="cms-Separador"/>
      <text:p text:style-name="P11">Ejemplo <text:sequence text:ref-name="refcmsNum0" text:name="cmsNum" text:formula="ooow:cmsNum+1" style:num-format="1">1</text:sequence></text:p>
      <text:p text:style-name="P6">(a) Aproxima por exceso el número <text:span text:style-name="T18">7</text:span>,<text:span text:style-name="T18">1</text:span>4 a las décimas.</text:p>
      <text:p text:style-name="P6">(b) Aproxima por defecto el número <text:span text:style-name="T18">7</text:span>,<text:span text:style-name="T18">1</text:span>4 a las décimas.</text:p>
      <text:p text:style-name="P15">El número 7,14 está situado entre las décimas 7,1 y 7,2.</text:p>
      <text:p text:style-name="P20"><draw:g text:anchor-type="as-char" draw:z-index="0" draw:style-name="gr1"><draw:path draw:style-name="gr2" draw:text-style-name="P25" svg:width="13.346cm" svg:height="0cm" svg:x="0.001cm" svg:y="0.692cm" svg:viewBox="0 0 13347 0" svg:d="M0 0c4449 0 8898 0 13347 0"><text:p/></draw:path><draw:path draw:style-name="gr3" draw:text-style-name="P26" svg:width="0.3cm" svg:height="0.3cm" svg:x="0.393cm" svg:y="0.542cm" svg:viewBox="0 0 301 301" svg:d="M150 0c85 0 150 65 150 150s-65 150-150 150-150-65-150-150 65-150 150-150zM0 0zM301 301z"><text:p/></draw:path><draw:path draw:style-name="gr4" draw:text-style-name="P26" svg:width="0.3cm" svg:height="0.3cm" svg:x="5.193cm" svg:y="0.542cm" svg:viewBox="0 0 301 301" svg:d="M150 0c85 0 150 65 150 150s-65 150-150 150-150-65-150-150 65-150 150-150zM0 0zM301 301z"><text:p/></draw:path><draw:path draw:style-name="gr5" draw:text-style-name="P26" svg:width="0.3cm" svg:height="0.3cm" svg:x="12.393cm" svg:y="0.542cm" svg:viewBox="0 0 301 301" svg:d="M150 0c85 0 150 65 150 150s-65 150-150 150-150-65-150-150 65-150 150-150zM0 0zM301 301z"><text:p/></draw:path><draw:g draw:style-name="gr6"><draw:path draw:style-name="gr7" draw:text-style-name="P27" svg:width="0.197cm" svg:height="0.308cm" svg:x="0.245cm" svg:y="0.005cm" svg:viewBox="0 0 198 309" svg:d="M0 0c66 0 132 0 198 0 0 6 0 12 0 18-37 97-74 194-112 291-14 0-29 0-43 0 35-92 70-183 105-274-49 0-99 0-148 0 0-12 0-23 0-35z"><text:p/></draw:path><draw:path draw:style-name="gr8" draw:text-style-name="P27" svg:width="0.06cm" svg:height="0.101cm" svg:x="0.514cm" svg:y="0.261cm" svg:viewBox="0 0 61 102" svg:d="M17 0c14 0 29 0 44 0 0 12 0 24 0 36-12 22-23 44-34 66-9 0-18 0-27 0 6-22 11-44 17-66 0-12 0-24 0-36z"><text:p/></draw:path><draw:path draw:style-name="gr9" draw:text-style-name="P27" svg:width="0.183cm" svg:height="0.308cm" svg:x="0.662cm" svg:y="0.005cm" svg:viewBox="0 0 184 309" svg:d="M6 273c23 0 45 0 68 0 0-78 0-157 0-235-25 5-49 10-74 15 0-13 0-25 0-38 25-5 49-10 74-15 14 0 28 0 41 0 0 91 0 182 0 273 23 0 46 0 69 0 0 12 0 24 0 36-60 0-119 0-178 0 0-12 0-24 0-36z"><text:p/></draw:path></draw:g><draw:g draw:style-name="gr6"><draw:path draw:style-name="gr10" draw:text-style-name="P27" svg:width="0.197cm" svg:height="0.308cm" svg:x="4.854cm" svg:y="0.005cm" svg:viewBox="0 0 198 309" svg:d="M0 0c66 0 132 0 198 0 0 6 0 12 0 18-37 97-74 194-112 291-14 0-29 0-43 0 35-92 70-183 105-274-49 0-99 0-148 0 0-12 0-23 0-35z"><text:p/></draw:path><draw:path draw:style-name="gr11" draw:text-style-name="P27" svg:width="0.06cm" svg:height="0.101cm" svg:x="5.123cm" svg:y="0.261cm" svg:viewBox="0 0 61 102" svg:d="M17 0c14 0 29 0 44 0 0 12 0 24 0 36-12 22-23 44-34 66-9 0-18 0-27 0 6-22 11-44 17-66 0-12 0-24 0-36z"><text:p/></draw:path><draw:path draw:style-name="gr12" draw:text-style-name="P27" svg:width="0.183cm" svg:height="0.308cm" svg:x="5.271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13" draw:text-style-name="P27" svg:width="0.224cm" svg:height="0.308cm" svg:x="5.517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6"><draw:path draw:style-name="gr14" draw:text-style-name="P27" svg:width="0.197cm" svg:height="0.308cm" svg:x="12.19cm" svg:y="0.005cm" svg:viewBox="0 0 198 309" svg:d="M0 0c66 0 132 0 198 0 0 6 0 12 0 18-37 97-74 194-112 291-14 0-29 0-43 0 35-92 70-183 105-274-49 0-99 0-148 0 0-12 0-23 0-35z"><text:p/></draw:path><draw:path draw:style-name="gr15" draw:text-style-name="P27" svg:width="0.06cm" svg:height="0.101cm" svg:x="12.459cm" svg:y="0.261cm" svg:viewBox="0 0 61 102" svg:d="M17 0c14 0 29 0 44 0 0 12 0 24 0 36-12 22-23 44-34 66-9 0-18 0-27 0 6-22 11-44 17-66 0-12 0-24 0-36z"><text:p/></draw:path><draw:path draw:style-name="gr16" draw:text-style-name="P27" svg:width="0.195cm" svg:height="0.313cm" svg:x="12.592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/draw:g></text:p>
      <text:p text:style-name="P15">Se verifica 7,1 &lt; 7,14 &lt; 7,2. Por tanto: (a) 7,2 (b) 7,1</text:p>
      <text:p text:style-name="P3"/>
      <text:p text:style-name="P12">Ejemplo <text:sequence text:ref-name="refcmsNum1" text:name="cmsNum" text:formula="ooow:cmsNum+1" style:num-format="1">2</text:sequence></text:p>
      <text:p text:style-name="P7">(a) Aproxima por exceso el número <text:span text:style-name="T20">‒3</text:span>,<text:span text:style-name="T19">68</text:span> a las décimas.</text:p>
      <text:p text:style-name="P7">(b) Aproxima por defecto el número <text:span text:style-name="T20">‒3</text:span>,<text:span text:style-name="T19">68</text:span> a las décimas.</text:p>
      <text:p text:style-name="P16">El número <text:span text:style-name="T20">‒3</text:span><text:span text:style-name="T17">,68</text:span> está situado entre las décimas <text:span text:style-name="T20">‒3</text:span><text:span text:style-name="T17">,6</text:span> y <text:span text:style-name="T20">‒3</text:span><text:span text:style-name="T17">,7</text:span>.</text:p>
      <text:p text:style-name="P21"><draw:g text:anchor-type="as-char" draw:z-index="1" draw:style-name="gr1"><draw:path draw:style-name="gr17" draw:text-style-name="P25" svg:width="13.346cm" svg:height="0cm" svg:x="0.056cm" svg:y="0.692cm" svg:viewBox="0 0 13347 0" svg:d="M0 0c4449 0 8898 0 13347 0"><text:p/></draw:path><draw:path draw:style-name="gr18" draw:text-style-name="P26" svg:width="0.3cm" svg:height="0.3cm" svg:x="0.448cm" svg:y="0.543cm" svg:viewBox="0 0 301 301" svg:d="M150 0c85 0 150 65 150 150s-65 150-150 150-150-65-150-150 65-150 150-150zM0 0zM301 301z"><text:p/></draw:path><draw:path draw:style-name="gr19" draw:text-style-name="P26" svg:width="0.3cm" svg:height="0.3cm" svg:x="2.848cm" svg:y="0.543cm" svg:viewBox="0 0 301 301" svg:d="M150 0c85 0 150 65 150 150s-65 150-150 150-150-65-150-150 65-150 150-150zM0 0zM301 301z"><text:p/></draw:path><draw:path draw:style-name="gr20" draw:text-style-name="P26" svg:width="0.3cm" svg:height="0.3cm" svg:x="12.448cm" svg:y="0.543cm" svg:viewBox="0 0 301 301" svg:d="M150 0c85 0 150 65 150 150s-65 150-150 150-150-65-150-150 65-150 150-150zM0 0zM301 301z"><text:p/></draw:path><draw:g draw:style-name="gr6"><draw:path draw:style-name="gr21" draw:text-style-name="P27" svg:width="0.227cm" svg:height="0.029cm" svg:x="-0.001cm" svg:y="0.183cm" svg:viewBox="0 0 228 30" svg:d="M0 0c76 0 152 0 228 0 0 10 0 20 0 30-76 0-152 0-228 0 0-10 0-20 0-30z"><text:p/></draw:path><draw:path draw:style-name="gr22" draw:text-style-name="P27" svg:width="0.202cm" svg:height="0.319cm" svg:x="0.281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23" draw:text-style-name="P27" svg:width="0.06cm" svg:height="0.101cm" svg:x="0.553cm" svg:y="0.261cm" svg:viewBox="0 0 61 102" svg:d="M17 0c14 0 29 0 44 0 0 12 0 24 0 36-12 22-23 44-34 66-9 0-18 0-27 0 6-22 11-44 17-66 0-12 0-24 0-36z"><text:p/></draw:path><draw:path draw:style-name="gr24" draw:text-style-name="P27" svg:width="0.197cm" svg:height="0.308cm" svg:x="0.69cm" svg:y="0.005cm" svg:viewBox="0 0 198 309" svg:d="M0 0c66 0 132 0 198 0 0 6 0 12 0 18-37 97-74 194-112 291-14 0-29 0-43 0 35-92 70-183 105-274-49 0-99 0-148 0 0-12 0-23 0-35z"><text:p/></draw:path></draw:g><draw:g draw:style-name="gr6"><draw:path draw:style-name="gr25" draw:text-style-name="P27" svg:width="0.227cm" svg:height="0.029cm" svg:x="2.489cm" svg:y="0.183cm" svg:viewBox="0 0 228 30" svg:d="M0 0c76 0 152 0 228 0 0 10 0 20 0 30-76 0-152 0-228 0 0-10 0-20 0-30z"><text:p/></draw:path><draw:path draw:style-name="gr26" draw:text-style-name="P27" svg:width="0.202cm" svg:height="0.319cm" svg:x="2.771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27" draw:text-style-name="P27" svg:width="0.06cm" svg:height="0.101cm" svg:x="3.043cm" svg:y="0.261cm" svg:viewBox="0 0 61 102" svg:d="M17 0c14 0 29 0 44 0 0 12 0 24 0 36-12 22-23 44-34 66-9 0-18 0-27 0 6-22 11-44 17-66 0-12 0-24 0-36z"><text:p/></draw:path><draw:path draw:style-name="gr28" draw:text-style-name="P27" svg:width="0.212cm" svg:height="0.319cm" svg:x="3.175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draw:path draw:style-name="gr29" draw:text-style-name="P27" svg:width="0.211cm" svg:height="0.319cm" svg:x="3.445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6"><draw:path draw:style-name="gr30" draw:text-style-name="P27" svg:width="0.227cm" svg:height="0.029cm" svg:x="12.095cm" svg:y="0.183cm" svg:viewBox="0 0 228 30" svg:d="M0 0c76 0 152 0 228 0 0 10 0 20 0 30-76 0-152 0-228 0 0-10 0-20 0-30z"><text:p/></draw:path><draw:path draw:style-name="gr31" draw:text-style-name="P27" svg:width="0.202cm" svg:height="0.319cm" svg:x="12.377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32" draw:text-style-name="P27" svg:width="0.06cm" svg:height="0.101cm" svg:x="12.649cm" svg:y="0.261cm" svg:viewBox="0 0 61 102" svg:d="M17 0c14 0 29 0 44 0 0 12 0 24 0 36-12 22-23 44-34 66-9 0-18 0-27 0 6-22 11-44 17-66 0-12 0-24 0-36z"><text:p/></draw:path><draw:path draw:style-name="gr33" draw:text-style-name="P27" svg:width="0.212cm" svg:height="0.319cm" svg:x="12.781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/draw:g></text:p>
      <text:p text:style-name="P16">Se verifica <text:span text:style-name="T20">‒3</text:span><text:span text:style-name="T17">,7</text:span> &lt; <text:span text:style-name="T20">‒3</text:span><text:span text:style-name="T17">,68</text:span> &lt; <text:span text:style-name="T20">‒3</text:span><text:span text:style-name="T17">,6</text:span>. Por tanto: (a) <text:span text:style-name="T20">‒3</text:span><text:span text:style-name="T17">,6</text:span> (b) <text:span text:style-name="T20">‒3</text:span><text:span text:style-name="T17">,7</text:span></text:p>
      <text:p text:style-name="P19">Observa la diferencia entre los números negativos y los positivos.</text:p>
      <text:p text:style-name="cms-Separador"/>
      <text:p text:style-name="P13">Ejemplo <text:sequence text:ref-name="refcmsNum2" text:name="cmsNum" text:formula="ooow:cmsNum+1" style:num-format="1">3</text:sequence></text:p>
      <text:p text:style-name="P8">(a) Aproxima por exceso el número <text:span text:style-name="T22">2</text:span>,<text:span text:style-name="T22">6</text:span> a las <text:span text:style-name="T22">unidades.</text:span></text:p>
      <text:p text:style-name="P8">(b) Aproxima por defecto el número <text:span text:style-name="T22">2</text:span>,<text:span text:style-name="T22">6</text:span> a las <text:span text:style-name="T22">unidades.</text:span></text:p>
      <text:p text:style-name="P17">El número <text:span text:style-name="T22">2,6</text:span> está situado entre las <text:span text:style-name="T22">unidades</text:span> <text:span text:style-name="T22">2</text:span> y <text:span text:style-name="T22">3</text:span>.</text:p>
      <text:p text:style-name="P22"><draw:g text:anchor-type="as-char" draw:z-index="2" draw:style-name="gr1"><draw:path draw:style-name="gr34" draw:text-style-name="P25" svg:width="13.346cm" svg:height="0cm" svg:x="0.001cm" svg:y="0.692cm" svg:viewBox="0 0 13347 0" svg:d="M0 0c4449 0 8898 0 13347 0"><text:p/></draw:path><draw:path draw:style-name="gr35" draw:text-style-name="P26" svg:width="0.3cm" svg:height="0.3cm" svg:x="0.393cm" svg:y="0.542cm" svg:viewBox="0 0 301 301" svg:d="M150 0c85 0 150 65 150 150s-65 150-150 150-150-65-150-150 65-150 150-150zM0 0zM301 301z"><text:p/></draw:path><draw:path draw:style-name="gr36" draw:text-style-name="P26" svg:width="0.3cm" svg:height="0.3cm" svg:x="7.593cm" svg:y="0.542cm" svg:viewBox="0 0 301 301" svg:d="M150 0c85 0 150 65 150 150s-65 150-150 150-150-65-150-150 65-150 150-150zM0 0zM301 301z"><text:p/></draw:path><draw:path draw:style-name="gr37" draw:text-style-name="P26" svg:width="0.3cm" svg:height="0.3cm" svg:x="12.393cm" svg:y="0.542cm" svg:viewBox="0 0 301 301" svg:d="M150 0c85 0 150 65 150 150s-65 150-150 150-150-65-150-150 65-150 150-150zM0 0zM301 301z"><text:p/></draw:path><draw:path draw:style-name="gr38" draw:text-style-name="P27" svg:width="0.195cm" svg:height="0.313cm" svg:x="0.444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g draw:style-name="gr6"><draw:path draw:style-name="gr39" draw:text-style-name="P27" svg:width="0.195cm" svg:height="0.313cm" svg:x="7.486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40" draw:text-style-name="P27" svg:width="0.06cm" svg:height="0.101cm" svg:x="7.759cm" svg:y="0.261cm" svg:viewBox="0 0 61 102" svg:d="M17 0c14 0 29 0 44 0 0 12 0 24 0 36-12 22-23 44-34 66-9 0-18 0-27 0 6-22 11-44 17-66 0-12 0-24 0-36z"><text:p/></draw:path><draw:path draw:style-name="gr41" draw:text-style-name="P27" svg:width="0.212cm" svg:height="0.319cm" svg:x="7.891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draw:path draw:style-name="gr42" draw:text-style-name="P27" svg:width="0.202cm" svg:height="0.319cm" svg:x="12.49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/text:p>
      <text:p text:style-name="P17">Se verifica <text:span text:style-name="T22">2</text:span> &lt; <text:span text:style-name="T22">2</text:span>,<text:span text:style-name="T22">6</text:span> &lt; <text:span text:style-name="T22">3</text:span>. Por tanto: (a) <text:span text:style-name="T22">3</text:span> (b) <text:span text:style-name="T22">2</text:span></text:p>
      <text:p text:style-name="P4"/>
      <text:p text:style-name="P14">Ejemplo <text:sequence text:ref-name="refcmsNum3" text:name="cmsNum" text:formula="ooow:cmsNum+1" style:num-format="1">4</text:sequence></text:p>
      <text:p text:style-name="P9">(a) Aproxima por exceso el número <text:span text:style-name="T23">1</text:span>,<text:span text:style-name="T23">2378</text:span> a las <text:span text:style-name="T23">centésimas.</text:span></text:p>
      <text:p text:style-name="P10">(b) Aproxima por defecto el número <text:span text:style-name="T23">1</text:span>,<text:span text:style-name="T23">2378</text:span> a las <text:span text:style-name="T23">centésimas.</text:span></text:p>
      <text:p text:style-name="P18">El número <text:span text:style-name="T23">1,2378</text:span> está situado entre las <text:span text:style-name="T23">centésimas</text:span> <text:span text:style-name="T23">1,23</text:span> y <text:span text:style-name="T23">1,24</text:span>.</text:p>
      <text:p text:style-name="P23"><draw:g text:anchor-type="as-char" draw:z-index="3" draw:style-name="gr1"><draw:path draw:style-name="gr43" draw:text-style-name="P25" svg:width="13.346cm" svg:height="0cm" svg:x="0.001cm" svg:y="0.692cm" svg:viewBox="0 0 13347 0" svg:d="M0 0c4449 0 8898 0 13347 0"><text:p/></draw:path><draw:path draw:style-name="gr44" draw:text-style-name="P26" svg:width="0.3cm" svg:height="0.3cm" svg:x="0.393cm" svg:y="0.543cm" svg:viewBox="0 0 301 301" svg:d="M150 0c85 0 150 65 150 150s-65 150-150 150-150-65-150-150 65-150 150-150zM0 0zM301 301z"><text:p/></draw:path><draw:path draw:style-name="gr45" draw:text-style-name="P26" svg:width="0.3cm" svg:height="0.3cm" svg:x="9.993cm" svg:y="0.543cm" svg:viewBox="0 0 301 301" svg:d="M150 0c85 0 150 65 150 150s-65 150-150 150-150-65-150-150 65-150 150-150zM0 0zM301 301z"><text:p/></draw:path><draw:path draw:style-name="gr46" draw:text-style-name="P26" svg:width="0.3cm" svg:height="0.3cm" svg:x="12.393cm" svg:y="0.543cm" svg:viewBox="0 0 301 301" svg:d="M150 0c85 0 150 65 150 150s-65 150-150 150-150-65-150-150 65-150 150-150zM0 0zM301 301z"><text:p/></draw:path><draw:g draw:style-name="gr6"><draw:path draw:style-name="gr47" draw:text-style-name="P27" svg:width="0.183cm" svg:height="0.308cm" svg:x="0.069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48" draw:text-style-name="P27" svg:width="0.06cm" svg:height="0.101cm" svg:x="0.327cm" svg:y="0.261cm" svg:viewBox="0 0 61 102" svg:d="M17 0c14 0 29 0 44 0 0 12 0 24 0 36-12 22-23 44-34 66-9 0-18 0-27 0 6-22 11-44 17-66 0-12 0-24 0-36z"><text:p/></draw:path><draw:path draw:style-name="gr49" draw:text-style-name="P27" svg:width="0.195cm" svg:height="0.313cm" svg:x="0.46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0" draw:text-style-name="P27" svg:width="0.202cm" svg:height="0.319cm" svg:x="0.73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6"><draw:path draw:style-name="gr51" draw:text-style-name="P27" svg:width="0.183cm" svg:height="0.308cm" svg:x="9.389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52" draw:text-style-name="P27" svg:width="0.06cm" svg:height="0.101cm" svg:x="9.647cm" svg:y="0.261cm" svg:viewBox="0 0 61 102" svg:d="M17 0c14 0 29 0 44 0 0 12 0 24 0 36-12 22-23 44-34 66-9 0-18 0-27 0 6-22 11-44 17-66 0-12 0-24 0-36z"><text:p/></draw:path><draw:path draw:style-name="gr53" draw:text-style-name="P27" svg:width="0.195cm" svg:height="0.313cm" svg:x="9.78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4" draw:text-style-name="P27" svg:width="0.202cm" svg:height="0.319cm" svg:x="10.05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55" draw:text-style-name="P27" svg:width="0.197cm" svg:height="0.308cm" svg:x="10.326cm" svg:y="0.005cm" svg:viewBox="0 0 198 309" svg:d="M0 0c66 0 132 0 198 0 0 6 0 12 0 18-37 97-74 194-112 291-14 0-29 0-43 0 35-92 70-183 105-274-49 0-99 0-148 0 0-12 0-23 0-35z"><text:p/></draw:path><draw:path draw:style-name="gr56" draw:text-style-name="P27" svg:width="0.211cm" svg:height="0.319cm" svg:x="10.591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6"><draw:path draw:style-name="gr57" draw:text-style-name="P27" svg:width="0.183cm" svg:height="0.308cm" svg:x="12.065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58" draw:text-style-name="P27" svg:width="0.06cm" svg:height="0.101cm" svg:x="12.323cm" svg:y="0.261cm" svg:viewBox="0 0 61 102" svg:d="M17 0c14 0 29 0 44 0 0 12 0 24 0 36-12 22-23 44-34 66-9 0-18 0-27 0 6-22 11-44 17-66 0-12 0-24 0-36z"><text:p/></draw:path><draw:path draw:style-name="gr59" draw:text-style-name="P27" svg:width="0.195cm" svg:height="0.313cm" svg:x="12.456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60" draw:text-style-name="P27" svg:width="0.224cm" svg:height="0.308cm" svg:x="12.717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/draw:g></text:p>
      <text:p text:style-name="P18">Se verifica <text:span text:style-name="T23">1,23</text:span> &lt; <text:span text:style-name="T23">1,2378</text:span> &lt; <text:span text:style-name="T23">1,24</text:span>. Por tanto: (a) <text:span text:style-name="T23">1,24</text:span> (b) <text:span text:style-name="T23">1,23</text:span></text:p>
      <text:p text:style-name="P19">Observa que la cifra de las diezmilésimas (el 8) no ha tenido ninguna importa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04.pdf" text:style-name="Internet_20_link" text:visited-style-name="Visited_20_Internet_20_Link"><text:span text:style-name="MT1">http://pedroreina.net/cms/n1art-dec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5T12:31:56.404994798</dc:date>
    <meta:editing-duration>PT6H7M42S</meta:editing-duration>
    <meta:editing-cycles>16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312" meta:character-count="1742" meta:non-whitespace-character-count="1466"/>
  </office:meta>
</office:document-meta>
</file>