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5cm" style:rel-column-width="9811*"/>
    </style:style>
    <style:style style:name="Tabla1.B" style:family="table-column">
      <style:table-column-properties style:column-width="3.806cm" style:rel-column-width="13856*"/>
    </style:style>
    <style:style style:name="Tabla1.C" style:family="table-column">
      <style:table-column-properties style:column-width="11.501cm" style:rel-column-width="418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5cm" style:rel-column-width="9811*"/>
    </style:style>
    <style:style style:name="Tabla2.B" style:family="table-column">
      <style:table-column-properties style:column-width="3.309cm" style:rel-column-width="12046*"/>
    </style:style>
    <style:style style:name="Tabla2.C" style:family="table-column">
      <style:table-column-properties style:column-width="11.998cm" style:rel-column-width="4367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978dce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78dce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978dce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9bf06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a424e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a0a089" officeooo:paragraph-rsid="00978dce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8a986" officeooo:paragraph-rsid="0098a986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8b0da" officeooo:paragraph-rsid="0098b0da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8b0da" officeooo:paragraph-rsid="009a73f3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bf06f" officeooo:paragraph-rsid="009bf06f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a73f3" officeooo:paragraph-rsid="0098a986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a73f3" officeooo:paragraph-rsid="009b4b87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a4f751" officeooo:paragraph-rsid="00a4f751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a5d98f" officeooo:paragraph-rsid="00a5d98f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9bf06f" officeooo:paragraph-rsid="009bf06f" style:font-name-asian="Droid Sans" style:font-size-asian="10.5pt" style:font-name-complex="FreeSans"/>
    </style:style>
    <style:style style:name="P18" style:family="paragraph" style:parent-style-name="cms-Asterisco">
      <style:text-properties officeooo:paragraph-rsid="00a90088"/>
    </style:style>
    <style:style style:name="P19" style:family="paragraph" style:parent-style-name="cms-Asterisco">
      <style:text-properties officeooo:paragraph-rsid="0095303d"/>
    </style:style>
    <style:style style:name="P20" style:family="paragraph" style:parent-style-name="cms-Asterisco">
      <style:text-properties officeooo:rsid="0095d09b" officeooo:paragraph-rsid="009a9ba3"/>
    </style:style>
    <style:style style:name="P21" style:family="paragraph" style:parent-style-name="cms-Asterisco">
      <style:text-properties officeooo:rsid="009761b8" officeooo:paragraph-rsid="009a9ba3"/>
    </style:style>
    <style:style style:name="P22" style:family="paragraph" style:parent-style-name="cms-Asterisco">
      <style:text-properties officeooo:rsid="00a3e331" officeooo:paragraph-rsid="00978dce"/>
    </style:style>
    <style:style style:name="P23" style:family="paragraph" style:parent-style-name="cms-Asterisco" style:list-style-name="cms-ListaAsterisco">
      <style:text-properties officeooo:rsid="00a3e331" officeooo:paragraph-rsid="00a1c297"/>
    </style:style>
    <style:style style:name="P2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a3e331" officeooo:paragraph-rsid="00a37c0e" fo:hyphenate="true" fo:hyphenation-remain-char-count="2" fo:hyphenation-push-char-count="2"/>
    </style:style>
    <style:style style:name="P25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a3e331" officeooo:paragraph-rsid="00a37c0e" fo:hyphenate="true" fo:hyphenation-remain-char-count="2" fo:hyphenation-push-char-count="2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Texto">
      <style:text-properties officeooo:rsid="00a9c70b" officeooo:paragraph-rsid="00a9c70b"/>
    </style:style>
    <style:style style:name="P28" style:family="paragraph" style:parent-style-name="cms-Texto">
      <style:text-properties officeooo:rsid="00a9c70b" officeooo:paragraph-rsid="00aa18a1"/>
    </style:style>
    <style:style style:name="P29" style:family="paragraph" style:parent-style-name="cms-Texto">
      <style:text-properties officeooo:rsid="00a9c70b" officeooo:paragraph-rsid="00ab1bec"/>
    </style:style>
    <style:style style:name="P30" style:family="paragraph" style:parent-style-name="cms-Texto">
      <style:text-properties officeooo:rsid="00ab1bec" officeooo:paragraph-rsid="00ab1be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a8c407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a620a4" style:font-name-asian="DejaVu Serif1" style:font-name-complex="DejaVu Serif1"/>
    </style:style>
    <style:style style:name="T16" style:family="text">
      <style:text-properties style:font-name="DejaVu Serif1" officeooo:rsid="009a73f3" style:font-name-asian="DejaVu Serif1" style:font-name-complex="DejaVu Serif1"/>
    </style:style>
    <style:style style:name="T17" style:family="text">
      <style:text-properties style:font-name="DejaVu Serif1" style:font-name-asian="Droid Sans" style:font-name-complex="FreeSans"/>
    </style:style>
    <style:style style:name="T18" style:family="text">
      <style:text-properties style:font-name="DejaVu Serif" style:font-name-asian="Droid Sans" style:font-size-asian="10.5pt" style:font-name-complex="FreeSans"/>
    </style:style>
    <style:style style:name="T19" style:family="text">
      <style:text-properties style:font-name="DejaVu Serif" officeooo:rsid="00993519" style:font-name-asian="Droid Sans" style:font-size-asian="10.5pt" style:font-name-complex="FreeSans"/>
    </style:style>
    <style:style style:name="T20" style:family="text">
      <style:text-properties style:font-name="DejaVu Serif" officeooo:rsid="00aa18a1" style:font-name-asian="Droid Sans" style:font-size-asian="10.5pt" style:font-name-complex="FreeSans"/>
    </style:style>
    <style:style style:name="T21" style:family="text">
      <style:text-properties style:font-name="DejaVu Serif" officeooo:rsid="00ab1bec" style:font-name-asian="Droid Sans" style:font-size-asian="10.5pt" style:font-name-complex="FreeSans"/>
    </style:style>
    <style:style style:name="T22" style:family="text">
      <style:text-properties style:font-name="DejaVu Serif" officeooo:rsid="00993519" style:font-size-asian="10.5pt"/>
    </style:style>
    <style:style style:name="T23" style:family="text">
      <style:text-properties officeooo:rsid="0095303d"/>
    </style:style>
    <style:style style:name="T24" style:family="text">
      <style:text-properties officeooo:rsid="00a0a089"/>
    </style:style>
    <style:style style:name="T25" style:family="text">
      <style:text-properties officeooo:rsid="00a0c332"/>
    </style:style>
    <style:style style:name="T26" style:family="text">
      <style:text-properties officeooo:rsid="00993519"/>
    </style:style>
    <style:style style:name="T27" style:family="text">
      <style:text-properties style:font-name-asian="Droid Sans" style:font-name-complex="FreeSans"/>
    </style:style>
    <style:style style:name="T28" style:family="text">
      <style:text-properties officeooo:rsid="00a18267" style:font-name-asian="Droid Sans" style:font-name-complex="FreeSans"/>
    </style:style>
    <style:style style:name="T29" style:family="text">
      <style:text-properties officeooo:rsid="00a620a4" style:font-name-asian="Droid Sans" style:font-name-complex="FreeSans"/>
    </style:style>
    <style:style style:name="T30" style:family="text">
      <style:text-properties officeooo:rsid="009a73f3" style:font-name-asian="Droid Sans" style:font-name-complex="FreeSans"/>
    </style:style>
    <style:style style:name="T31" style:family="text">
      <style:text-properties officeooo:rsid="0098a986" style:font-name-asian="Droid Sans" style:font-name-complex="FreeSans"/>
    </style:style>
    <style:style style:name="T32" style:family="text">
      <style:text-properties officeooo:rsid="009bf06f" style:font-name-asian="Droid Sans" style:font-name-complex="FreeSans"/>
    </style:style>
    <style:style style:name="T33" style:family="text">
      <style:text-properties officeooo:rsid="009eecac" style:font-name-asian="Droid Sans" style:font-name-complex="FreeSans"/>
    </style:style>
    <style:style style:name="T34" style:family="text">
      <style:text-properties officeooo:rsid="00a3e331"/>
    </style:style>
    <style:style style:name="T35" style:family="text">
      <style:text-properties officeooo:rsid="00a620a4"/>
    </style:style>
    <style:style style:name="T36" style:family="text">
      <style:text-properties officeooo:rsid="0098a986"/>
    </style:style>
    <style:style style:name="T37" style:family="text">
      <style:text-properties officeooo:rsid="009f4029"/>
    </style:style>
    <style:style style:name="T38" style:family="text">
      <style:text-properties officeooo:rsid="009a73f3"/>
    </style:style>
    <style:style style:name="T39" style:family="text">
      <style:text-properties officeooo:rsid="009a9ba3"/>
    </style:style>
    <style:style style:name="T40" style:family="text">
      <style:text-properties officeooo:rsid="00a063d8"/>
    </style:style>
    <style:style style:name="T41" style:family="text">
      <style:text-properties officeooo:rsid="00a1c297"/>
    </style:style>
    <style:style style:name="T42" style:family="text">
      <style:text-properties officeooo:rsid="00a4f751"/>
    </style:style>
    <style:style style:name="T43" style:family="text">
      <style:text-properties officeooo:rsid="0098b0da"/>
    </style:style>
    <style:style style:name="T44" style:family="text">
      <style:text-properties officeooo:rsid="00a90088"/>
    </style:style>
    <style:style style:name="T45" style:family="text">
      <style:text-properties style:font-name="DejaVu Serif1" style:font-name-asian="DejaVu Serif1" style:font-size-asian="10.5pt" style:font-name-complex="DejaVu Serif1"/>
    </style:style>
    <style:style style:name="T46" style:family="text">
      <style:text-properties style:font-name="DejaVu Serif1" officeooo:rsid="00aa18a1" style:font-name-asian="DejaVu Serif1" style:font-size-asian="10.5pt" style:font-name-complex="DejaVu Serif1"/>
    </style:style>
    <style:style style:name="T47" style:family="text">
      <style:text-properties officeooo:rsid="00ab1b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cms-Apartado">Ordenación de los números decimales</text:p>
      <text:list xml:id="list4044446183493192744" text:style-name="cms-ListaAsterisco">
        <text:list-item>
          <text:p text:style-name="P18"><text:span text:style-name="T44">Como</text:span> ocurre con los números enteros, los números decimales <text:span text:style-name="T44">también </text:span>están ordenados.</text:p>
        </text:list-item>
        <text:list-item>
          <text:p text:style-name="P18"><text:span text:style-name="T23">D</text:span>ados dos números decimales, siempre se puede saber cuál es menor y cuál es mayor.</text:p>
        </text:list-item>
        <text:list-item>
          <text:p text:style-name="P19">El número decimal que esté más a la izquierda <text:span text:style-name="T44">en la representación gráfica </text:span>es el menor, el que esté más a la derecha es el mayor.</text:p>
        </text:list-item>
        <text:list-item>
          <text:p text:style-name="P20">En los casos en que la expresión decimal sea parecida, el primer dígito que sea diferente decidirá el orden, <text:span text:style-name="T39">sin que importen los siguientes.</text:span></text:p>
        </text:list-item>
        <text:list-item>
          <text:p text:style-name="P21">Si un número tiene menos decimales que otro, se puede rellenar con ceros por la derecha para hacer la comparación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5"><text:span text:style-name="T36">5,84</text:span> &lt; <text:span text:style-name="T36">5,91</text:span></text:p>
          </table:table-cell>
          <table:table-cell table:style-name="Tabla1.C1" office:value-type="string">
            <text:p text:style-name="P5"><text:span text:style-name="T36">5,84</text:span> es menor que <text:span text:style-name="T36">5,91 porque 8&lt;9</text:span></text:p>
          </table:table-cell>
        </table:table-row>
        <table:table-row>
          <table:table-cell table:style-name="Tabla1.A2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9"><text:span text:style-name="T14">‒</text:span><text:span text:style-name="T27">5,91 &lt; </text:span><text:span text:style-name="T14">‒</text:span><text:span text:style-name="T27">5,8</text:span><text:span text:style-name="T30">4</text:span></text:p>
          </table:table-cell>
          <table:table-cell table:style-name="Tabla1.C2" office:value-type="string">
            <text:p text:style-name="P13">Porque son negativos y 9&gt;8</text:p>
          </table:table-cell>
        </table:table-row>
        <table:table-row>
          <table:table-cell table:style-name="Tabla1.A2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0">4,257 &gt; 4,231</text:p>
          </table:table-cell>
          <table:table-cell table:style-name="Tabla1.C2" office:value-type="string">
            <text:p text:style-name="P10">4,257 <text:span text:style-name="T37">es m</text:span>ay<text:span text:style-name="T37">or</text:span> que 4,231 porque 5&gt;3</text:p>
          </table:table-cell>
        </table:table-row>
        <table:table-row>
          <table:table-cell table:style-name="Tabla1.A2" office:value-type="string">
            <text:p text:style-name="P4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1"><text:span text:style-name="T16">‒</text:span>4,2<text:span text:style-name="T38">31</text:span> &gt; <text:span text:style-name="T16">‒</text:span>4,2<text:span text:style-name="T38">57</text:span></text:p>
          </table:table-cell>
          <table:table-cell table:style-name="Tabla1.C2" office:value-type="string">
            <text:p text:style-name="P14">Porque son negativos y 3&lt;5</text:p>
          </table:table-cell>
        </table:table-row>
        <table:table-row>
          <table:table-cell table:style-name="Tabla1.A2" office:value-type="string">
            <text:p text:style-name="P5"><text:span text:style-name="T26">Ejemplo </text:span><text:span text:style-name="T26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7">7,3 &lt; 7,34</text:p>
          </table:table-cell>
          <table:table-cell table:style-name="Tabla1.C2" office:value-type="string">
            <text:p text:style-name="P6"><text:span text:style-name="T32">7</text:span><text:span text:style-name="T31">,</text:span><text:span text:style-name="T32">3</text:span><text:span text:style-name="T28"> es menor que </text:span><text:span text:style-name="T32">7</text:span><text:span text:style-name="T31">,</text:span><text:span text:style-name="T32">34</text:span><text:span text:style-name="T31"> porque </text:span><text:span text:style-name="T32">0</text:span><text:span text:style-name="T31">&lt;</text:span><text:span text:style-name="T32">4</text:span></text:p>
          </table:table-cell>
        </table:table-row>
        <table:table-row>
          <table:table-cell table:style-name="Tabla1.A2" office:value-type="string">
            <text:p text:style-name="P5"><text:span text:style-name="T26">Ejemplo </text:span><text:span text:style-name="T26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2"><text:span text:style-name="T14">‒</text:span><text:span text:style-name="T17">7,34 &lt; </text:span><text:span text:style-name="T14">‒</text:span><text:span text:style-name="T17">7,3</text:span></text:p>
          </table:table-cell>
          <table:table-cell table:style-name="Tabla1.C2" office:value-type="string">
            <text:p text:style-name="P12">Porque son negativos y 4&gt;0</text:p>
          </table:table-cell>
        </table:table-row>
        <table:table-row>
          <table:table-cell table:style-name="Tabla1.A2" office:value-type="string">
            <text:p text:style-name="P7"><text:span text:style-name="T26">Ejemplo </text:span><text:span text:style-name="T26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15">8,274 &gt; 8,2</text:p>
          </table:table-cell>
          <table:table-cell table:style-name="Tabla1.C2" office:value-type="string">
            <text:p text:style-name="P15">8,274 <text:span text:style-name="T37">es mayor que</text:span> 8,2 <text:span text:style-name="T43">porque </text:span>7<text:span text:style-name="T43">&gt;</text:span>0</text:p>
          </table:table-cell>
        </table:table-row>
        <table:table-row>
          <table:table-cell table:style-name="Tabla1.A2" office:value-type="string">
            <text:p text:style-name="P7"><text:span text:style-name="T26">Ejemplo </text:span><text:span text:style-name="T26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16">4,1 &lt; 4,189</text:p>
          </table:table-cell>
          <table:table-cell table:style-name="Tabla1.C2" office:value-type="string">
            <text:p text:style-name="P16">4,1 <text:span text:style-name="T28">es menor que</text:span> 4,189<text:span text:style-name="T42"> porque </text:span>0&lt;8</text:p>
          </table:table-cell>
        </table:table-row>
      </table:table>
      <text:p text:style-name="P3">Propie<text:span text:style-name="T34">dades</text:span></text:p>
      <text:list xml:id="list192958594263109" text:continue-numbering="true" text:style-name="cms-ListaAsterisco">
        <text:list-item>
          <text:p text:style-name="P22">El 0 es menor que cualquier número <text:span text:style-name="T40">decimal </text:span>positivo.</text:p>
        </text:list-item>
        <text:list-item>
          <text:p text:style-name="P23">El 0 es mayor que cualquier número <text:span text:style-name="T40">decimal </text:span>negativo.</text:p>
        </text:list-item>
        <text:list-item>
          <text:p text:style-name="P24">Cualquier número <text:span text:style-name="T41">decimal </text:span>negativo es menor que cualquier número <text:span text:style-name="T41">decimal </text:span>positivo.</text:p>
        </text:list-item>
        <text:list-item>
          <text:p text:style-name="P25">Cualquier número <text:span text:style-name="T41">decimal </text:span>positivo es mayor que cualquier número <text:span text:style-name="T41">decimal </text:span>negativo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Ejemplo <text:sequence text:ref-name="refcmsNum8" text:name="cmsNum" text:formula="ooow:cmsNum+1" style:num-format="1">9</text:sequence></text:p>
          </table:table-cell>
          <table:table-cell table:style-name="Tabla2.A1" office:value-type="string">
            <text:p text:style-name="P5"><text:span text:style-name="T35">0</text:span> &lt; <text:span text:style-name="T35">3,5</text:span></text:p>
          </table:table-cell>
          <table:table-cell table:style-name="Tabla2.C1" office:value-type="string">
            <text:p text:style-name="P5"><text:span text:style-name="T35">0</text:span> es menor que <text:span text:style-name="T35">3,5</text:span>, <text:span text:style-name="T35">no hace falta verlo dibujado</text:span></text:p>
          </table:table-cell>
        </table:table-row>
        <table:table-row>
          <table:table-cell table:style-name="Tabla2.A2" office:value-type="string">
            <text:p text:style-name="P4">Ejemplo <text:sequence text:ref-name="refcmsNum9" text:name="cmsNum" text:formula="ooow:cmsNum+1" style:num-format="1">10</text:sequence></text:p>
          </table:table-cell>
          <table:table-cell table:style-name="Tabla2.A2" office:value-type="string">
            <text:p text:style-name="P5"><text:span text:style-name="T35">0</text:span> &gt; <text:span text:style-name="T15">‒</text:span>2,<text:span text:style-name="T35">1</text:span></text:p>
          </table:table-cell>
          <table:table-cell table:style-name="Tabla2.C2" office:value-type="string">
            <text:p text:style-name="P5"><text:span text:style-name="T35">0 es mayor que </text:span><text:span text:style-name="T15">‒</text:span><text:span text:style-name="T35">2,1</text:span>, <text:span text:style-name="T35">no hace falta verlo dibujado</text:span></text:p>
          </table:table-cell>
        </table:table-row>
        <table:table-row>
          <table:table-cell table:style-name="Tabla2.A2" office:value-type="string">
            <text:p text:style-name="P4">Ejemplo <text:sequence text:ref-name="refcmsNum10" text:name="cmsNum" text:formula="ooow:cmsNum+1" style:num-format="1">11</text:sequence></text:p>
          </table:table-cell>
          <table:table-cell table:style-name="Tabla2.A2" office:value-type="string">
            <text:p text:style-name="P5"><text:span text:style-name="T15">‒</text:span><text:span text:style-name="T29">7,</text:span><text:span text:style-name="T33">8</text:span> &lt; <text:span text:style-name="T35">15,2</text:span></text:p>
          </table:table-cell>
          <table:table-cell table:style-name="Tabla2.C2" office:value-type="string">
            <text:p text:style-name="P8"><text:span text:style-name="T15">‒</text:span><text:span text:style-name="T29">7,</text:span><text:span text:style-name="T33">8</text:span> es menor que <text:span text:style-name="T35">15,2, no hace falta verlo dibujado</text:span></text:p>
          </table:table-cell>
        </table:table-row>
        <table:table-row>
          <table:table-cell table:style-name="Tabla2.A2" office:value-type="string">
            <text:p text:style-name="P4">Ejemplo <text:sequence text:ref-name="refcmsNum11" text:name="cmsNum" text:formula="ooow:cmsNum+1" style:num-format="1">12</text:sequence></text:p>
          </table:table-cell>
          <table:table-cell table:style-name="Tabla2.A2" office:value-type="string">
            <text:p text:style-name="P5"><text:span text:style-name="T35">15,2</text:span> <text:span text:style-name="T25">&gt;</text:span> <text:span text:style-name="T15">‒</text:span><text:span text:style-name="T29">7,</text:span><text:span text:style-name="T33">8</text:span></text:p>
          </table:table-cell>
          <table:table-cell table:style-name="Tabla2.C2" office:value-type="string">
            <text:p text:style-name="P5"><text:span text:style-name="T24">Como </text:span>el ejemplo anterior, <text:span text:style-name="T24">pero </text:span>al revés</text:p>
          </table:table-cell>
        </table:table-row>
      </table:table>
      <text:p text:style-name="cms-Apartado">Ceros por la derecha en un número decimal</text:p>
      <text:p text:style-name="P27">Si se añaden <text:span text:style-name="T47">o eliminan </text:span>ceros <text:span text:style-name="T47">que estén situ</text:span>a<text:span text:style-name="T47">dos al final </text:span>de un número decimal, <text:span text:style-name="T47">el valor del número </text:span>no cambia.</text:p>
      <text:p text:style-name="P27">Ejemplo <text:span text:style-name="T22"><text:sequence text:ref-name="refcmsNum12" text:name="cmsNum" text:formula="ooow:cmsNum+1" style:num-format="1">13</text:sequence></text:span><text:span text:style-name="T22"> </text:span><text:span text:style-name="T45">→</text:span><text:span text:style-name="T18"> 7,3 = 7,30</text:span></text:p>
      <text:p text:style-name="P28"><text:span text:style-name="T18">Ejemplo </text:span><text:span text:style-name="T19"><text:sequence text:ref-name="refcmsNum13" text:name="cmsNum" text:formula="ooow:cmsNum+1" style:num-format="1">14</text:sequence></text:span><text:span text:style-name="T19"> </text:span><text:span text:style-name="T45">→</text:span><text:span text:style-name="T18"> </text:span><text:span text:style-name="T20">4</text:span><text:span text:style-name="T18">,</text:span><text:span text:style-name="T20">1</text:span><text:span text:style-name="T18"> = </text:span><text:span text:style-name="T20">4</text:span><text:span text:style-name="T18">,</text:span><text:span text:style-name="T20">1</text:span><text:span text:style-name="T18">0</text:span></text:p>
      <text:p text:style-name="P28"><text:span text:style-name="T18">Ejemplo </text:span><text:span text:style-name="T19"><text:sequence text:ref-name="refcmsNum14" text:name="cmsNum" text:formula="ooow:cmsNum+1" style:num-format="1">15</text:sequence></text:span><text:span text:style-name="T19"> </text:span><text:span text:style-name="T45">→</text:span><text:span text:style-name="T18"> </text:span><text:span text:style-name="T20">0</text:span><text:span text:style-name="T18">,</text:span><text:span text:style-name="T20">24</text:span><text:span text:style-name="T18"> = 0,</text:span><text:span text:style-name="T20">2400</text:span></text:p>
      <text:p text:style-name="P29"><text:span text:style-name="T20">Ejemplo </text:span><text:span text:style-name="T19"><text:sequence text:ref-name="refcmsNum15" text:name="cmsNum" text:formula="ooow:cmsNum+1" style:num-format="1">16</text:sequence></text:span><text:span text:style-name="T19"> </text:span><text:span text:style-name="T46">→</text:span><text:span text:style-name="T20"> 0,</text:span><text:span text:style-name="T21">5000</text:span><text:span text:style-name="T20"> = 0,</text:span><text:span text:style-name="T21">5</text:span></text:p>
      <text:p text:style-name="P30"><text:span text:style-name="T20">A</text:span><text:span text:style-name="T18">unque esto se hace muy a menudo, en el nivel 3 del curso verás que no es tan trivial como parece, ya que se utiliza para indicar la precisión de una med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3.pdf" text:style-name="Internet_20_link" text:visited-style-name="Visited_20_Internet_20_Link"><text:span text:style-name="MT1">http://pedroreina.net/cms/n1art-dec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4T19:29:58.159155069</dc:date>
    <meta:editing-duration>PT5H25M40S</meta:editing-duration>
    <meta:editing-cycles>14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57" meta:word-count="409" meta:character-count="2156" meta:non-whitespace-character-count="1813"/>
  </office:meta>
</office:document-meta>
</file>