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2.796cm"/>
    </style:style>
    <style:style style:name="gr4" style:family="graphic" style:parent-style-name="standard">
      <style:graphic-properties draw:stroke="none" svg:stroke-color="#000000" draw:fill="none" draw:fill-color="#ffffff" fo:min-height="1.305cm"/>
    </style:style>
    <style:style style:name="gr5" style:family="graphic" style:parent-style-name="standard">
      <style:graphic-properties draw:stroke="none" svg:stroke-color="#000000" draw:fill="none" draw:fill-color="#ffffff" fo:min-height="1.489cm"/>
    </style:style>
    <style:style style:name="gr6" style:family="graphic" style:parent-style-name="standard">
      <style:graphic-properties draw:stroke="none" svg:stroke-color="#000000" draw:fill="none" draw:fill-color="#ffffff" fo:min-height="1.962cm"/>
    </style:style>
    <style:style style:name="gr7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8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9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 fo:min-height="1.489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DejaVu Sans1"/>
    </style:style>
    <style:style style:name="P6" style:family="paragraph">
      <style:text-properties fo:font-size="16pt"/>
    </style:style>
    <style:style style:name="P7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8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DejaVu Sans1" fo:font-size="12pt" fo:language="es" fo:country="ES" fo:font-weight="normal" style:letter-kerning="true" style:font-name-asian="DejaVu Serif1" style:font-size-asian="12pt" style:language-asian="hi" style:country-asian="IN" style:font-weight-asian="normal" style:font-size-complex="12pt" style:font-weight-complex="normal"/>
    </style:style>
    <style:style style:name="T2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DejaVu Sans1" fo:font-size="12pt" fo:language="es" fo:country="ES" fo:font-weight="normal" style:letter-kerning="true" style:font-name-asian="DejaVu Serif1" style:font-size-asian="12pt" style:language-asian="hi" style:country-asian="IN" style:font-weight-asian="normal" style:font-size-complex="12pt" style:font-weight-complex="normal"/>
    </style:style>
    <style:style style:name="T4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2.121cm" svg:y1="3.038cm" svg:x2="27.439cm" svg:y2="3.038cm">
          <text:p/>
        </draw:line>
        <draw:custom-shape draw:style-name="gr2" draw:text-style-name="P2" draw:layer="layout" svg:width="0.3cm" svg:height="0.3cm" svg:x="14.4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5.6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6.8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8.0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9.2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0.4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1.6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2.8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4.0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5.2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6.4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2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2.0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8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9.6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8.4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2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0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8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3.6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.484cm" svg:y="2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504cm" svg:height="3.046cm" svg:x="12.632cm" svg:y="2.139cm">
          <draw:text-box>
            <text:p><text:span text:style-name="T1">‒</text:span><text:span text:style-name="T2">0,1</text:span></text:p>
          </draw:text-box>
        </draw:frame>
        <draw:frame draw:style-name="gr4" draw:text-style-name="P3" draw:layer="layout" svg:width="1.504cm" svg:height="1.555cm" svg:x="11.432cm" svg:y="2.139cm">
          <draw:text-box>
            <text:p><text:span text:style-name="T1">‒</text:span><text:span text:style-name="T2">0,2</text:span></text:p>
          </draw:text-box>
        </draw:frame>
        <draw:frame draw:style-name="gr4" draw:text-style-name="P3" draw:layer="layout" svg:width="1.504cm" svg:height="1.555cm" svg:x="10.232cm" svg:y="2.139cm">
          <draw:text-box>
            <text:p><text:span text:style-name="T1">‒</text:span><text:span text:style-name="T2">0,3</text:span></text:p>
          </draw:text-box>
        </draw:frame>
        <draw:frame draw:style-name="gr4" draw:text-style-name="P3" draw:layer="layout" svg:width="1.504cm" svg:height="1.555cm" svg:x="9.032cm" svg:y="2.139cm">
          <draw:text-box>
            <text:p><text:span text:style-name="T1">‒</text:span><text:span text:style-name="T2">0,4</text:span></text:p>
          </draw:text-box>
        </draw:frame>
        <draw:frame draw:style-name="gr4" draw:text-style-name="P3" draw:layer="layout" svg:width="1.504cm" svg:height="1.555cm" svg:x="7.832cm" svg:y="2.139cm">
          <draw:text-box>
            <text:p><text:span text:style-name="T1">‒</text:span><text:span text:style-name="T2">0,5</text:span></text:p>
          </draw:text-box>
        </draw:frame>
        <draw:frame draw:style-name="gr4" draw:text-style-name="P3" draw:layer="layout" svg:width="1.504cm" svg:height="1.555cm" svg:x="6.632cm" svg:y="2.139cm">
          <draw:text-box>
            <text:p><text:span text:style-name="T1">‒</text:span><text:span text:style-name="T2">0,6</text:span></text:p>
          </draw:text-box>
        </draw:frame>
        <draw:frame draw:style-name="gr4" draw:text-style-name="P3" draw:layer="layout" svg:width="1.504cm" svg:height="1.555cm" svg:x="5.432cm" svg:y="2.139cm">
          <draw:text-box>
            <text:p><text:span text:style-name="T1">‒</text:span><text:span text:style-name="T2">0,7</text:span></text:p>
          </draw:text-box>
        </draw:frame>
        <draw:frame draw:style-name="gr4" draw:text-style-name="P3" draw:layer="layout" svg:width="1.504cm" svg:height="1.555cm" svg:x="4.232cm" svg:y="2.139cm">
          <draw:text-box>
            <text:p><text:span text:style-name="T1">‒</text:span><text:span text:style-name="T2">0,8</text:span></text:p>
          </draw:text-box>
        </draw:frame>
        <draw:frame draw:style-name="gr4" draw:text-style-name="P3" draw:layer="layout" svg:width="1.504cm" svg:height="1.555cm" svg:x="3.032cm" svg:y="2.139cm">
          <draw:text-box>
            <text:p><text:span text:style-name="T1">‒</text:span><text:span text:style-name="T2">0,9</text:span></text:p>
          </draw:text-box>
        </draw:frame>
        <draw:frame draw:style-name="gr4" draw:text-style-name="P3" draw:layer="layout" svg:width="1.504cm" svg:height="1.555cm" svg:x="2.017cm" svg:y="2.157cm">
          <draw:text-box>
            <text:p><text:span text:style-name="T1">‒</text:span><text:span text:style-name="T2">1</text:span></text:p>
          </draw:text-box>
        </draw:frame>
        <draw:frame draw:style-name="gr4" draw:text-style-name="P3" draw:layer="layout" svg:width="1.214cm" svg:height="1.555cm" svg:x="14.032cm" svg:y="2.14cm">
          <draw:text-box>
            <text:p text:style-name="P4"><text:span text:style-name="T2">0</text:span></text:p>
          </draw:text-box>
        </draw:frame>
        <draw:frame draw:style-name="gr4" draw:text-style-name="P3" draw:layer="layout" svg:width="1.504cm" svg:height="1.555cm" svg:x="15.032cm" svg:y="2.14cm">
          <draw:text-box>
            <text:p text:style-name="P4"><text:span text:style-name="T2">0,1</text:span></text:p>
          </draw:text-box>
        </draw:frame>
        <draw:frame draw:style-name="gr4" draw:text-style-name="P3" draw:layer="layout" svg:width="1.504cm" svg:height="1.555cm" svg:x="16.232cm" svg:y="2.14cm">
          <draw:text-box>
            <text:p text:style-name="P4"><text:span text:style-name="T2">0,2</text:span></text:p>
          </draw:text-box>
        </draw:frame>
        <draw:frame draw:style-name="gr4" draw:text-style-name="P3" draw:layer="layout" svg:width="1.504cm" svg:height="1.555cm" svg:x="17.432cm" svg:y="2.14cm">
          <draw:text-box>
            <text:p text:style-name="P4"><text:span text:style-name="T2">0,3</text:span></text:p>
          </draw:text-box>
        </draw:frame>
        <draw:frame draw:style-name="gr4" draw:text-style-name="P3" draw:layer="layout" svg:width="1.504cm" svg:height="1.555cm" svg:x="18.632cm" svg:y="2.14cm">
          <draw:text-box>
            <text:p text:style-name="P4"><text:span text:style-name="T2">0,4</text:span></text:p>
          </draw:text-box>
        </draw:frame>
        <draw:frame draw:style-name="gr4" draw:text-style-name="P3" draw:layer="layout" svg:width="1.504cm" svg:height="1.555cm" svg:x="19.832cm" svg:y="2.14cm">
          <draw:text-box>
            <text:p text:style-name="P4"><text:span text:style-name="T2">0,5</text:span></text:p>
          </draw:text-box>
        </draw:frame>
        <draw:frame draw:style-name="gr4" draw:text-style-name="P3" draw:layer="layout" svg:width="1.504cm" svg:height="1.555cm" svg:x="21.032cm" svg:y="2.14cm">
          <draw:text-box>
            <text:p text:style-name="P4"><text:span text:style-name="T2">0,6</text:span></text:p>
          </draw:text-box>
        </draw:frame>
        <draw:frame draw:style-name="gr4" draw:text-style-name="P3" draw:layer="layout" svg:width="1.504cm" svg:height="1.555cm" svg:x="22.232cm" svg:y="2.14cm">
          <draw:text-box>
            <text:p text:style-name="P4"><text:span text:style-name="T2">0,7</text:span></text:p>
          </draw:text-box>
        </draw:frame>
        <draw:frame draw:style-name="gr4" draw:text-style-name="P3" draw:layer="layout" svg:width="1.504cm" svg:height="1.555cm" svg:x="23.432cm" svg:y="2.14cm">
          <draw:text-box>
            <text:p text:style-name="P4"><text:span text:style-name="T2">0,8</text:span></text:p>
          </draw:text-box>
        </draw:frame>
        <draw:frame draw:style-name="gr4" draw:text-style-name="P3" draw:layer="layout" svg:width="1.504cm" svg:height="1.555cm" svg:x="24.632cm" svg:y="2.14cm">
          <draw:text-box>
            <text:p text:style-name="P4"><text:span text:style-name="T2">0,9</text:span></text:p>
          </draw:text-box>
        </draw:frame>
        <draw:frame draw:style-name="gr4" draw:text-style-name="P3" draw:layer="layout" svg:width="1.504cm" svg:height="1.555cm" svg:x="25.832cm" svg:y="2.14cm">
          <draw:text-box>
            <text:p text:style-name="P4"><text:span text:style-name="T2">1</text:span></text:p>
          </draw:text-box>
        </draw:frame>
        <draw:line draw:style-name="gr1" draw:text-style-name="P1" draw:layer="layout" svg:x1="14.117cm" svg:y1="4.939cm" svg:x2="27.464cm" svg:y2="4.939cm">
          <text:p/>
        </draw:line>
        <draw:custom-shape draw:style-name="gr2" draw:text-style-name="P2" draw:layer="layout" svg:width="0.3cm" svg:height="0.3cm" svg:x="14.5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5.7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6.9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8.1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9.3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0.5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1.7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2.9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4.1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5.3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6.509cm" svg:y="4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.214cm" svg:height="1.555cm" svg:x="14.057cm" svg:y="4.041cm">
          <draw:text-box>
            <text:p text:style-name="P4"><text:span text:style-name="T2">1,2</text:span></text:p>
          </draw:text-box>
        </draw:frame>
        <draw:frame draw:style-name="gr4" draw:text-style-name="P3" draw:layer="layout" svg:width="1.504cm" svg:height="1.555cm" svg:x="15.057cm" svg:y="4.041cm">
          <draw:text-box>
            <text:p text:style-name="P4"><text:span text:style-name="T2">1,21</text:span></text:p>
          </draw:text-box>
        </draw:frame>
        <draw:frame draw:style-name="gr4" draw:text-style-name="P3" draw:layer="layout" svg:width="1.504cm" svg:height="1.555cm" svg:x="16.257cm" svg:y="4.041cm">
          <draw:text-box>
            <text:p text:style-name="P4"><text:span text:style-name="T2">1,22</text:span></text:p>
          </draw:text-box>
        </draw:frame>
        <draw:frame draw:style-name="gr4" draw:text-style-name="P3" draw:layer="layout" svg:width="1.504cm" svg:height="1.555cm" svg:x="17.457cm" svg:y="4.041cm">
          <draw:text-box>
            <text:p text:style-name="P4"><text:span text:style-name="T2">1,23</text:span></text:p>
          </draw:text-box>
        </draw:frame>
        <draw:frame draw:style-name="gr4" draw:text-style-name="P3" draw:layer="layout" svg:width="1.504cm" svg:height="1.555cm" svg:x="18.657cm" svg:y="4.041cm">
          <draw:text-box>
            <text:p text:style-name="P4"><text:span text:style-name="T2">1,24</text:span></text:p>
          </draw:text-box>
        </draw:frame>
        <draw:frame draw:style-name="gr4" draw:text-style-name="P3" draw:layer="layout" svg:width="1.504cm" svg:height="1.555cm" svg:x="19.857cm" svg:y="4.041cm">
          <draw:text-box>
            <text:p text:style-name="P4"><text:span text:style-name="T2">1,25</text:span></text:p>
          </draw:text-box>
        </draw:frame>
        <draw:frame draw:style-name="gr4" draw:text-style-name="P3" draw:layer="layout" svg:width="1.504cm" svg:height="1.555cm" svg:x="21.057cm" svg:y="4.041cm">
          <draw:text-box>
            <text:p text:style-name="P4"><text:span text:style-name="T2">1,26</text:span></text:p>
          </draw:text-box>
        </draw:frame>
        <draw:frame draw:style-name="gr4" draw:text-style-name="P3" draw:layer="layout" svg:width="1.504cm" svg:height="1.555cm" svg:x="22.257cm" svg:y="4.041cm">
          <draw:text-box>
            <text:p text:style-name="P4"><text:span text:style-name="T2">1,27</text:span></text:p>
          </draw:text-box>
        </draw:frame>
        <draw:frame draw:style-name="gr4" draw:text-style-name="P3" draw:layer="layout" svg:width="1.504cm" svg:height="1.555cm" svg:x="23.457cm" svg:y="4.041cm">
          <draw:text-box>
            <text:p text:style-name="P4"><text:span text:style-name="T2">1,28</text:span></text:p>
          </draw:text-box>
        </draw:frame>
        <draw:frame draw:style-name="gr4" draw:text-style-name="P3" draw:layer="layout" svg:width="1.504cm" svg:height="1.555cm" svg:x="24.657cm" svg:y="4.041cm">
          <draw:text-box>
            <text:p text:style-name="P4"><text:span text:style-name="T2">1,29</text:span></text:p>
          </draw:text-box>
        </draw:frame>
        <draw:frame draw:style-name="gr4" draw:text-style-name="P3" draw:layer="layout" svg:width="1.504cm" svg:height="1.555cm" svg:x="25.857cm" svg:y="4.041cm">
          <draw:text-box>
            <text:p text:style-name="P4"><text:span text:style-name="T2">1,3</text:span></text:p>
          </draw:text-box>
        </draw:frame>
        <draw:line draw:style-name="gr1" draw:text-style-name="P1" draw:layer="layout" svg:x1="14.143cm" svg:y1="7.14cm" svg:x2="27.49cm" svg:y2="7.14cm">
          <text:p/>
        </draw:line>
        <draw:custom-shape draw:style-name="gr2" draw:text-style-name="P2" draw:layer="layout" svg:width="0.3cm" svg:height="0.3cm" svg:x="14.5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5.7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6.9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8.1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9.3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0.5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1.7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2.9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4.1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5.3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6.535cm" svg:y="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.517cm" svg:height="1.555cm" svg:x="13.78cm" svg:y="6.242cm">
          <draw:text-box>
            <text:p text:style-name="P4"><text:span text:style-name="T3">‒</text:span><text:span text:style-name="T3">4</text:span></text:p>
          </draw:text-box>
        </draw:frame>
        <draw:frame draw:style-name="gr4" draw:text-style-name="P3" draw:layer="layout" svg:width="1.504cm" svg:height="1.555cm" svg:x="15.083cm" svg:y="6.242cm">
          <draw:text-box>
            <text:p text:style-name="P4"><text:span text:style-name="T3">‒</text:span><text:span text:style-name="T3">3,9</text:span></text:p>
          </draw:text-box>
        </draw:frame>
        <draw:frame draw:style-name="gr4" draw:text-style-name="P3" draw:layer="layout" svg:width="1.504cm" svg:height="1.555cm" svg:x="16.283cm" svg:y="6.242cm">
          <draw:text-box>
            <text:p text:style-name="P4"><text:span text:style-name="T3">‒</text:span><text:span text:style-name="T3">3,8</text:span></text:p>
          </draw:text-box>
        </draw:frame>
        <draw:frame draw:style-name="gr4" draw:text-style-name="P3" draw:layer="layout" svg:width="1.504cm" svg:height="1.555cm" svg:x="17.483cm" svg:y="6.242cm">
          <draw:text-box>
            <text:p text:style-name="P4"><text:span text:style-name="T3">‒</text:span><text:span text:style-name="T3">3,7</text:span></text:p>
          </draw:text-box>
        </draw:frame>
        <draw:frame draw:style-name="gr4" draw:text-style-name="P3" draw:layer="layout" svg:width="1.504cm" svg:height="1.555cm" svg:x="18.683cm" svg:y="6.242cm">
          <draw:text-box>
            <text:p text:style-name="P4"><text:span text:style-name="T3">‒</text:span><text:span text:style-name="T3">3,6</text:span></text:p>
          </draw:text-box>
        </draw:frame>
        <draw:frame draw:style-name="gr4" draw:text-style-name="P3" draw:layer="layout" svg:width="1.504cm" svg:height="1.555cm" svg:x="19.883cm" svg:y="6.242cm">
          <draw:text-box>
            <text:p text:style-name="P4"><text:span text:style-name="T3">‒</text:span><text:span text:style-name="T3">3,5</text:span></text:p>
          </draw:text-box>
        </draw:frame>
        <draw:frame draw:style-name="gr4" draw:text-style-name="P3" draw:layer="layout" svg:width="1.504cm" svg:height="1.555cm" svg:x="21.083cm" svg:y="6.242cm">
          <draw:text-box>
            <text:p text:style-name="P4"><text:span text:style-name="T3">‒</text:span><text:span text:style-name="T3">3,4</text:span></text:p>
          </draw:text-box>
        </draw:frame>
        <draw:frame draw:style-name="gr4" draw:text-style-name="P3" draw:layer="layout" svg:width="1.504cm" svg:height="1.555cm" svg:x="22.283cm" svg:y="6.242cm">
          <draw:text-box>
            <text:p text:style-name="P4"><text:span text:style-name="T3">‒</text:span><text:span text:style-name="T3">3,3</text:span></text:p>
          </draw:text-box>
        </draw:frame>
        <draw:frame draw:style-name="gr4" draw:text-style-name="P3" draw:layer="layout" svg:width="1.504cm" svg:height="1.555cm" svg:x="23.483cm" svg:y="6.242cm">
          <draw:text-box>
            <text:p text:style-name="P4"><text:span text:style-name="T3">‒</text:span><text:span text:style-name="T3">3,2</text:span></text:p>
          </draw:text-box>
        </draw:frame>
        <draw:frame draw:style-name="gr4" draw:text-style-name="P3" draw:layer="layout" svg:width="1.504cm" svg:height="1.555cm" svg:x="24.683cm" svg:y="6.242cm">
          <draw:text-box>
            <text:p text:style-name="P4"><text:span text:style-name="T3">‒</text:span><text:span text:style-name="T3">3,1</text:span></text:p>
          </draw:text-box>
        </draw:frame>
        <draw:frame draw:style-name="gr4" draw:text-style-name="P3" draw:layer="layout" svg:width="1.504cm" svg:height="1.555cm" svg:x="25.883cm" svg:y="6.242cm">
          <draw:text-box>
            <text:p text:style-name="P4"><text:span text:style-name="T3">‒</text:span><text:span text:style-name="T2">3</text:span></text:p>
          </draw:text-box>
        </draw:frame>
        <draw:line draw:style-name="gr1" draw:text-style-name="P1" draw:layer="layout" svg:x1="2.143cm" svg:y1="9.04cm" svg:x2="15.49cm" svg:y2="9.04cm">
          <text:p/>
        </draw:line>
        <draw:custom-shape draw:style-name="gr2" draw:text-style-name="P2" draw:layer="layout" svg:width="0.3cm" svg:height="0.3cm" svg:x="2.5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3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4.5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.214cm" svg:height="1.555cm" svg:x="2.083cm" svg:y="8.142cm">
          <draw:text-box>
            <text:p text:style-name="P4"><text:span text:style-name="T2">8,6</text:span></text:p>
          </draw:text-box>
        </draw:frame>
        <draw:frame draw:style-name="gr4" draw:text-style-name="P3" draw:layer="layout" svg:width="1.504cm" svg:height="1.555cm" svg:x="6.683cm" svg:y="8.142cm">
          <draw:text-box>
            <text:p text:style-name="P4"><text:span text:style-name="T2">8,6</text:span><text:span text:style-name="T2">4</text:span></text:p>
          </draw:text-box>
        </draw:frame>
        <draw:frame draw:style-name="gr4" draw:text-style-name="P3" draw:layer="layout" svg:width="1.504cm" svg:height="1.555cm" svg:x="13.883cm" svg:y="8.142cm">
          <draw:text-box>
            <text:p text:style-name="P4"><text:span text:style-name="T2">8,7</text:span></text:p>
          </draw:text-box>
        </draw:frame>
        <draw:line draw:style-name="gr1" draw:text-style-name="P1" draw:layer="layout" svg:x1="14.168cm" svg:y1="12.141cm" svg:x2="27.515cm" svg:y2="12.141cm">
          <text:p/>
        </draw:line>
        <draw:custom-shape draw:style-name="gr2" draw:text-style-name="P2" draw:layer="layout" svg:width="0.3cm" svg:height="0.3cm" svg:x="14.56cm" svg:y="11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1.76cm" svg:y="11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6.56cm" svg:y="11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.841cm" svg:height="1.555cm" svg:x="13.481cm" svg:y="11.243cm">
          <draw:text-box>
            <text:p text:style-name="P4"><text:span text:style-name="T3">‒</text:span><text:span text:style-name="T3">9,18</text:span></text:p>
          </draw:text-box>
        </draw:frame>
        <draw:frame draw:style-name="gr5" draw:text-style-name="P3" draw:layer="layout" svg:width="1.998cm" svg:height="1.739cm" svg:x="21.108cm" svg:y="11.243cm">
          <draw:text-box>
            <text:p text:style-name="P4"><text:span text:style-name="T3">‒</text:span><text:span text:style-name="T3">9,174</text:span></text:p>
          </draw:text-box>
        </draw:frame>
        <draw:frame draw:style-name="gr4" draw:text-style-name="P3" draw:layer="layout" svg:width="1.782cm" svg:height="1.555cm" svg:x="25.908cm" svg:y="11.243cm">
          <draw:text-box>
            <text:p text:style-name="P4"><text:span text:style-name="T3">‒</text:span><text:span text:style-name="T3">9,17</text:span></text:p>
          </draw:text-box>
        </draw:frame>
        <draw:line draw:style-name="gr1" draw:text-style-name="P1" draw:layer="layout" svg:x1="2.169cm" svg:y1="15.041cm" svg:x2="15.516cm" svg:y2="15.041cm">
          <text:p/>
        </draw:line>
        <draw:custom-shape draw:style-name="gr2" draw:text-style-name="P2" draw:layer="layout" svg:width="0.3cm" svg:height="0.3cm" svg:x="2.561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661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4.561cm" svg:y="1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.214cm" svg:height="1.555cm" svg:x="2.109cm" svg:y="14.143cm">
          <draw:text-box>
            <text:p text:style-name="P4"><text:span text:style-name="T2">12</text:span></text:p>
          </draw:text-box>
        </draw:frame>
        <draw:frame draw:style-name="gr4" draw:text-style-name="P3" draw:layer="layout" svg:width="1.504cm" svg:height="1.555cm" svg:x="10.009cm" svg:y="14.143cm">
          <draw:text-box>
            <text:p text:style-name="P5"><text:span text:style-name="T2">12,7</text:span></text:p>
          </draw:text-box>
        </draw:frame>
        <draw:frame draw:style-name="gr4" draw:text-style-name="P3" draw:layer="layout" svg:width="1.504cm" svg:height="1.555cm" svg:x="13.909cm" svg:y="14.143cm">
          <draw:text-box>
            <text:p text:style-name="P4"><text:span text:style-name="T2">13</text:span></text:p>
          </draw:text-box>
        </draw:frame>
      </draw:page>
      <draw:page draw:name="page2" draw:style-name="dp1" draw:master-page-name="Predeterminado">
        <draw:frame draw:style-name="gr6" draw:text-style-name="P7" draw:layer="layout" svg:width="20.733cm" svg:height="2.212cm" svg:x="4.287cm" svg:y="16.56cm">
          <draw:text-box>
            <text:p text:style-name="P6"><text:span text:style-name="T4">Las figuras de abajo se obtienen copipegando las de arriba.</text:span></text:p>
            <text:p text:style-name="P6"><text:span text:style-name="T4">Luego se convierte a curva y se copipega al documento de texto</text:span></text:p>
          </draw:text-box>
        </draw:frame>
        <draw:path draw:style-name="gr1" draw:text-style-name="P1" draw:layer="layout" svg:width="25.317cm" svg:height="0cm" svg:x="2.146cm" svg:y="2.239cm" svg:viewBox="0 0 25318 0" svg:d="M0 0c8439 0 16879 0 25318 0">
          <text:p/>
        </draw:path>
        <draw:path draw:style-name="gr7" draw:text-style-name="P2" draw:layer="layout" svg:width="0.3cm" svg:height="0.3cm" svg:x="14.5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5.7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6.9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8.1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9.3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0.5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1.7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2.9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4.1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5.3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6.5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3.3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2.1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0.9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9.7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8.5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7.3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6.1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4.9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3.709cm" svg:y="2.08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.509cm" svg:y="2.089cm" svg:viewBox="0 0 301 301" svg:d="M150 0c85 0 150 65 150 150s-65 150-150 150-150-65-150-150 65-150 150-150zM0 0zM301 301z">
          <text:p/>
        </draw:path>
        <draw:g>
          <draw:path draw:style-name="gr8" draw:text-style-name="P8" draw:layer="layout" svg:width="0.227cm" svg:height="0.029cm" svg:x="12.9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13.2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3.4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83cm" svg:height="0.308cm" svg:x="13.63cm" svg:y="1.551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8" draw:text-style-name="P8" draw:layer="layout" svg:width="0.227cm" svg:height="0.029cm" svg:x="11.7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12.0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2.2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2.415cm" svg:y="1.545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8" draw:text-style-name="P8" draw:layer="layout" svg:width="0.227cm" svg:height="0.029cm" svg:x="10.5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10.8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1.0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02cm" svg:height="0.319cm" svg:x="11.216cm" svg:y="1.545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8" draw:text-style-name="P8" draw:layer="layout" svg:width="0.227cm" svg:height="0.029cm" svg:x="9.3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9.6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9.8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24cm" svg:height="0.308cm" svg:x="10.005cm" svg:y="1.5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8" draw:text-style-name="P8" draw:layer="layout" svg:width="0.227cm" svg:height="0.029cm" svg:x="8.1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8.4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8.6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9cm" svg:height="0.313cm" svg:x="8.817cm" svg:y="1.551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8" draw:text-style-name="P8" draw:layer="layout" svg:width="0.227cm" svg:height="0.029cm" svg:x="6.9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7.2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7.4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2cm" svg:height="0.319cm" svg:x="7.614cm" svg:y="1.545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8" draw:text-style-name="P8" draw:layer="layout" svg:width="0.227cm" svg:height="0.029cm" svg:x="5.7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6.0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6.2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7cm" svg:height="0.308cm" svg:x="6.419cm" svg:y="1.551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8" draw:text-style-name="P8" draw:layer="layout" svg:width="0.227cm" svg:height="0.029cm" svg:x="4.5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4.8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5.0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1cm" svg:height="0.319cm" svg:x="5.213cm" svg:y="1.545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8" draw:text-style-name="P8" draw:layer="layout" svg:width="0.227cm" svg:height="0.029cm" svg:x="3.328cm" svg:y="1.728cm" svg:viewBox="0 0 228 30" svg:d="M0 0c76 0 152 0 228 0 0 10 0 20 0 30-76 0-152 0-228 0 0-10 0-20 0-30z">
            <text:p/>
          </draw:path>
          <draw:path draw:style-name="gr8" draw:text-style-name="P8" draw:layer="layout" svg:width="0.212cm" svg:height="0.319cm" svg:x="3.606cm" svg:y="1.545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3.882cm" svg:y="1.806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2cm" svg:height="0.319cm" svg:x="4.011cm" svg:y="1.545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8" draw:text-style-name="P8" draw:layer="layout" svg:width="0.227cm" svg:height="0.029cm" svg:x="2.313cm" svg:y="1.746cm" svg:viewBox="0 0 228 30" svg:d="M0 0c76 0 152 0 228 0 0 10 0 20 0 30-76 0-152 0-228 0 0-10 0-20 0-30z">
            <text:p/>
          </draw:path>
          <draw:path draw:style-name="gr8" draw:text-style-name="P8" draw:layer="layout" svg:width="0.183cm" svg:height="0.308cm" svg:x="2.609cm" svg:y="1.569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path draw:style-name="gr8" draw:text-style-name="P8" draw:layer="layout" svg:width="0.212cm" svg:height="0.319cm" svg:x="14.557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<text:p/>
        </draw:path>
        <draw:g>
          <draw:path draw:style-name="gr8" draw:text-style-name="P8" draw:layer="layout" svg:width="0.212cm" svg:height="0.319cm" svg:x="15.4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5.7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83cm" svg:height="0.308cm" svg:x="15.923cm" svg:y="1.552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8" draw:text-style-name="P8" draw:layer="layout" svg:width="0.212cm" svg:height="0.319cm" svg:x="16.6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6.9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7.108cm" svg:y="1.54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8" draw:text-style-name="P8" draw:layer="layout" svg:width="0.212cm" svg:height="0.319cm" svg:x="17.8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8.1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02cm" svg:height="0.319cm" svg:x="18.309cm" svg:y="1.546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8" draw:text-style-name="P8" draw:layer="layout" svg:width="0.212cm" svg:height="0.319cm" svg:x="19.0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19.3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24cm" svg:height="0.308cm" svg:x="19.498cm" svg:y="1.55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8" draw:text-style-name="P8" draw:layer="layout" svg:width="0.212cm" svg:height="0.319cm" svg:x="20.2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20.5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9cm" svg:height="0.313cm" svg:x="20.71cm" svg:y="1.55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8" draw:text-style-name="P8" draw:layer="layout" svg:width="0.212cm" svg:height="0.319cm" svg:x="21.4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21.7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2cm" svg:height="0.319cm" svg:x="21.907cm" svg:y="1.546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8" draw:text-style-name="P8" draw:layer="layout" svg:width="0.212cm" svg:height="0.319cm" svg:x="22.6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22.9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7cm" svg:height="0.308cm" svg:x="23.112cm" svg:y="1.552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8" draw:text-style-name="P8" draw:layer="layout" svg:width="0.212cm" svg:height="0.319cm" svg:x="23.8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24.1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1cm" svg:height="0.319cm" svg:x="24.306cm" svg:y="1.546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8" draw:text-style-name="P8" draw:layer="layout" svg:width="0.212cm" svg:height="0.319cm" svg:x="25.099cm" svg:y="1.54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8" draw:text-style-name="P8" draw:layer="layout" svg:width="0.06cm" svg:height="0.101cm" svg:x="25.375cm" svg:y="1.807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12cm" svg:height="0.319cm" svg:x="25.504cm" svg:y="1.54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path draw:style-name="gr8" draw:text-style-name="P8" draw:layer="layout" svg:width="0.183cm" svg:height="0.308cm" svg:x="26.52cm" svg:y="1.552cm" svg:viewBox="0 0 184 309" svg:d="M6 273c23 0 45 0 68 0 0-78 0-157 0-235-25 5-49 10-74 15 0-13 0-25 0-38 25-5 49-10 74-15 14 0 28 0 41 0 0 91 0 182 0 273 23 0 46 0 69 0 0 12 0 24 0 36-60 0-119 0-178 0 0-12 0-24 0-36z">
          <text:p/>
        </draw:path>
        <draw:path draw:style-name="gr1" draw:text-style-name="P1" draw:layer="layout" svg:width="13.346cm" svg:height="0cm" svg:x="14.143cm" svg:y="4.14cm" svg:viewBox="0 0 13347 0" svg:d="M0 0c4449 0 8898 0 13347 0">
          <text:p/>
        </draw:path>
        <draw:path draw:style-name="gr7" draw:text-style-name="P2" draw:layer="layout" svg:width="0.3cm" svg:height="0.3cm" svg:x="14.5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5.7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6.9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8.1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9.3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0.5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1.7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2.9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4.1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5.335cm" svg:y="3.99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6.535cm" svg:y="3.99cm" svg:viewBox="0 0 301 301" svg:d="M150 0c85 0 150 65 150 150s-65 150-150 150-150-65-150-150 65-150 150-150zM0 0zM301 301z">
          <text:p/>
        </draw:path>
        <draw:g>
          <draw:path draw:style-name="gr8" draw:text-style-name="P8" draw:layer="layout" svg:width="0.183cm" svg:height="0.308cm" svg:x="14.398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14.656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4.789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8" draw:text-style-name="P8" draw:layer="layout" svg:width="0.183cm" svg:height="0.308cm" svg:x="15.4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15.6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5.7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183cm" svg:height="0.308cm" svg:x="16.084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8" draw:text-style-name="P8" draw:layer="layout" svg:width="0.183cm" svg:height="0.308cm" svg:x="16.6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16.8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6.9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195cm" svg:height="0.313cm" svg:x="17.269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8" draw:text-style-name="P8" draw:layer="layout" svg:width="0.183cm" svg:height="0.308cm" svg:x="17.8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18.0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8.1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202cm" svg:height="0.319cm" svg:x="18.47cm" svg:y="3.44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8" draw:text-style-name="P8" draw:layer="layout" svg:width="0.183cm" svg:height="0.308cm" svg:x="19.0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19.2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19.3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224cm" svg:height="0.308cm" svg:x="19.659cm" svg:y="3.452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8" draw:text-style-name="P8" draw:layer="layout" svg:width="0.183cm" svg:height="0.308cm" svg:x="20.2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0.4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20.5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199cm" svg:height="0.313cm" svg:x="20.871cm" svg:y="3.453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8" draw:text-style-name="P8" draw:layer="layout" svg:width="0.183cm" svg:height="0.308cm" svg:x="21.4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1.6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21.7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212cm" svg:height="0.319cm" svg:x="22.068cm" svg:y="3.447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8" draw:text-style-name="P8" draw:layer="layout" svg:width="0.183cm" svg:height="0.308cm" svg:x="22.6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2.8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22.9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197cm" svg:height="0.308cm" svg:x="23.273cm" svg:y="3.453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8" draw:text-style-name="P8" draw:layer="layout" svg:width="0.183cm" svg:height="0.308cm" svg:x="23.8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4.0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24.1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211cm" svg:height="0.319cm" svg:x="24.467cm" svg:y="3.447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8" draw:text-style-name="P8" draw:layer="layout" svg:width="0.183cm" svg:height="0.308cm" svg:x="25.007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5.265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195cm" svg:height="0.313cm" svg:x="25.398cm" svg:y="3.44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8" draw:text-style-name="P8" draw:layer="layout" svg:width="0.212cm" svg:height="0.319cm" svg:x="25.665cm" svg:y="3.447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8" draw:text-style-name="P8" draw:layer="layout" svg:width="0.183cm" svg:height="0.308cm" svg:x="26.343cm" svg:y="3.45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8" draw:text-style-name="P8" draw:layer="layout" svg:width="0.06cm" svg:height="0.101cm" svg:x="26.601cm" svg:y="3.708cm" svg:viewBox="0 0 61 102" svg:d="M17 0c14 0 29 0 44 0 0 12 0 24 0 36-12 22-23 44-34 66-9 0-18 0-27 0 6-22 11-44 17-66 0-12 0-24 0-36z">
            <text:p/>
          </draw:path>
          <draw:path draw:style-name="gr8" draw:text-style-name="P8" draw:layer="layout" svg:width="0.202cm" svg:height="0.319cm" svg:x="26.735cm" svg:y="3.44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path draw:style-name="gr1" draw:text-style-name="P1" draw:layer="layout" svg:width="13.346cm" svg:height="0cm" svg:x="14.168cm" svg:y="6.041cm" svg:viewBox="0 0 13347 0" svg:d="M0 0c4449 0 8898 0 13347 0">
          <text:p/>
        </draw:path>
        <draw:path draw:style-name="gr7" draw:text-style-name="P2" draw:layer="layout" svg:width="0.3cm" svg:height="0.3cm" svg:x="14.5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5.7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6.9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8.1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9.3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0.5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1.7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2.9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4.1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5.36cm" svg:y="5.8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6.56cm" svg:y="5.891cm" svg:viewBox="0 0 301 301" svg:d="M150 0c85 0 150 65 150 150s-65 150-150 150-150-65-150-150 65-150 150-150zM0 0zM301 301z">
          <text:p/>
        </draw:path>
        <draw:g>
          <draw:path draw:style-name="gr9" draw:text-style-name="P8" draw:layer="layout" svg:width="0.227cm" svg:height="0.029cm" svg:x="14.314cm" svg:y="5.531cm" svg:viewBox="0 0 228 30" svg:d="M0 0c76 0 152 0 228 0 0 10 0 20 0 30-76 0-152 0-228 0 0-10 0-20 0-30z">
            <text:p/>
          </draw:path>
          <draw:path draw:style-name="gr9" draw:text-style-name="P8" draw:layer="layout" svg:width="0.224cm" svg:height="0.308cm" svg:x="14.585cm" svg:y="5.353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9" draw:text-style-name="P8" draw:layer="layout" svg:width="0.227cm" svg:height="0.029cm" svg:x="15.4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15.6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15.9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12cm" svg:height="0.319cm" svg:x="16.09cm" svg:y="5.348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9" draw:text-style-name="P8" draw:layer="layout" svg:width="0.227cm" svg:height="0.029cm" svg:x="16.6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16.8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17.1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11cm" svg:height="0.319cm" svg:x="17.292cm" svg:y="5.348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9" draw:text-style-name="P8" draw:layer="layout" svg:width="0.227cm" svg:height="0.029cm" svg:x="17.8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18.0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18.3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97cm" svg:height="0.308cm" svg:x="18.498cm" svg:y="5.354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9" draw:text-style-name="P8" draw:layer="layout" svg:width="0.227cm" svg:height="0.029cm" svg:x="19.0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19.2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19.5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12cm" svg:height="0.319cm" svg:x="19.693cm" svg:y="5.348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9" draw:text-style-name="P8" draw:layer="layout" svg:width="0.227cm" svg:height="0.029cm" svg:x="20.2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0.4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20.7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99cm" svg:height="0.313cm" svg:x="20.896cm" svg:y="5.354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9" draw:text-style-name="P8" draw:layer="layout" svg:width="0.227cm" svg:height="0.029cm" svg:x="21.4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1.6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21.9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24cm" svg:height="0.308cm" svg:x="22.084cm" svg:y="5.353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9" draw:text-style-name="P8" draw:layer="layout" svg:width="0.227cm" svg:height="0.029cm" svg:x="22.6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2.8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23.1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02cm" svg:height="0.319cm" svg:x="23.295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9" draw:text-style-name="P8" draw:layer="layout" svg:width="0.227cm" svg:height="0.029cm" svg:x="23.8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4.0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24.3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95cm" svg:height="0.313cm" svg:x="24.494cm" svg:y="5.348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9" draw:text-style-name="P8" draw:layer="layout" svg:width="0.227cm" svg:height="0.029cm" svg:x="25.007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5.289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  <draw:path draw:style-name="gr9" draw:text-style-name="P8" draw:layer="layout" svg:width="0.06cm" svg:height="0.101cm" svg:x="25.561cm" svg:y="5.6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83cm" svg:height="0.308cm" svg:x="25.709cm" svg:y="5.354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9" draw:text-style-name="P8" draw:layer="layout" svg:width="0.227cm" svg:height="0.029cm" svg:x="26.41cm" svg:y="5.531cm" svg:viewBox="0 0 228 30" svg:d="M0 0c76 0 152 0 228 0 0 10 0 20 0 30-76 0-152 0-228 0 0-10 0-20 0-30z">
            <text:p/>
          </draw:path>
          <draw:path draw:style-name="gr9" draw:text-style-name="P8" draw:layer="layout" svg:width="0.202cm" svg:height="0.319cm" svg:x="26.692cm" svg:y="5.348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path draw:style-name="gr1" draw:text-style-name="P1" draw:layer="layout" svg:width="13.346cm" svg:height="0cm" svg:x="2.169cm" svg:y="8.341cm" svg:viewBox="0 0 13347 0" svg:d="M0 0c4449 0 8898 0 13347 0">
          <text:p/>
        </draw:path>
        <draw:path draw:style-name="gr7" draw:text-style-name="P2" draw:layer="layout" svg:width="0.3cm" svg:height="0.3cm" svg:x="2.561cm" svg:y="8.1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7.361cm" svg:y="8.191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4.561cm" svg:y="8.191cm" svg:viewBox="0 0 301 301" svg:d="M150 0c85 0 150 65 150 150s-65 150-150 150-150-65-150-150 65-150 150-150zM0 0zM301 301z">
          <text:p/>
        </draw:path>
        <draw:g>
          <draw:path draw:style-name="gr9" draw:text-style-name="P8" draw:layer="layout" svg:width="0.211cm" svg:height="0.319cm" svg:x="2.407cm" svg:y="7.648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9" draw:text-style-name="P8" draw:layer="layout" svg:width="0.06cm" svg:height="0.101cm" svg:x="2.682cm" svg:y="7.9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12cm" svg:height="0.319cm" svg:x="2.814cm" svg:y="7.648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9" draw:text-style-name="P8" draw:layer="layout" svg:width="0.211cm" svg:height="0.319cm" svg:x="7.016cm" svg:y="7.648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9" draw:text-style-name="P8" draw:layer="layout" svg:width="0.06cm" svg:height="0.101cm" svg:x="7.291cm" svg:y="7.9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212cm" svg:height="0.319cm" svg:x="7.423cm" svg:y="7.648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  <draw:path draw:style-name="gr9" draw:text-style-name="P8" draw:layer="layout" svg:width="0.224cm" svg:height="0.308cm" svg:x="7.685cm" svg:y="7.653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9" draw:text-style-name="P8" draw:layer="layout" svg:width="0.211cm" svg:height="0.319cm" svg:x="14.352cm" svg:y="7.648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9" draw:text-style-name="P8" draw:layer="layout" svg:width="0.06cm" svg:height="0.101cm" svg:x="14.627cm" svg:y="7.909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97cm" svg:height="0.308cm" svg:x="14.764cm" svg:y="7.654cm" svg:viewBox="0 0 198 309" svg:d="M0 0c66 0 132 0 198 0 0 6 0 12 0 18-37 97-74 194-112 291-14 0-29 0-43 0 35-92 70-183 105-274-49 0-99 0-148 0 0-12 0-23 0-35z">
            <text:p/>
          </draw:path>
        </draw:g>
        <draw:path draw:style-name="gr1" draw:text-style-name="P1" draw:layer="layout" svg:width="13.346cm" svg:height="0cm" svg:x="14.169cm" svg:y="11.342cm" svg:viewBox="0 0 13347 0" svg:d="M0 0c4449 0 8898 0 13347 0">
          <text:p/>
        </draw:path>
        <draw:path draw:style-name="gr7" draw:text-style-name="P2" draw:layer="layout" svg:width="0.3cm" svg:height="0.3cm" svg:x="14.561cm" svg:y="11.192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1.761cm" svg:y="11.192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26.561cm" svg:y="11.192cm" svg:viewBox="0 0 301 301" svg:d="M150 0c85 0 150 65 150 150s-65 150-150 150-150-65-150-150 65-150 150-150zM0 0zM301 301z">
          <text:p/>
        </draw:path>
        <draw:g>
          <draw:path draw:style-name="gr9" draw:text-style-name="P8" draw:layer="layout" svg:width="0.227cm" svg:height="0.029cm" svg:x="13.814cm" svg:y="10.832cm" svg:viewBox="0 0 228 30" svg:d="M0 0c76 0 152 0 228 0 0 10 0 20 0 30-76 0-152 0-228 0 0-10 0-20 0-30z">
            <text:p/>
          </draw:path>
          <draw:path draw:style-name="gr9" draw:text-style-name="P8" draw:layer="layout" svg:width="0.212cm" svg:height="0.319cm" svg:x="14.091cm" svg:y="10.649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9" draw:text-style-name="P8" draw:layer="layout" svg:width="0.06cm" svg:height="0.101cm" svg:x="14.368cm" svg:y="10.91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83cm" svg:height="0.308cm" svg:x="14.516cm" svg:y="10.6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9" draw:text-style-name="P8" draw:layer="layout" svg:width="0.211cm" svg:height="0.319cm" svg:x="14.77cm" svg:y="10.649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10" draw:text-style-name="P8" draw:layer="layout" svg:width="0.227cm" svg:height="0.029cm" svg:x="21.384cm" svg:y="10.832cm" svg:viewBox="0 0 228 30" svg:d="M0 0c76 0 152 0 228 0 0 10 0 20 0 30-76 0-152 0-228 0 0-10 0-20 0-30z">
            <text:p/>
          </draw:path>
          <draw:path draw:style-name="gr10" draw:text-style-name="P8" draw:layer="layout" svg:width="0.212cm" svg:height="0.319cm" svg:x="21.661cm" svg:y="10.649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10" draw:text-style-name="P8" draw:layer="layout" svg:width="0.06cm" svg:height="0.101cm" svg:x="21.938cm" svg:y="10.91cm" svg:viewBox="0 0 61 102" svg:d="M17 0c14 0 29 0 44 0 0 12 0 24 0 36-12 22-23 44-34 66-9 0-18 0-27 0 6-22 11-44 17-66 0-12 0-24 0-36z">
            <text:p/>
          </draw:path>
          <draw:path draw:style-name="gr10" draw:text-style-name="P8" draw:layer="layout" svg:width="0.183cm" svg:height="0.308cm" svg:x="22.086cm" svg:y="10.6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10" draw:text-style-name="P8" draw:layer="layout" svg:width="0.197cm" svg:height="0.308cm" svg:x="22.346cm" svg:y="10.655cm" svg:viewBox="0 0 198 309" svg:d="M0 0c66 0 132 0 198 0 0 6 0 12 0 18-37 97-74 194-112 291-14 0-29 0-43 0 35-92 70-183 105-274-49 0-99 0-148 0 0-12 0-23 0-35z">
            <text:p/>
          </draw:path>
          <draw:path draw:style-name="gr10" draw:text-style-name="P8" draw:layer="layout" svg:width="0.224cm" svg:height="0.308cm" svg:x="22.603cm" svg:y="10.65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9" draw:text-style-name="P8" draw:layer="layout" svg:width="0.227cm" svg:height="0.029cm" svg:x="26.212cm" svg:y="10.832cm" svg:viewBox="0 0 228 30" svg:d="M0 0c76 0 152 0 228 0 0 10 0 20 0 30-76 0-152 0-228 0 0-10 0-20 0-30z">
            <text:p/>
          </draw:path>
          <draw:path draw:style-name="gr9" draw:text-style-name="P8" draw:layer="layout" svg:width="0.212cm" svg:height="0.319cm" svg:x="26.489cm" svg:y="10.649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9" draw:text-style-name="P8" draw:layer="layout" svg:width="0.06cm" svg:height="0.101cm" svg:x="26.766cm" svg:y="10.91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83cm" svg:height="0.308cm" svg:x="26.914cm" svg:y="10.6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9" draw:text-style-name="P8" draw:layer="layout" svg:width="0.197cm" svg:height="0.308cm" svg:x="27.174cm" svg:y="10.655cm" svg:viewBox="0 0 198 309" svg:d="M0 0c66 0 132 0 198 0 0 6 0 12 0 18-37 97-74 194-112 291-14 0-29 0-43 0 35-92 70-183 105-274-49 0-99 0-148 0 0-12 0-23 0-35z">
            <text:p/>
          </draw:path>
        </draw:g>
        <draw:path draw:style-name="gr1" draw:text-style-name="P1" draw:layer="layout" svg:width="13.346cm" svg:height="0cm" svg:x="2.195cm" svg:y="14.842cm" svg:viewBox="0 0 13347 0" svg:d="M0 0c4449 0 8898 0 13347 0">
          <text:p/>
        </draw:path>
        <draw:path draw:style-name="gr7" draw:text-style-name="P2" draw:layer="layout" svg:width="0.3cm" svg:height="0.3cm" svg:x="2.587cm" svg:y="14.692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0.687cm" svg:y="14.692cm" svg:viewBox="0 0 301 301" svg:d="M150 0c85 0 150 65 150 150s-65 150-150 150-150-65-150-150 65-150 150-150zM0 0zM301 301z">
          <text:p/>
        </draw:path>
        <draw:path draw:style-name="gr7" draw:text-style-name="P2" draw:layer="layout" svg:width="0.3cm" svg:height="0.3cm" svg:x="14.587cm" svg:y="14.692cm" svg:viewBox="0 0 301 301" svg:d="M150 0c85 0 150 65 150 150s-65 150-150 150-150-65-150-150 65-150 150-150zM0 0zM301 301z">
          <text:p/>
        </draw:path>
        <draw:g>
          <draw:path draw:style-name="gr9" draw:text-style-name="P8" draw:layer="layout" svg:width="0.183cm" svg:height="0.308cm" svg:x="2.517cm" svg:y="14.1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9" draw:text-style-name="P8" draw:layer="layout" svg:width="0.195cm" svg:height="0.313cm" svg:x="2.773cm" svg:y="14.149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9" draw:text-style-name="P8" draw:layer="layout" svg:width="0.183cm" svg:height="0.308cm" svg:x="10.359cm" svg:y="14.1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9" draw:text-style-name="P8" draw:layer="layout" svg:width="0.195cm" svg:height="0.313cm" svg:x="10.615cm" svg:y="14.149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9" draw:text-style-name="P8" draw:layer="layout" svg:width="0.06cm" svg:height="0.101cm" svg:x="10.888cm" svg:y="14.41cm" svg:viewBox="0 0 61 102" svg:d="M17 0c14 0 29 0 44 0 0 12 0 24 0 36-12 22-23 44-34 66-9 0-18 0-27 0 6-22 11-44 17-66 0-12 0-24 0-36z">
            <text:p/>
          </draw:path>
          <draw:path draw:style-name="gr9" draw:text-style-name="P8" draw:layer="layout" svg:width="0.197cm" svg:height="0.308cm" svg:x="11.025cm" svg:y="14.155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9" draw:text-style-name="P8" draw:layer="layout" svg:width="0.183cm" svg:height="0.308cm" svg:x="14.462cm" svg:y="14.155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9" draw:text-style-name="P8" draw:layer="layout" svg:width="0.202cm" svg:height="0.319cm" svg:x="14.719cm" svg:y="14.149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4T18:38:28.733933192</dc:date>
    <meta:editing-duration>PT2H6M18S</meta:editing-duration>
    <meta:editing-cycles>41</meta:editing-cycles>
    <meta:generator>LibreOffice/5.0.0.5$Linux_x86 LibreOffice_project/437e4abdf9e72fd0a6e6f8697a0e659bc77f9b10</meta:generator>
    <meta:document-statistic meta:object-count="402"/>
  </office:meta>
</office:document-meta>
</file>