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8f6f8b" officeooo:paragraph-rsid="00978dce"/>
    </style:style>
    <style:style style:name="P4" style:family="paragraph" style:parent-style-name="cms-Texto">
      <style:text-properties style:font-name="DejaVu Serif" officeooo:rsid="008f6f8b" officeooo:paragraph-rsid="00978dce" style:font-name-asian="Droid Sans" style:font-name-complex="FreeSans"/>
    </style:style>
    <style:style style:name="P5" style:family="paragraph" style:parent-style-name="cms-Texto">
      <style:paragraph-properties fo:margin-top="0.199cm" fo:margin-bottom="0.199cm" loext:contextual-spacing="false" fo:text-align="center" style:justify-single-word="false"/>
      <style:text-properties style:font-name="DejaVu Serif" officeooo:rsid="008f6f8b" officeooo:paragraph-rsid="00915bf6" style:font-name-asian="Droid Sans" style:font-name-complex="FreeSans"/>
    </style:style>
    <style:style style:name="P6" style:family="paragraph" style:parent-style-name="cms-Texto">
      <style:paragraph-properties fo:margin-top="0.199cm" fo:margin-bottom="0.199cm" loext:contextual-spacing="false"/>
      <style:text-properties style:font-name="DejaVu Serif" officeooo:rsid="008f6f8b" officeooo:paragraph-rsid="008f6f8b" style:font-name-asian="Droid Sans" style:font-name-complex="FreeSans"/>
    </style:style>
    <style:style style:name="P7" style:family="paragraph" style:parent-style-name="cms-Apartado">
      <style:text-properties officeooo:rsid="0076af85" officeooo:paragraph-rsid="0056e9a7"/>
    </style:style>
    <style:style style:name="P8" style:family="paragraph" style:parent-style-name="cms-Apartado">
      <style:text-properties officeooo:rsid="0076af85" officeooo:paragraph-rsid="00ad7cda"/>
    </style:style>
    <style:style style:name="P9" style:family="paragraph" style:parent-style-name="cms-Texto">
      <style:text-properties officeooo:rsid="008f6f8b" officeooo:paragraph-rsid="00a84beb"/>
    </style:style>
    <style:style style:name="P10" style:family="paragraph" style:parent-style-name="cms-Texto">
      <style:text-properties style:font-name="DejaVu Serif" officeooo:rsid="008f6f8b" officeooo:paragraph-rsid="00aeea12" style:font-name-asian="Droid Sans" style:font-name-complex="FreeSans"/>
    </style:style>
    <style:style style:name="P11" style:family="paragraph" style:parent-style-name="cms-Texto">
      <style:text-properties style:font-name="DejaVu Serif" officeooo:rsid="008f6f8b" officeooo:paragraph-rsid="00b12b5e" style:font-name-asian="Droid Sans" style:font-name-complex="FreeSans"/>
    </style:style>
    <style:style style:name="P12" style:family="paragraph" style:parent-style-name="cms-Texto">
      <style:text-properties style:font-name="DejaVu Serif" officeooo:rsid="008f6f8b" officeooo:paragraph-rsid="00b52732" style:font-name-asian="Droid Sans" style:font-name-complex="FreeSans"/>
    </style:style>
    <style:style style:name="P13" style:family="paragraph" style:parent-style-name="cms-Texto">
      <style:text-properties style:font-name="DejaVu Serif" officeooo:rsid="00afe645" officeooo:paragraph-rsid="00b406fd" style:font-name-asian="Droid Sans" style:font-name-complex="FreeSans"/>
    </style:style>
    <style:style style:name="P14" style:family="paragraph" style:parent-style-name="cms-Texto">
      <style:text-properties style:font-name="DejaVu Serif" officeooo:rsid="00afe645" officeooo:paragraph-rsid="00b52732" style:font-name-asian="Droid Sans" style:font-name-complex="FreeSans"/>
    </style:style>
    <style:style style:name="P15" style:family="paragraph" style:parent-style-name="cms-Texto">
      <style:text-properties officeooo:rsid="00ad7cda" officeooo:paragraph-rsid="00ad7cda"/>
    </style:style>
    <style:style style:name="P16" style:family="paragraph" style:parent-style-name="cms-Texto">
      <style:paragraph-properties fo:margin-top="0.199cm" fo:margin-bottom="0.199cm" loext:contextual-spacing="false" fo:text-align="center" style:justify-single-word="false"/>
    </style:style>
    <style:style style:name="P17" style:family="paragraph" style:parent-style-name="cms-Texto">
      <style:paragraph-properties fo:margin-top="0.199cm" fo:margin-bottom="0.199cm" loext:contextual-spacing="false" fo:text-align="center" style:justify-single-word="false"/>
      <style:text-properties style:font-name="DejaVu Serif" officeooo:rsid="008f6f8b" officeooo:paragraph-rsid="00aeea12" style:font-name-asian="Droid Sans" style:font-name-complex="FreeSans"/>
    </style:style>
    <style:style style:name="P18" style:family="paragraph" style:parent-style-name="cms-Texto">
      <style:paragraph-properties fo:margin-top="0.199cm" fo:margin-bottom="0.199cm" loext:contextual-spacing="false" fo:text-align="center" style:justify-single-word="false"/>
      <style:text-properties style:font-name="DejaVu Serif" officeooo:rsid="008f6f8b" officeooo:paragraph-rsid="00b12b5e" style:font-name-asian="Droid Sans" style:font-name-complex="FreeSans"/>
    </style:style>
    <style:style style:name="P19" style:family="paragraph" style:parent-style-name="cms-Texto">
      <style:paragraph-properties fo:margin-top="0.199cm" fo:margin-bottom="0.199cm" loext:contextual-spacing="false" fo:text-align="center" style:justify-single-word="false"/>
      <style:text-properties style:font-name="DejaVu Serif" officeooo:rsid="008f6f8b" officeooo:paragraph-rsid="00b52732" style:font-name-asian="Droid Sans" style:font-name-complex="FreeSans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Asterisco">
      <style:text-properties officeooo:rsid="00ac7927" officeooo:paragraph-rsid="00ac7927"/>
    </style:style>
    <style:style style:name="P22" style:family="paragraph" style:parent-style-name="cms-Asterisco">
      <style:text-properties officeooo:rsid="00aeea12" officeooo:paragraph-rsid="00aeea12"/>
    </style:style>
    <style:style style:name="P23" style:family="paragraph" style:parent-style-name="cms-Separador">
      <style:text-properties officeooo:rsid="00ad7cda" officeooo:paragraph-rsid="00b52732"/>
    </style:style>
    <style:style style:name="P24" style:family="paragraph" style:parent-style-name="cms-Separador">
      <style:text-properties officeooo:paragraph-rsid="00aeea12"/>
    </style:style>
    <style:style style:name="P25" style:family="paragraph" style:parent-style-name="cms-Separador">
      <style:text-properties officeooo:paragraph-rsid="00b12b5e"/>
    </style:style>
    <style:style style:name="P26" style:family="paragraph" style:parent-style-name="cms-Separador">
      <style:text-properties officeooo:paragraph-rsid="00b52732"/>
    </style:style>
    <style:style style:name="P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0000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2" fo:font-size="12pt" fo:font-style="normal" fo:text-shadow="none" style:text-underline-style="none" fo:font-weight="normal" style:letter-kerning="true" style:font-name-asian="Droid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481d" style:font-name-asian="Droid Sans" style:font-name-complex="FreeSans"/>
    </style:style>
    <style:style style:name="T12" style:family="text">
      <style:text-properties style:font-name="DejaVu Sans" officeooo:rsid="0075e7d7" style:font-name-asian="Droid Sans" style:font-name-complex="FreeSans"/>
    </style:style>
    <style:style style:name="T13" style:family="text">
      <style:text-properties style:font-name="DejaVu Sans" officeooo:rsid="008d3b1f" style:font-name-asian="Droid Sans" style:font-name-complex="FreeSan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993519" style:font-size-asian="10.5pt" style:font-weight-asian="bold" style:font-weight-complex="bold"/>
    </style:style>
    <style:style style:name="T16" style:family="text">
      <style:text-properties officeooo:rsid="008db0b9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0ac7927" style:font-name-asian="DejaVu Serif1" style:font-name-complex="DejaVu Serif1"/>
    </style:style>
    <style:style style:name="T19" style:family="text">
      <style:text-properties style:font-name="DejaVu Serif" style:font-name-asian="Droid Sans" style:font-name-complex="FreeSans"/>
    </style:style>
    <style:style style:name="T20" style:family="text">
      <style:text-properties style:font-name="DejaVu Serif" fo:font-weight="bold" officeooo:rsid="00993519" style:font-size-asian="10.5pt" style:font-weight-asian="bold" style:font-weight-complex="bold"/>
    </style:style>
    <style:style style:name="T21" style:family="text">
      <style:text-properties officeooo:rsid="00915bf6"/>
    </style:style>
    <style:style style:name="T22" style:family="text">
      <style:text-properties officeooo:rsid="00aeea12"/>
    </style:style>
    <style:style style:name="T23" style:family="text">
      <style:text-properties officeooo:rsid="00b0937e"/>
    </style:style>
    <style:style style:name="T24" style:family="text">
      <style:text-properties officeooo:rsid="00b12b5e"/>
    </style:style>
    <style:style style:name="T25" style:family="text">
      <style:text-properties style:font-name="DejaVu Serif1" officeooo:rsid="00aeea12" style:font-name-asian="DejaVu Serif1" style:font-name-complex="DejaVu Serif1"/>
    </style:style>
    <style:style style:name="T26" style:family="text">
      <style:text-properties style:font-name="DejaVu Serif1" officeooo:rsid="00b12b5e" style:font-name-asian="DejaVu Serif1" style:font-name-complex="DejaVu Serif1"/>
    </style:style>
    <style:style style:name="T27" style:family="text">
      <style:text-properties style:font-name="DejaVu Serif1" officeooo:rsid="00b52732" style:font-name-asian="DejaVu Serif1" style:font-name-complex="DejaVu Serif1"/>
    </style:style>
    <style:style style:name="T28" style:family="text">
      <style:text-properties officeooo:rsid="00b406fd"/>
    </style:style>
    <style:style style:name="T29" style:family="text">
      <style:text-properties officeooo:rsid="00b52732"/>
    </style:style>
    <style:style style:name="T30" style:family="text">
      <style:text-properties officeooo:rsid="00b63635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7" style:family="graphic" style:list-style-name="L1">
      <style:graphic-properties draw:stroke="solid" svg:stroke-width="0.101cm" svg:stroke-color="#0000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8" style:family="graphic" style:list-style-name="L2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 style:list-style-name="L3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 style:list-style-name="L4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 style:list-style-name="L5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 style:list-style-name="L6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 style:list-style-name="L7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 style:list-style-name="L8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 style:list-style-name="L9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 style:list-style-name="L10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 style:list-style-name="L11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 style:list-style-name="L12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 style:list-style-name="L13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 style:list-style-name="L14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 style:list-style-name="L15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 style:list-style-name="L16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 style:list-style-name="L17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 style:list-style-name="L18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 style:list-style-name="L19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 style:list-style-name="L20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 style:list-style-name="L21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 style:list-style-name="L22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 style:list-style-name="L23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 style:list-style-name="L24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 style:list-style-name="L25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 style:list-style-name="L26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 style:list-style-name="L27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 style:list-style-name="L28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 style:list-style-name="L29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 style:list-style-name="L30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 style:list-style-name="L31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 style:list-style-name="L32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 style:list-style-name="L33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 style:list-style-name="L34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 style:list-style-name="L35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 style:list-style-name="L36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 style:list-style-name="L37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 style:list-style-name="L38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 style:list-style-name="L39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 style:list-style-name="L40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 style:list-style-name="L41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 style:list-style-name="L42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 style:list-style-name="L43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 style:list-style-name="L44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 style:list-style-name="L45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 style:list-style-name="L46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 style:list-style-name="L47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 style:list-style-name="L48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 style:list-style-name="L49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 style:list-style-name="L50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 style:list-style-name="L51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 style:list-style-name="L52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 style:list-style-name="L53">
      <style:graphic-properties draw:stroke="solid" svg:stroke-width="0.101cm" svg:stroke-color="#0000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60" style:family="graphic" style:list-style-name="L54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 style:list-style-name="L55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2" style:family="graphic" style:list-style-name="L56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3" style:family="graphic" style:list-style-name="L57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4" style:family="graphic" style:list-style-name="L58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5" style:family="graphic" style:list-style-name="L59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6" style:family="graphic" style:list-style-name="L60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7" style:family="graphic" style:list-style-name="L61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" style:family="graphic" style:list-style-name="L62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9" style:family="graphic" style:list-style-name="L63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0" style:family="graphic" style:list-style-name="L64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1" style:family="graphic" style:list-style-name="L65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2" style:family="graphic" style:list-style-name="L66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3" style:family="graphic" style:list-style-name="L67">
      <style:graphic-properties draw:stroke="solid" svg:stroke-width="0.101cm" svg:stroke-color="#0000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74" style:family="graphic" style:list-style-name="L68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5" style:family="graphic" style:list-style-name="L69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6" style:family="graphic" style:list-style-name="L70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7" style:family="graphic" style:list-style-name="L71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8" style:family="graphic" style:list-style-name="L72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9" style:family="graphic" style:list-style-name="L73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0" style:family="graphic" style:list-style-name="L74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1" style:family="graphic" style:list-style-name="L75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2" style:family="graphic" style:list-style-name="L76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48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3" style:family="graphic" style:list-style-name="L77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48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4" style:family="graphic" style:list-style-name="L78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48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5" style:family="graphic" style:list-style-name="L79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48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6" style:family="graphic" style:list-style-name="L80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48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7" style:family="graphic" style:list-style-name="L81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48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8" style:family="graphic" style:list-style-name="L82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9" style:family="graphic" style:list-style-name="L83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0" style:family="graphic" style:list-style-name="L84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1" style:family="graphic" style:list-style-name="L85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2" style:family="graphic" style:list-style-name="L86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3" style:family="graphic" style:list-style-name="L87">
      <style:graphic-properties draw:stroke="solid" svg:stroke-width="0.101cm" svg:stroke-color="#0000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94" style:family="graphic" style:list-style-name="L88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5" style:family="graphic" style:list-style-name="L89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6" style:family="graphic" style:list-style-name="L90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7" style:family="graphic" style:list-style-name="L91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8" style:family="graphic" style:list-style-name="L92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9" style:family="graphic" style:list-style-name="L93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0" style:family="graphic" style:list-style-name="L94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1" style:family="graphic" style:list-style-name="L95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2" style:family="graphic" style:list-style-name="L96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3" style:family="graphic" style:list-style-name="L97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4" style:family="graphic" style:list-style-name="L98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2">d</text:span><text:span text:style-name="T11">e</text:span><text:span text:style-name="T12">cimal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P7">Representación gráfica de los números decimales</text:p>
      <text:list xml:id="list5736533088998893296" text:style-name="cms-ListaAsterisco">
        <text:list-item>
          <text:p text:style-name="cms-Asterisco">Los números decimales se representan en la misma recta que los <text:span text:style-name="T16">números enteros, en los huecos que dejan estos.</text:span></text:p>
        </text:list-item>
        <text:list-item>
          <text:p text:style-name="cms-Asterisco">Se representa la parte de la recta que sea necesaria y solo aquellos números que sean de interés.</text:p>
        </text:list-item>
        <text:list-item>
          <text:p text:style-name="P21">Es importante distinguir la diferencia de posición entre los números decimales positivos y los negativos.</text:p>
        </text:list-item>
        <text:list-item>
          <text:p text:style-name="P22">No suele ser necesario hacer la representación con mucha exactitud.</text:p>
        </text:list-item>
      </text:list>
      <text:p text:style-name="cms-Separador"/>
      <text:p text:style-name="P3"><text:span text:style-name="T14">Ejemplo </text:span><text:span text:style-name="T20"><text:sequence text:ref-name="refcmsNum0" text:name="cmsNum" text:formula="ooow:cmsNum+1" style:num-format="1">1</text:sequence></text:span>: todas las décimas desde <text:span text:style-name="T17">‒</text:span><text:span text:style-name="T19">1 a 1:</text:span></text:p>
      <text:p text:style-name="P6"><draw:g text:anchor-type="as-char" svg:y="0cm" draw:z-index="0" draw:style-name="gr1"><draw:path draw:style-name="gr2" draw:text-style-name="P27" svg:width="17.999cm" svg:height="0cm" svg:x="0cm" svg:y="0.469cm" svg:viewBox="0 0 18000 0" svg:d="M0 0c6000 0 12000 0 18000 0"><text:p/></draw:path><draw:path draw:style-name="gr3" draw:text-style-name="P28" svg:width="0.213cm" svg:height="0.202cm" svg:x="8.79cm" svg:y="0.368cm" svg:viewBox="0 0 214 203" svg:d="M107 0c60 0 106 44 106 101s-46 101-106 101c-61 0-107-44-107-101s46-101 107-101zM0 0zM214 203z"><text:p/></draw:path><draw:path draw:style-name="gr3" draw:text-style-name="P28" svg:width="0.213cm" svg:height="0.202cm" svg:x="9.643cm" svg:y="0.368cm" svg:viewBox="0 0 214 203" svg:d="M107 0c60 0 106 44 106 101s-46 101-106 101c-61 0-107-44-107-101s46-101 107-101zM0 0zM214 203z"><text:p/></draw:path><draw:path draw:style-name="gr3" draw:text-style-name="P28" svg:width="0.213cm" svg:height="0.202cm" svg:x="10.496cm" svg:y="0.368cm" svg:viewBox="0 0 214 203" svg:d="M107 0c60 0 106 44 106 101s-46 101-106 101c-61 0-107-44-107-101s46-101 107-101zM0 0zM214 203z"><text:p/></draw:path><draw:path draw:style-name="gr3" draw:text-style-name="P28" svg:width="0.213cm" svg:height="0.202cm" svg:x="11.349cm" svg:y="0.368cm" svg:viewBox="0 0 214 203" svg:d="M107 0c60 0 106 44 106 101s-46 101-106 101c-61 0-107-44-107-101s46-101 107-101zM0 0zM214 203z"><text:p/></draw:path><draw:path draw:style-name="gr3" draw:text-style-name="P28" svg:width="0.213cm" svg:height="0.202cm" svg:x="12.202cm" svg:y="0.368cm" svg:viewBox="0 0 214 203" svg:d="M107 0c60 0 106 44 106 101s-46 101-106 101c-61 0-107-44-107-101s46-101 107-101zM0 0zM214 203z"><text:p/></draw:path><draw:path draw:style-name="gr3" draw:text-style-name="P28" svg:width="0.213cm" svg:height="0.202cm" svg:x="13.056cm" svg:y="0.368cm" svg:viewBox="0 0 214 203" svg:d="M107 0c60 0 106 44 106 101s-46 101-106 101c-61 0-107-44-107-101s46-101 107-101zM0 0zM214 203z"><text:p/></draw:path><draw:path draw:style-name="gr3" draw:text-style-name="P28" svg:width="0.213cm" svg:height="0.202cm" svg:x="13.909cm" svg:y="0.368cm" svg:viewBox="0 0 214 203" svg:d="M107 0c60 0 106 44 106 101s-46 101-106 101c-61 0-107-44-107-101s46-101 107-101zM0 0zM214 203z"><text:p/></draw:path><draw:path draw:style-name="gr3" draw:text-style-name="P28" svg:width="0.213cm" svg:height="0.202cm" svg:x="14.762cm" svg:y="0.368cm" svg:viewBox="0 0 214 203" svg:d="M107 0c60 0 106 44 106 101s-46 101-106 101c-61 0-107-44-107-101s46-101 107-101zM0 0zM214 203z"><text:p/></draw:path><draw:path draw:style-name="gr3" draw:text-style-name="P28" svg:width="0.213cm" svg:height="0.202cm" svg:x="15.615cm" svg:y="0.368cm" svg:viewBox="0 0 214 203" svg:d="M107 0c60 0 106 44 106 101s-46 101-106 101c-61 0-107-44-107-101s46-101 107-101zM0 0zM214 203z"><text:p/></draw:path><draw:path draw:style-name="gr3" draw:text-style-name="P28" svg:width="0.213cm" svg:height="0.202cm" svg:x="16.468cm" svg:y="0.368cm" svg:viewBox="0 0 214 203" svg:d="M107 0c60 0 106 44 106 101s-46 101-106 101c-61 0-107-44-107-101s46-101 107-101zM0 0zM214 203z"><text:p/></draw:path><draw:path draw:style-name="gr3" draw:text-style-name="P28" svg:width="0.213cm" svg:height="0.202cm" svg:x="17.321cm" svg:y="0.368cm" svg:viewBox="0 0 214 203" svg:d="M107 0c60 0 106 44 106 101s-46 101-106 101c-61 0-107-44-107-101s46-101 107-101zM0 0zM214 203z"><text:p/></draw:path><draw:path draw:style-name="gr3" draw:text-style-name="P28" svg:width="0.213cm" svg:height="0.202cm" svg:x="7.937cm" svg:y="0.368cm" svg:viewBox="0 0 214 203" svg:d="M107 0c60 0 106 44 106 101s-46 101-106 101c-61 0-107-44-107-101s46-101 107-101zM0 0zM214 203z"><text:p/></draw:path><draw:path draw:style-name="gr3" draw:text-style-name="P28" svg:width="0.213cm" svg:height="0.202cm" svg:x="7.084cm" svg:y="0.368cm" svg:viewBox="0 0 214 203" svg:d="M107 0c60 0 106 44 106 101s-46 101-106 101c-61 0-107-44-107-101s46-101 107-101zM0 0zM214 203z"><text:p/></draw:path><draw:path draw:style-name="gr3" draw:text-style-name="P28" svg:width="0.213cm" svg:height="0.202cm" svg:x="6.231cm" svg:y="0.368cm" svg:viewBox="0 0 214 203" svg:d="M107 0c60 0 106 44 106 101s-46 101-106 101c-61 0-107-44-107-101s46-101 107-101zM0 0zM214 203z"><text:p/></draw:path><draw:path draw:style-name="gr3" draw:text-style-name="P28" svg:width="0.213cm" svg:height="0.202cm" svg:x="5.377cm" svg:y="0.368cm" svg:viewBox="0 0 214 203" svg:d="M107 0c60 0 106 44 106 101s-46 101-106 101c-61 0-107-44-107-101s46-101 107-101zM0 0zM214 203z"><text:p/></draw:path><draw:path draw:style-name="gr3" draw:text-style-name="P28" svg:width="0.213cm" svg:height="0.202cm" svg:x="4.524cm" svg:y="0.368cm" svg:viewBox="0 0 214 203" svg:d="M107 0c60 0 106 44 106 101s-46 101-106 101c-61 0-107-44-107-101s46-101 107-101zM0 0zM214 203z"><text:p/></draw:path><draw:path draw:style-name="gr3" draw:text-style-name="P28" svg:width="0.213cm" svg:height="0.202cm" svg:x="3.671cm" svg:y="0.368cm" svg:viewBox="0 0 214 203" svg:d="M107 0c60 0 106 44 106 101s-46 101-106 101c-61 0-107-44-107-101s46-101 107-101zM0 0zM214 203z"><text:p/></draw:path><draw:path draw:style-name="gr3" draw:text-style-name="P28" svg:width="0.213cm" svg:height="0.202cm" svg:x="2.818cm" svg:y="0.368cm" svg:viewBox="0 0 214 203" svg:d="M107 0c60 0 106 44 106 101s-46 101-106 101c-61 0-107-44-107-101s46-101 107-101zM0 0zM214 203z"><text:p/></draw:path><draw:path draw:style-name="gr3" draw:text-style-name="P28" svg:width="0.213cm" svg:height="0.202cm" svg:x="1.965cm" svg:y="0.368cm" svg:viewBox="0 0 214 203" svg:d="M107 0c60 0 106 44 106 101s-46 101-106 101c-61 0-107-44-107-101s46-101 107-101zM0 0zM214 203z"><text:p/></draw:path><draw:path draw:style-name="gr3" draw:text-style-name="P28" svg:width="0.213cm" svg:height="0.202cm" svg:x="1.112cm" svg:y="0.368cm" svg:viewBox="0 0 214 203" svg:d="M107 0c60 0 106 44 106 101s-46 101-106 101c-61 0-107-44-107-101s46-101 107-101zM0 0zM214 203z"><text:p/></draw:path><draw:path draw:style-name="gr3" draw:text-style-name="P28" svg:width="0.213cm" svg:height="0.202cm" svg:x="0.259cm" svg:y="0.368cm" svg:viewBox="0 0 214 203" svg:d="M107 0c60 0 106 44 106 101s-46 101-106 101c-61 0-107-44-107-101s46-101 107-101zM0 0zM214 203z"><text:p/></draw:path><draw:g draw:style-name="gr4"><draw:path draw:style-name="gr5" draw:text-style-name="P29" svg:width="0.161cm" svg:height="0.019cm" svg:x="7.666cm" svg:y="0.125cm" svg:viewBox="0 0 162 20" svg:d="M0 0c54 0 108 0 162 0 0 7 0 13 0 20-54 0-108 0-162 0 0-7 0-13 0-20z"><text:p/></draw:path><draw:path draw:style-name="gr5" draw:text-style-name="P29" svg:width="0.15cm" svg:height="0.215cm" svg:x="7.864cm" svg:y="0.001cm" svg:viewBox="0 0 151 216" svg:d="M76 22c-16 0-27 8-35 22s-11 36-11 64 3 50 11 64 19 22 35 22c15 0 26-8 34-22s12-36 12-64-4-50-12-64-19-22-34-22zM76 0c24 0 43 9 56 28 13 18 19 45 19 80s-6 62-19 80-32 28-56 28c-25 0-43-10-57-28-13-18-19-45-19-80s6-62 19-80c14-19 32-28 57-28z"><text:p/></draw:path><draw:path draw:style-name="gr5" draw:text-style-name="P29" svg:width="0.042cm" svg:height="0.068cm" svg:x="8.06cm" svg:y="0.177cm" svg:viewBox="0 0 43 69" svg:d="M12 0c10 0 21 0 31 0 0 8 0 16 0 24-8 15-16 30-24 45-6 0-13 0-19 0 4-15 8-30 12-45 0-8 0-16 0-24z"><text:p/></draw:path><draw:path draw:style-name="gr5" draw:text-style-name="P29" svg:width="0.13cm" svg:height="0.207cm" svg:x="8.165cm" svg:y="0.006cm" svg:viewBox="0 0 131 208" svg:d="M4 184c17 0 32 0 49 0 0-53 0-106 0-158-18 3-35 6-53 10 0-9 0-17 0-26 18-3 35-7 53-10 10 0 20 0 29 0 0 61 0 123 0 184 16 0 32 0 49 0 0 8 0 16 0 24-43 0-85 0-127 0 0-8 0-16 0-24z"><text:p/></draw:path></draw:g><draw:g draw:style-name="gr4"><draw:path draw:style-name="gr5" draw:text-style-name="P29" svg:width="0.161cm" svg:height="0.019cm" svg:x="6.813cm" svg:y="0.125cm" svg:viewBox="0 0 162 20" svg:d="M0 0c54 0 108 0 162 0 0 7 0 13 0 20-54 0-108 0-162 0 0-7 0-13 0-20z"><text:p/></draw:path><draw:path draw:style-name="gr5" draw:text-style-name="P29" svg:width="0.15cm" svg:height="0.215cm" svg:x="7.01cm" svg:y="0.001cm" svg:viewBox="0 0 151 216" svg:d="M76 22c-16 0-27 8-35 22s-11 36-11 64 3 50 11 64 19 22 35 22c15 0 26-8 34-22s12-36 12-64-4-50-12-64-19-22-34-22zM76 0c24 0 43 9 56 28 13 18 19 45 19 80s-6 62-19 80-32 28-56 28c-25 0-43-10-57-28-13-18-19-45-19-80s6-62 19-80c14-19 32-28 57-28z"><text:p/></draw:path><draw:path draw:style-name="gr5" draw:text-style-name="P29" svg:width="0.042cm" svg:height="0.068cm" svg:x="7.207cm" svg:y="0.177cm" svg:viewBox="0 0 43 69" svg:d="M12 0c10 0 21 0 31 0 0 8 0 16 0 24-8 15-16 30-24 45-6 0-13 0-19 0 4-15 8-30 12-45 0-8 0-16 0-24z"><text:p/></draw:path><draw:path draw:style-name="gr5" draw:text-style-name="P29" svg:width="0.138cm" svg:height="0.211cm" svg:x="7.301cm" svg:y="0.001cm" svg:viewBox="0 0 139 212" svg:d="M36 188h103v24h-139v-24c11-11 26-26 46-44 19-19 31-31 36-37 10-10 17-18 20-25 5-7 6-14 6-21 0-11-4-20-12-27-9-7-19-10-32-10-9 0-19 1-29 4-11 3-21 8-34 14v-29c13-4 24-7 34-10 11-2 20-3 28-3 23 0 42 5 55 16 14 11 20 25 20 43 0 9-1 17-5 25-4 7-9 16-19 27-2 2-9 10-23 23-13 13-31 31-55 54z"><text:p/></draw:path></draw:g><draw:g draw:style-name="gr4"><draw:path draw:style-name="gr5" draw:text-style-name="P29" svg:width="0.161cm" svg:height="0.019cm" svg:x="5.96cm" svg:y="0.125cm" svg:viewBox="0 0 162 20" svg:d="M0 0c54 0 108 0 162 0 0 7 0 13 0 20-54 0-108 0-162 0 0-7 0-13 0-20z"><text:p/></draw:path><draw:path draw:style-name="gr5" draw:text-style-name="P29" svg:width="0.15cm" svg:height="0.215cm" svg:x="6.157cm" svg:y="0.001cm" svg:viewBox="0 0 151 216" svg:d="M76 22c-16 0-27 8-35 22s-11 36-11 64 3 50 11 64 19 22 35 22c15 0 26-8 34-22s12-36 12-64-4-50-12-64-19-22-34-22zM76 0c24 0 43 9 56 28 13 18 19 45 19 80s-6 62-19 80-32 28-56 28c-25 0-43-10-57-28-13-18-19-45-19-80s6-62 19-80c14-19 32-28 57-28z"><text:p/></draw:path><draw:path draw:style-name="gr5" draw:text-style-name="P29" svg:width="0.042cm" svg:height="0.068cm" svg:x="6.353cm" svg:y="0.177cm" svg:viewBox="0 0 43 69" svg:d="M12 0c10 0 21 0 31 0 0 8 0 16 0 24-8 15-16 30-24 45-6 0-13 0-19 0 4-15 8-30 12-45 0-8 0-16 0-24z"><text:p/></draw:path><draw:path draw:style-name="gr5" draw:text-style-name="P29" svg:width="0.143cm" svg:height="0.215cm" svg:x="6.449cm" svg:y="0.001cm" svg:viewBox="0 0 144 216" svg:d="M99 100c14 2 25 9 33 17 8 10 12 21 12 34 0 21-7 36-22 48-15 11-36 17-64 17-9 0-18-1-28-3-9-1-19-4-30-7v-28c9 5 17 8 27 11 10 2 20 3 31 3 18 0 32-3 42-11 10-6 15-16 15-30 0-12-5-22-14-28-9-8-21-11-38-11h-25v-23h27c14 0 25-3 33-8s11-14 11-24c0-11-3-19-12-25-7-6-19-8-34-8-8 0-16 0-26 2-9 2-19 4-31 8v-25c12-3 22-5 32-7 10-1 20-2 28-2 23 0 41 5 53 15 14 9 20 22 20 39 0 11-3 21-10 29s-17 13-30 17z"><text:p/></draw:path></draw:g><draw:g draw:style-name="gr4"><draw:path draw:style-name="gr5" draw:text-style-name="P29" svg:width="0.161cm" svg:height="0.019cm" svg:x="5.106cm" svg:y="0.125cm" svg:viewBox="0 0 162 20" svg:d="M0 0c54 0 108 0 162 0 0 7 0 13 0 20-54 0-108 0-162 0 0-7 0-13 0-20z"><text:p/></draw:path><draw:path draw:style-name="gr5" draw:text-style-name="P29" svg:width="0.15cm" svg:height="0.215cm" svg:x="5.304cm" svg:y="0.001cm" svg:viewBox="0 0 151 216" svg:d="M76 22c-16 0-27 8-35 22s-11 36-11 64 3 50 11 64 19 22 35 22c15 0 26-8 34-22s12-36 12-64-4-50-12-64-19-22-34-22zM76 0c24 0 43 9 56 28 13 18 19 45 19 80s-6 62-19 80-32 28-56 28c-25 0-43-10-57-28-13-18-19-45-19-80s6-62 19-80c14-19 32-28 57-28z"><text:p/></draw:path><draw:path draw:style-name="gr5" draw:text-style-name="P29" svg:width="0.042cm" svg:height="0.068cm" svg:x="5.5cm" svg:y="0.177cm" svg:viewBox="0 0 43 69" svg:d="M12 0c10 0 21 0 31 0 0 8 0 16 0 24-8 15-16 30-24 45-6 0-13 0-19 0 4-15 8-30 12-45 0-8 0-16 0-24z"><text:p/></draw:path><draw:path draw:style-name="gr5" draw:text-style-name="P29" svg:width="0.159cm" svg:height="0.207cm" svg:x="5.588cm" svg:y="0.005cm" svg:viewBox="0 0 160 208" svg:d="M99 24c-25 37-50 74-75 112 25 0 50 0 75 0 0-38 0-75 0-112zM91 0c13 0 25 0 38 0 0 45 0 90 0 136 10 0 20 0 31 0 0 8 0 15 0 23-11 0-21 0-31 0 0 16 0 33 0 49-10 0-20 0-30 0 0-16 0-33 0-49-33 0-66 0-99 0 0-9 0-18 0-27 31-44 61-88 91-132z"><text:p/></draw:path></draw:g><draw:g draw:style-name="gr4"><draw:path draw:style-name="gr5" draw:text-style-name="P29" svg:width="0.161cm" svg:height="0.019cm" svg:x="4.253cm" svg:y="0.125cm" svg:viewBox="0 0 162 20" svg:d="M0 0c54 0 108 0 162 0 0 7 0 13 0 20-54 0-108 0-162 0 0-7 0-13 0-20z"><text:p/></draw:path><draw:path draw:style-name="gr5" draw:text-style-name="P29" svg:width="0.15cm" svg:height="0.215cm" svg:x="4.451cm" svg:y="0.001cm" svg:viewBox="0 0 151 216" svg:d="M76 22c-16 0-27 8-35 22s-11 36-11 64 3 50 11 64 19 22 35 22c15 0 26-8 34-22s12-36 12-64-4-50-12-64-19-22-34-22zM76 0c24 0 43 9 56 28 13 18 19 45 19 80s-6 62-19 80-32 28-56 28c-25 0-43-10-57-28-13-18-19-45-19-80s6-62 19-80c14-19 32-28 57-28z"><text:p/></draw:path><draw:path draw:style-name="gr5" draw:text-style-name="P29" svg:width="0.042cm" svg:height="0.068cm" svg:x="4.647cm" svg:y="0.177cm" svg:viewBox="0 0 43 69" svg:d="M12 0c10 0 21 0 31 0 0 8 0 16 0 24-8 15-16 30-24 45-6 0-13 0-19 0 4-15 8-30 12-45 0-8 0-16 0-24z"><text:p/></draw:path><draw:path draw:style-name="gr5" draw:text-style-name="P29" svg:width="0.141cm" svg:height="0.211cm" svg:x="4.743cm" svg:y="0.006cm" svg:viewBox="0 0 142 212" svg:d="M9 0h117v24h-90v50c5-1 9-2 13-3 4 0 9-1 14-1 24 0 43 7 57 19 14 13 22 30 22 52s-8 40-22 53c-15 12-35 18-62 18-10 0-19-1-28-2-10-2-20-4-30-7v-28c9 4 18 8 27 10 10 2 20 3 30 3 17 0 30-4 40-13 10-8 15-19 15-34 0-14-5-26-15-34-10-9-23-13-40-13-8 0-16 0-24 2-7 2-15 4-24 9z"><text:p/></draw:path></draw:g><draw:g draw:style-name="gr4"><draw:path draw:style-name="gr5" draw:text-style-name="P29" svg:width="0.161cm" svg:height="0.019cm" svg:x="3.4cm" svg:y="0.125cm" svg:viewBox="0 0 162 20" svg:d="M0 0c54 0 108 0 162 0 0 7 0 13 0 20-54 0-108 0-162 0 0-7 0-13 0-20z"><text:p/></draw:path><draw:path draw:style-name="gr5" draw:text-style-name="P29" svg:width="0.15cm" svg:height="0.215cm" svg:x="3.598cm" svg:y="0.001cm" svg:viewBox="0 0 151 216" svg:d="M76 22c-16 0-27 8-35 22s-11 36-11 64 3 50 11 64 19 22 35 22c15 0 26-8 34-22s12-36 12-64-4-50-12-64-19-22-34-22zM76 0c24 0 43 9 56 28 13 18 19 45 19 80s-6 62-19 80-32 28-56 28c-25 0-43-10-57-28-13-18-19-45-19-80s6-62 19-80c14-19 32-28 57-28z"><text:p/></draw:path><draw:path draw:style-name="gr5" draw:text-style-name="P29" svg:width="0.042cm" svg:height="0.068cm" svg:x="3.794cm" svg:y="0.177cm" svg:viewBox="0 0 43 69" svg:d="M12 0c10 0 21 0 31 0 0 8 0 16 0 24-8 15-16 30-24 45-6 0-13 0-19 0 4-15 8-30 12-45 0-8 0-16 0-24z"><text:p/></draw:path><draw:path draw:style-name="gr5" draw:text-style-name="P29" svg:width="0.15cm" svg:height="0.215cm" svg:x="3.888cm" svg:y="0.001cm" svg:viewBox="0 0 151 216" svg:d="M78 96c-13 0-23 4-31 13s-12 21-12 36 4 27 12 36c8 8 18 13 31 13 14 0 24-5 32-13 8-9 12-21 12-36s-4-27-12-36-18-13-32-13zM137 8v26c-8-4-15-6-23-8-7-2-14-2-22-2-19 0-34 6-45 18-10 13-16 32-17 57 6-8 13-14 21-18 9-5 19-7 29-7 22 0 39 6 52 19s19 30 19 52-6 38-19 51c-14 13-32 20-54 20-25 0-45-10-58-28-14-18-20-45-20-80 0-33 9-59 25-79 16-19 38-29 66-29 7 0 15 1 23 2 7 1 15 3 23 6z"><text:p/></draw:path></draw:g><draw:g draw:style-name="gr4"><draw:path draw:style-name="gr5" draw:text-style-name="P29" svg:width="0.161cm" svg:height="0.019cm" svg:x="2.547cm" svg:y="0.125cm" svg:viewBox="0 0 162 20" svg:d="M0 0c54 0 108 0 162 0 0 7 0 13 0 20-54 0-108 0-162 0 0-7 0-13 0-20z"><text:p/></draw:path><draw:path draw:style-name="gr5" draw:text-style-name="P29" svg:width="0.15cm" svg:height="0.215cm" svg:x="2.745cm" svg:y="0.001cm" svg:viewBox="0 0 151 216" svg:d="M76 22c-16 0-27 8-35 22s-11 36-11 64 3 50 11 64 19 22 35 22c15 0 26-8 34-22s12-36 12-64-4-50-12-64-19-22-34-22zM76 0c24 0 43 9 56 28 13 18 19 45 19 80s-6 62-19 80-32 28-56 28c-25 0-43-10-57-28-13-18-19-45-19-80s6-62 19-80c14-19 32-28 57-28z"><text:p/></draw:path><draw:path draw:style-name="gr5" draw:text-style-name="P29" svg:width="0.042cm" svg:height="0.068cm" svg:x="2.941cm" svg:y="0.177cm" svg:viewBox="0 0 43 69" svg:d="M12 0c10 0 21 0 31 0 0 8 0 16 0 24-8 15-16 30-24 45-6 0-13 0-19 0 4-15 8-30 12-45 0-8 0-16 0-24z"><text:p/></draw:path><draw:path draw:style-name="gr5" draw:text-style-name="P29" svg:width="0.14cm" svg:height="0.207cm" svg:x="3.038cm" svg:y="0.006cm" svg:viewBox="0 0 141 208" svg:d="M0 0c47 0 94 0 141 0 0 4 0 8 0 12-27 66-53 131-80 196-10 0-20 0-30 0 24-62 49-123 74-184-35 0-70 0-105 0 0-8 0-16 0-24z"><text:p/></draw:path></draw:g><draw:g draw:style-name="gr4"><draw:path draw:style-name="gr5" draw:text-style-name="P29" svg:width="0.161cm" svg:height="0.019cm" svg:x="1.694cm" svg:y="0.125cm" svg:viewBox="0 0 162 20" svg:d="M0 0c54 0 108 0 162 0 0 7 0 13 0 20-54 0-108 0-162 0 0-7 0-13 0-20z"><text:p/></draw:path><draw:path draw:style-name="gr5" draw:text-style-name="P29" svg:width="0.15cm" svg:height="0.215cm" svg:x="1.892cm" svg:y="0.001cm" svg:viewBox="0 0 151 216" svg:d="M76 22c-16 0-27 8-35 22s-11 36-11 64 3 50 11 64 19 22 35 22c15 0 26-8 34-22s12-36 12-64-4-50-12-64-19-22-34-22zM76 0c24 0 43 9 56 28 13 18 19 45 19 80s-6 62-19 80-32 28-56 28c-25 0-43-10-57-28-13-18-19-45-19-80s6-62 19-80c14-19 32-28 57-28z"><text:p/></draw:path><draw:path draw:style-name="gr5" draw:text-style-name="P29" svg:width="0.042cm" svg:height="0.068cm" svg:x="2.088cm" svg:y="0.177cm" svg:viewBox="0 0 43 69" svg:d="M12 0c10 0 21 0 31 0 0 8 0 16 0 24-8 15-16 30-24 45-6 0-13 0-19 0 4-15 8-30 12-45 0-8 0-16 0-24z"><text:p/></draw:path><draw:path draw:style-name="gr5" draw:text-style-name="P29" svg:width="0.15cm" svg:height="0.215cm" svg:x="2.181cm" svg:y="0.001cm" svg:viewBox="0 0 151 216" svg:d="M75 113c-14 0-25 4-33 11s-12 17-12 29c0 13 4 23 12 30s19 11 33 11c15 0 25-4 34-11 8-8 12-17 12-30 0-12-4-22-12-29-9-7-19-11-34-11zM46 101c-13-3-23-9-30-17s-11-18-11-30c0-17 6-30 19-39 12-10 29-15 51-15s39 5 52 15c12 9 18 22 18 39 0 12-4 22-11 30s-17 14-29 17c14 4 25 10 34 19 7 9 12 20 12 33 0 20-7 36-20 47-13 10-31 16-56 16-24 0-42-6-56-16-13-11-19-27-19-47 0-13 4-24 12-33s19-15 34-19zM35 57c0 10 3 19 11 25 7 6 17 9 29 9 13 0 23-3 30-9s11-15 11-25c0-11-4-19-11-25s-17-10-30-10c-12 0-22 4-29 10-8 6-11 14-11 25z"><text:p/></draw:path></draw:g><draw:g draw:style-name="gr4"><draw:path draw:style-name="gr5" draw:text-style-name="P29" svg:width="0.161cm" svg:height="0.019cm" svg:x="0.841cm" svg:y="0.125cm" svg:viewBox="0 0 162 20" svg:d="M0 0c54 0 108 0 162 0 0 7 0 13 0 20-54 0-108 0-162 0 0-7 0-13 0-20z"><text:p/></draw:path><draw:path draw:style-name="gr5" draw:text-style-name="P29" svg:width="0.15cm" svg:height="0.215cm" svg:x="1.038cm" svg:y="0.001cm" svg:viewBox="0 0 151 216" svg:d="M76 22c-16 0-27 8-35 22s-11 36-11 64 3 50 11 64 19 22 35 22c15 0 26-8 34-22s12-36 12-64-4-50-12-64-19-22-34-22zM76 0c24 0 43 9 56 28 13 18 19 45 19 80s-6 62-19 80-32 28-56 28c-25 0-43-10-57-28-13-18-19-45-19-80s6-62 19-80c14-19 32-28 57-28z"><text:p/></draw:path><draw:path draw:style-name="gr5" draw:text-style-name="P29" svg:width="0.042cm" svg:height="0.068cm" svg:x="1.235cm" svg:y="0.177cm" svg:viewBox="0 0 43 69" svg:d="M12 0c10 0 21 0 31 0 0 8 0 16 0 24-8 15-16 30-24 45-6 0-13 0-19 0 4-15 8-30 12-45 0-8 0-16 0-24z"><text:p/></draw:path><draw:path draw:style-name="gr5" draw:text-style-name="P29" svg:width="0.15cm" svg:height="0.215cm" svg:x="1.326cm" svg:y="0.001cm" svg:viewBox="0 0 151 216" svg:d="M14 208v-26c7 3 15 5 23 7 7 3 15 3 22 3 20 0 35-6 45-19 10-12 16-31 18-56-6 8-13 14-22 18-8 5-18 7-29 7-22 0-39-7-52-19-13-13-19-31-19-52 0-22 6-39 20-51 13-13 31-20 53-20 26 0 45 9 59 28 12 18 19 45 19 80 0 33-8 59-24 79-17 19-39 29-67 29-7 0-14-1-22-2-7-2-16-4-24-6zM73 119c14 0 24-4 32-12 7-9 12-21 12-36s-5-27-12-36c-8-8-18-13-32-13-13 0-24 5-32 13-8 9-11 21-11 36s3 27 11 36c8 8 19 12 32 12z"><text:p/></draw:path></draw:g><draw:g draw:style-name="gr4"><draw:path draw:style-name="gr5" draw:text-style-name="P29" svg:width="0.161cm" svg:height="0.019cm" svg:x="0.119cm" svg:y="0.137cm" svg:viewBox="0 0 162 20" svg:d="M0 0c54 0 108 0 162 0 0 7 0 13 0 20-54 0-108 0-162 0 0-7 0-13 0-20z"><text:p/></draw:path><draw:path draw:style-name="gr5" draw:text-style-name="P29" svg:width="0.13cm" svg:height="0.207cm" svg:x="0.33cm" svg:y="0.018cm" svg:viewBox="0 0 131 208" svg:d="M4 184c17 0 32 0 49 0 0-53 0-106 0-158-18 3-35 6-53 10 0-9 0-17 0-26 18-3 35-7 53-10 10 0 20 0 29 0 0 61 0 123 0 184 16 0 32 0 49 0 0 8 0 16 0 24-43 0-85 0-127 0 0-8 0-16 0-24z"><text:p/></draw:path></draw:g><draw:path draw:style-name="gr5" draw:text-style-name="P29" svg:width="0.15cm" svg:height="0.215cm" svg:x="8.824cm" svg:y="0.002cm" svg:viewBox="0 0 151 216" svg:d="M76 22c-16 0-27 8-35 22s-11 36-11 64 3 50 11 64 19 22 35 22c15 0 26-8 34-22s12-36 12-64-4-50-12-64-19-22-34-22zM76 0c24 0 43 9 56 28 13 18 19 45 19 80s-6 62-19 80-32 28-56 28c-25 0-43-10-57-28-13-18-19-45-19-80s6-62 19-80c14-19 32-28 57-28z"><text:p/></draw:path><draw:g draw:style-name="gr4"><draw:path draw:style-name="gr5" draw:text-style-name="P29" svg:width="0.15cm" svg:height="0.215cm" svg:x="9.494cm" svg:y="0.002cm" svg:viewBox="0 0 151 216" svg:d="M76 22c-16 0-27 8-35 22s-11 36-11 64 3 50 11 64 19 22 35 22c15 0 26-8 34-22s12-36 12-64-4-50-12-64-19-22-34-22zM76 0c24 0 43 9 56 28 13 18 19 45 19 80s-6 62-19 80-32 28-56 28c-25 0-43-10-57-28-13-18-19-45-19-80s6-62 19-80c14-19 32-28 57-28z"><text:p/></draw:path><draw:path draw:style-name="gr5" draw:text-style-name="P29" svg:width="0.042cm" svg:height="0.068cm" svg:x="9.69cm" svg:y="0.178cm" svg:viewBox="0 0 43 69" svg:d="M12 0c10 0 21 0 31 0 0 8 0 16 0 24-8 15-16 30-24 45-6 0-13 0-19 0 4-15 8-30 12-45 0-8 0-16 0-24z"><text:p/></draw:path><draw:path draw:style-name="gr5" draw:text-style-name="P29" svg:width="0.13cm" svg:height="0.207cm" svg:x="9.795cm" svg:y="0.006cm" svg:viewBox="0 0 131 208" svg:d="M4 184c17 0 32 0 49 0 0-53 0-106 0-158-18 3-35 6-53 10 0-9 0-17 0-26 18-3 35-7 53-10 10 0 20 0 29 0 0 61 0 123 0 184 16 0 32 0 49 0 0 8 0 16 0 24-43 0-85 0-127 0 0-8 0-16 0-24z"><text:p/></draw:path></draw:g><draw:g draw:style-name="gr4"><draw:path draw:style-name="gr5" draw:text-style-name="P29" svg:width="0.15cm" svg:height="0.215cm" svg:x="10.347cm" svg:y="0.002cm" svg:viewBox="0 0 151 216" svg:d="M76 22c-16 0-27 8-35 22s-11 36-11 64 3 50 11 64 19 22 35 22c15 0 26-8 34-22s12-36 12-64-4-50-12-64-19-22-34-22zM76 0c24 0 43 9 56 28 13 18 19 45 19 80s-6 62-19 80-32 28-56 28c-25 0-43-10-57-28-13-18-19-45-19-80s6-62 19-80c14-19 32-28 57-28z"><text:p/></draw:path><draw:path draw:style-name="gr5" draw:text-style-name="P29" svg:width="0.042cm" svg:height="0.068cm" svg:x="10.543cm" svg:y="0.178cm" svg:viewBox="0 0 43 69" svg:d="M12 0c10 0 21 0 31 0 0 8 0 16 0 24-8 15-16 30-24 45-6 0-13 0-19 0 4-15 8-30 12-45 0-8 0-16 0-24z"><text:p/></draw:path><draw:path draw:style-name="gr5" draw:text-style-name="P29" svg:width="0.138cm" svg:height="0.211cm" svg:x="10.638cm" svg:y="0.002cm" svg:viewBox="0 0 139 212" svg:d="M36 188h103v24h-139v-24c11-11 26-26 46-44 19-19 31-31 36-37 10-10 17-18 20-25 5-7 6-14 6-21 0-11-4-20-12-27-9-7-19-10-32-10-9 0-19 1-29 4-11 3-21 8-34 14v-29c13-4 24-7 34-10 11-2 20-3 28-3 23 0 42 5 55 16 14 11 20 25 20 43 0 9-1 17-5 25-4 7-9 16-19 27-2 2-9 10-23 23-13 13-31 31-55 54z"><text:p/></draw:path></draw:g><draw:g draw:style-name="gr4"><draw:path draw:style-name="gr5" draw:text-style-name="P29" svg:width="0.15cm" svg:height="0.215cm" svg:x="11.2cm" svg:y="0.002cm" svg:viewBox="0 0 151 216" svg:d="M76 22c-16 0-27 8-35 22s-11 36-11 64 3 50 11 64 19 22 35 22c15 0 26-8 34-22s12-36 12-64-4-50-12-64-19-22-34-22zM76 0c24 0 43 9 56 28 13 18 19 45 19 80s-6 62-19 80-32 28-56 28c-25 0-43-10-57-28-13-18-19-45-19-80s6-62 19-80c14-19 32-28 57-28z"><text:p/></draw:path><draw:path draw:style-name="gr5" draw:text-style-name="P29" svg:width="0.042cm" svg:height="0.068cm" svg:x="11.396cm" svg:y="0.178cm" svg:viewBox="0 0 43 69" svg:d="M12 0c10 0 21 0 31 0 0 8 0 16 0 24-8 15-16 30-24 45-6 0-13 0-19 0 4-15 8-30 12-45 0-8 0-16 0-24z"><text:p/></draw:path><draw:path draw:style-name="gr5" draw:text-style-name="P29" svg:width="0.143cm" svg:height="0.215cm" svg:x="11.492cm" svg:y="0.002cm" svg:viewBox="0 0 144 216" svg:d="M99 100c14 2 25 9 33 17 8 10 12 21 12 34 0 21-7 36-22 48-15 11-36 17-64 17-9 0-18-1-28-3-9-1-19-4-30-7v-28c9 5 17 8 27 11 10 2 20 3 31 3 18 0 32-3 42-11 10-6 15-16 15-30 0-12-5-22-14-28-9-8-21-11-38-11h-25v-23h27c14 0 25-3 33-8s11-14 11-24c0-11-3-19-12-25-7-6-19-8-34-8-8 0-16 0-26 2-9 2-19 4-31 8v-25c12-3 22-5 32-7 10-1 20-2 28-2 23 0 41 5 53 15 14 9 20 22 20 39 0 11-3 21-10 29s-17 13-30 17z"><text:p/></draw:path></draw:g><draw:g draw:style-name="gr4"><draw:path draw:style-name="gr5" draw:text-style-name="P29" svg:width="0.15cm" svg:height="0.215cm" svg:x="12.053cm" svg:y="0.002cm" svg:viewBox="0 0 151 216" svg:d="M76 22c-16 0-27 8-35 22s-11 36-11 64 3 50 11 64 19 22 35 22c15 0 26-8 34-22s12-36 12-64-4-50-12-64-19-22-34-22zM76 0c24 0 43 9 56 28 13 18 19 45 19 80s-6 62-19 80-32 28-56 28c-25 0-43-10-57-28-13-18-19-45-19-80s6-62 19-80c14-19 32-28 57-28z"><text:p/></draw:path><draw:path draw:style-name="gr5" draw:text-style-name="P29" svg:width="0.042cm" svg:height="0.068cm" svg:x="12.249cm" svg:y="0.178cm" svg:viewBox="0 0 43 69" svg:d="M12 0c10 0 21 0 31 0 0 8 0 16 0 24-8 15-16 30-24 45-6 0-13 0-19 0 4-15 8-30 12-45 0-8 0-16 0-24z"><text:p/></draw:path><draw:path draw:style-name="gr5" draw:text-style-name="P29" svg:width="0.159cm" svg:height="0.207cm" svg:x="12.337cm" svg:y="0.006cm" svg:viewBox="0 0 160 208" svg:d="M99 24c-25 37-50 74-75 112 25 0 50 0 75 0 0-38 0-75 0-112zM91 0c13 0 25 0 38 0 0 45 0 90 0 136 10 0 20 0 31 0 0 8 0 15 0 23-11 0-21 0-31 0 0 16 0 33 0 49-10 0-20 0-30 0 0-16 0-33 0-49-33 0-66 0-99 0 0-9 0-18 0-27 31-44 61-88 91-132z"><text:p/></draw:path></draw:g><draw:g draw:style-name="gr4"><draw:path draw:style-name="gr5" draw:text-style-name="P29" svg:width="0.15cm" svg:height="0.215cm" svg:x="12.906cm" svg:y="0.002cm" svg:viewBox="0 0 151 216" svg:d="M76 22c-16 0-27 8-35 22s-11 36-11 64 3 50 11 64 19 22 35 22c15 0 26-8 34-22s12-36 12-64-4-50-12-64-19-22-34-22zM76 0c24 0 43 9 56 28 13 18 19 45 19 80s-6 62-19 80-32 28-56 28c-25 0-43-10-57-28-13-18-19-45-19-80s6-62 19-80c14-19 32-28 57-28z"><text:p/></draw:path><draw:path draw:style-name="gr5" draw:text-style-name="P29" svg:width="0.042cm" svg:height="0.068cm" svg:x="13.103cm" svg:y="0.178cm" svg:viewBox="0 0 43 69" svg:d="M12 0c10 0 21 0 31 0 0 8 0 16 0 24-8 15-16 30-24 45-6 0-13 0-19 0 4-15 8-30 12-45 0-8 0-16 0-24z"><text:p/></draw:path><draw:path draw:style-name="gr5" draw:text-style-name="P29" svg:width="0.141cm" svg:height="0.211cm" svg:x="13.199cm" svg:y="0.006cm" svg:viewBox="0 0 142 212" svg:d="M9 0h117v24h-90v50c5-1 9-2 13-3 4 0 9-1 14-1 24 0 43 7 57 19 14 13 22 30 22 52s-8 40-22 53c-15 12-35 18-62 18-10 0-19-1-28-2-10-2-20-4-30-7v-28c9 4 18 8 27 10 10 2 20 3 30 3 17 0 30-4 40-13 10-8 15-19 15-34 0-14-5-26-15-34-10-9-23-13-40-13-8 0-16 0-24 2-7 2-15 4-24 9z"><text:p/></draw:path></draw:g><draw:g draw:style-name="gr4"><draw:path draw:style-name="gr5" draw:text-style-name="P29" svg:width="0.15cm" svg:height="0.215cm" svg:x="13.759cm" svg:y="0.002cm" svg:viewBox="0 0 151 216" svg:d="M76 22c-16 0-27 8-35 22s-11 36-11 64 3 50 11 64 19 22 35 22c15 0 26-8 34-22s12-36 12-64-4-50-12-64-19-22-34-22zM76 0c24 0 43 9 56 28 13 18 19 45 19 80s-6 62-19 80-32 28-56 28c-25 0-43-10-57-28-13-18-19-45-19-80s6-62 19-80c14-19 32-28 57-28z"><text:p/></draw:path><draw:path draw:style-name="gr5" draw:text-style-name="P29" svg:width="0.042cm" svg:height="0.068cm" svg:x="13.956cm" svg:y="0.178cm" svg:viewBox="0 0 43 69" svg:d="M12 0c10 0 21 0 31 0 0 8 0 16 0 24-8 15-16 30-24 45-6 0-13 0-19 0 4-15 8-30 12-45 0-8 0-16 0-24z"><text:p/></draw:path><draw:path draw:style-name="gr5" draw:text-style-name="P29" svg:width="0.15cm" svg:height="0.215cm" svg:x="14.05cm" svg:y="0.002cm" svg:viewBox="0 0 151 216" svg:d="M78 96c-13 0-23 4-31 13s-12 21-12 36 4 27 12 36c8 8 18 13 31 13 14 0 24-5 32-13 8-9 12-21 12-36s-4-27-12-36-18-13-32-13zM137 8v26c-8-4-15-6-23-8-7-2-14-2-22-2-19 0-34 6-45 18-10 13-16 32-17 57 6-8 13-14 21-18 9-5 19-7 29-7 22 0 39 6 52 19s19 30 19 52-6 38-19 51c-14 13-32 20-54 20-25 0-45-10-58-28-14-18-20-45-20-80 0-33 9-59 25-79 16-19 38-29 66-29 7 0 15 1 23 2 7 1 15 3 23 6z"><text:p/></draw:path></draw:g><draw:g draw:style-name="gr4"><draw:path draw:style-name="gr5" draw:text-style-name="P29" svg:width="0.15cm" svg:height="0.215cm" svg:x="14.613cm" svg:y="0.002cm" svg:viewBox="0 0 151 216" svg:d="M76 22c-16 0-27 8-35 22s-11 36-11 64 3 50 11 64 19 22 35 22c15 0 26-8 34-22s12-36 12-64-4-50-12-64-19-22-34-22zM76 0c24 0 43 9 56 28 13 18 19 45 19 80s-6 62-19 80-32 28-56 28c-25 0-43-10-57-28-13-18-19-45-19-80s6-62 19-80c14-19 32-28 57-28z"><text:p/></draw:path><draw:path draw:style-name="gr5" draw:text-style-name="P29" svg:width="0.042cm" svg:height="0.068cm" svg:x="14.809cm" svg:y="0.178cm" svg:viewBox="0 0 43 69" svg:d="M12 0c10 0 21 0 31 0 0 8 0 16 0 24-8 15-16 30-24 45-6 0-13 0-19 0 4-15 8-30 12-45 0-8 0-16 0-24z"><text:p/></draw:path><draw:path draw:style-name="gr5" draw:text-style-name="P29" svg:width="0.14cm" svg:height="0.207cm" svg:x="14.906cm" svg:y="0.006cm" svg:viewBox="0 0 141 208" svg:d="M0 0c47 0 94 0 141 0 0 4 0 8 0 12-27 66-53 131-80 196-10 0-20 0-30 0 24-62 49-123 74-184-35 0-70 0-105 0 0-8 0-16 0-24z"><text:p/></draw:path></draw:g><draw:g draw:style-name="gr4"><draw:path draw:style-name="gr5" draw:text-style-name="P29" svg:width="0.15cm" svg:height="0.215cm" svg:x="15.466cm" svg:y="0.002cm" svg:viewBox="0 0 151 216" svg:d="M76 22c-16 0-27 8-35 22s-11 36-11 64 3 50 11 64 19 22 35 22c15 0 26-8 34-22s12-36 12-64-4-50-12-64-19-22-34-22zM76 0c24 0 43 9 56 28 13 18 19 45 19 80s-6 62-19 80-32 28-56 28c-25 0-43-10-57-28-13-18-19-45-19-80s6-62 19-80c14-19 32-28 57-28z"><text:p/></draw:path><draw:path draw:style-name="gr5" draw:text-style-name="P29" svg:width="0.042cm" svg:height="0.068cm" svg:x="15.662cm" svg:y="0.178cm" svg:viewBox="0 0 43 69" svg:d="M12 0c10 0 21 0 31 0 0 8 0 16 0 24-8 15-16 30-24 45-6 0-13 0-19 0 4-15 8-30 12-45 0-8 0-16 0-24z"><text:p/></draw:path><draw:path draw:style-name="gr5" draw:text-style-name="P29" svg:width="0.15cm" svg:height="0.215cm" svg:x="15.755cm" svg:y="0.002cm" svg:viewBox="0 0 151 216" svg:d="M75 113c-14 0-25 4-33 11s-12 17-12 29c0 13 4 23 12 30s19 11 33 11c15 0 25-4 34-11 8-8 12-17 12-30 0-12-4-22-12-29-9-7-19-11-34-11zM46 101c-13-3-23-9-30-17s-11-18-11-30c0-17 6-30 19-39 12-10 29-15 51-15s39 5 52 15c12 9 18 22 18 39 0 12-4 22-11 30s-17 14-29 17c14 4 25 10 34 19 7 9 12 20 12 33 0 20-7 36-20 47-13 10-31 16-56 16-24 0-42-6-56-16-13-11-19-27-19-47 0-13 4-24 12-33s19-15 34-19zM35 57c0 10 3 19 11 25 7 6 17 9 29 9 13 0 23-3 30-9s11-15 11-25c0-11-4-19-11-25s-17-10-30-10c-12 0-22 4-29 10-8 6-11 14-11 25z"><text:p/></draw:path></draw:g><draw:g draw:style-name="gr4"><draw:path draw:style-name="gr5" draw:text-style-name="P29" svg:width="0.15cm" svg:height="0.215cm" svg:x="16.319cm" svg:y="0.002cm" svg:viewBox="0 0 151 216" svg:d="M76 22c-16 0-27 8-35 22s-11 36-11 64 3 50 11 64 19 22 35 22c15 0 26-8 34-22s12-36 12-64-4-50-12-64-19-22-34-22zM76 0c24 0 43 9 56 28 13 18 19 45 19 80s-6 62-19 80-32 28-56 28c-25 0-43-10-57-28-13-18-19-45-19-80s6-62 19-80c14-19 32-28 57-28z"><text:p/></draw:path><draw:path draw:style-name="gr5" draw:text-style-name="P29" svg:width="0.042cm" svg:height="0.068cm" svg:x="16.515cm" svg:y="0.178cm" svg:viewBox="0 0 43 69" svg:d="M12 0c10 0 21 0 31 0 0 8 0 16 0 24-8 15-16 30-24 45-6 0-13 0-19 0 4-15 8-30 12-45 0-8 0-16 0-24z"><text:p/></draw:path><draw:path draw:style-name="gr5" draw:text-style-name="P29" svg:width="0.15cm" svg:height="0.215cm" svg:x="16.607cm" svg:y="0.002cm" svg:viewBox="0 0 151 216" svg:d="M14 208v-26c7 3 15 5 23 7 7 3 15 3 22 3 20 0 35-6 45-19 10-12 16-31 18-56-6 8-13 14-22 18-8 5-18 7-29 7-22 0-39-7-52-19-13-13-19-31-19-52 0-22 6-39 20-51 13-13 31-20 53-20 26 0 45 9 59 28 12 18 19 45 19 80 0 33-8 59-24 79-17 19-39 29-67 29-7 0-14-1-22-2-7-2-16-4-24-6zM73 119c14 0 24-4 32-12 7-9 12-21 12-36s-5-27-12-36c-8-8-18-13-32-13-13 0-24 5-32 13-8 9-11 21-11 36s3 27 11 36c8 8 19 12 32 12z"><text:p/></draw:path></draw:g><draw:path draw:style-name="gr5" draw:text-style-name="P29" svg:width="0.13cm" svg:height="0.207cm" svg:x="17.329cm" svg:y="0.006cm" svg:viewBox="0 0 131 208" svg:d="M4 184c17 0 32 0 49 0 0-53 0-106 0-158-18 3-35 6-53 10 0-9 0-17 0-26 18-3 35-7 53-10 10 0 20 0 29 0 0 61 0 123 0 184 16 0 32 0 49 0 0 8 0 16 0 24-43 0-85 0-127 0 0-8 0-16 0-24z"><text:p/></draw:path></draw:g></text:p>
      <text:p text:style-name="cms-Separador"/>
      <text:p text:style-name="P4"><text:span text:style-name="T14">Ejemplo </text:span><text:span text:style-name="T15"><text:sequence text:ref-name="refcmsNum1" text:name="cmsNum" text:formula="ooow:cmsNum+1" style:num-format="1">2</text:sequence></text:span>: todas las <text:span text:style-name="T21">cent</text:span>é<text:span text:style-name="T21">s</text:span>imas e<text:span text:style-name="T21">ntre</text:span> 1,<text:span text:style-name="T21">2</text:span> <text:span text:style-name="T21">y</text:span> 1,<text:span text:style-name="T21">3</text:span>:</text:p>
      <text:p text:style-name="P5"><draw:g text:anchor-type="as-char" svg:y="0cm" draw:z-index="1" draw:style-name="gr1"><draw:path draw:style-name="gr2" draw:text-style-name="P27" svg:width="13.346cm" svg:height="0cm" svg:x="-0.001cm" svg:y="0.694cm" svg:viewBox="0 0 13347 0" svg:d="M0 0c4449 0 8898 0 13347 0"><text:p/></draw:path><draw:path draw:style-name="gr3" draw:text-style-name="P28" svg:width="0.3cm" svg:height="0.3cm" svg:x="0.391cm" svg:y="0.544cm" svg:viewBox="0 0 301 301" svg:d="M150 0c85 0 150 65 150 150s-65 150-150 150-150-65-150-150 65-150 150-150zM0 0zM301 301z"><text:p/></draw:path><draw:path draw:style-name="gr3" draw:text-style-name="P28" svg:width="0.3cm" svg:height="0.3cm" svg:x="1.591cm" svg:y="0.544cm" svg:viewBox="0 0 301 301" svg:d="M150 0c85 0 150 65 150 150s-65 150-150 150-150-65-150-150 65-150 150-150zM0 0zM301 301z"><text:p/></draw:path><draw:path draw:style-name="gr3" draw:text-style-name="P28" svg:width="0.3cm" svg:height="0.3cm" svg:x="2.791cm" svg:y="0.544cm" svg:viewBox="0 0 301 301" svg:d="M150 0c85 0 150 65 150 150s-65 150-150 150-150-65-150-150 65-150 150-150zM0 0zM301 301z"><text:p/></draw:path><draw:path draw:style-name="gr3" draw:text-style-name="P28" svg:width="0.3cm" svg:height="0.3cm" svg:x="3.991cm" svg:y="0.544cm" svg:viewBox="0 0 301 301" svg:d="M150 0c85 0 150 65 150 150s-65 150-150 150-150-65-150-150 65-150 150-150zM0 0zM301 301z"><text:p/></draw:path><draw:path draw:style-name="gr3" draw:text-style-name="P28" svg:width="0.3cm" svg:height="0.3cm" svg:x="5.191cm" svg:y="0.544cm" svg:viewBox="0 0 301 301" svg:d="M150 0c85 0 150 65 150 150s-65 150-150 150-150-65-150-150 65-150 150-150zM0 0zM301 301z"><text:p/></draw:path><draw:path draw:style-name="gr3" draw:text-style-name="P28" svg:width="0.3cm" svg:height="0.3cm" svg:x="6.391cm" svg:y="0.544cm" svg:viewBox="0 0 301 301" svg:d="M150 0c85 0 150 65 150 150s-65 150-150 150-150-65-150-150 65-150 150-150zM0 0zM301 301z"><text:p/></draw:path><draw:path draw:style-name="gr3" draw:text-style-name="P28" svg:width="0.3cm" svg:height="0.3cm" svg:x="7.591cm" svg:y="0.544cm" svg:viewBox="0 0 301 301" svg:d="M150 0c85 0 150 65 150 150s-65 150-150 150-150-65-150-150 65-150 150-150zM0 0zM301 301z"><text:p/></draw:path><draw:path draw:style-name="gr3" draw:text-style-name="P28" svg:width="0.3cm" svg:height="0.3cm" svg:x="8.791cm" svg:y="0.544cm" svg:viewBox="0 0 301 301" svg:d="M150 0c85 0 150 65 150 150s-65 150-150 150-150-65-150-150 65-150 150-150zM0 0zM301 301z"><text:p/></draw:path><draw:path draw:style-name="gr3" draw:text-style-name="P28" svg:width="0.3cm" svg:height="0.3cm" svg:x="9.991cm" svg:y="0.544cm" svg:viewBox="0 0 301 301" svg:d="M150 0c85 0 150 65 150 150s-65 150-150 150-150-65-150-150 65-150 150-150zM0 0zM301 301z"><text:p/></draw:path><draw:path draw:style-name="gr3" draw:text-style-name="P28" svg:width="0.3cm" svg:height="0.3cm" svg:x="11.191cm" svg:y="0.544cm" svg:viewBox="0 0 301 301" svg:d="M150 0c85 0 150 65 150 150s-65 150-150 150-150-65-150-150 65-150 150-150zM0 0zM301 301z"><text:p/></draw:path><draw:path draw:style-name="gr3" draw:text-style-name="P28" svg:width="0.3cm" svg:height="0.3cm" svg:x="12.391cm" svg:y="0.544cm" svg:viewBox="0 0 301 301" svg:d="M150 0c85 0 150 65 150 150s-65 150-150 150-150-65-150-150 65-150 150-150zM0 0zM301 301z"><text:p/></draw:path><draw:g draw:style-name="gr4"><draw:path draw:style-name="gr5" draw:text-style-name="P29" svg:width="0.183cm" svg:height="0.308cm" svg:x="0.254cm" svg:y="0.007cm" svg:viewBox="0 0 184 309" svg:d="M6 273c23 0 45 0 68 0 0-78 0-157 0-235-25 5-49 10-74 15 0-13 0-25 0-38 25-5 49-10 74-15 14 0 28 0 41 0 0 91 0 182 0 273 23 0 46 0 69 0 0 12 0 24 0 36-60 0-119 0-178 0 0-12 0-24 0-36z"><text:p/></draw:path><draw:path draw:style-name="gr5" draw:text-style-name="P29" svg:width="0.06cm" svg:height="0.101cm" svg:x="0.512cm" svg:y="0.262cm" svg:viewBox="0 0 61 102" svg:d="M17 0c14 0 29 0 44 0 0 12 0 24 0 36-12 22-23 44-34 66-9 0-18 0-27 0 6-22 11-44 17-66 0-12 0-24 0-36z"><text:p/></draw:path><draw:path draw:style-name="gr5" draw:text-style-name="P29" svg:width="0.195cm" svg:height="0.313cm" svg:x="0.645cm" svg:y="0.001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/draw:g><draw:g draw:style-name="gr4"><draw:path draw:style-name="gr5" draw:text-style-name="P29" svg:width="0.183cm" svg:height="0.308cm" svg:x="1.263cm" svg:y="0.007cm" svg:viewBox="0 0 184 309" svg:d="M6 273c23 0 45 0 68 0 0-78 0-157 0-235-25 5-49 10-74 15 0-13 0-25 0-38 25-5 49-10 74-15 14 0 28 0 41 0 0 91 0 182 0 273 23 0 46 0 69 0 0 12 0 24 0 36-60 0-119 0-178 0 0-12 0-24 0-36z"><text:p/></draw:path><draw:path draw:style-name="gr5" draw:text-style-name="P29" svg:width="0.06cm" svg:height="0.101cm" svg:x="1.521cm" svg:y="0.262cm" svg:viewBox="0 0 61 102" svg:d="M17 0c14 0 29 0 44 0 0 12 0 24 0 36-12 22-23 44-34 66-9 0-18 0-27 0 6-22 11-44 17-66 0-12 0-24 0-36z"><text:p/></draw:path><draw:path draw:style-name="gr5" draw:text-style-name="P29" svg:width="0.195cm" svg:height="0.313cm" svg:x="1.654cm" svg:y="0.001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draw:path draw:style-name="gr5" draw:text-style-name="P29" svg:width="0.183cm" svg:height="0.308cm" svg:x="1.94cm" svg:y="0.007cm" svg:viewBox="0 0 184 309" svg:d="M6 273c23 0 45 0 68 0 0-78 0-157 0-235-25 5-49 10-74 15 0-13 0-25 0-38 25-5 49-10 74-15 14 0 28 0 41 0 0 91 0 182 0 273 23 0 46 0 69 0 0 12 0 24 0 36-60 0-119 0-178 0 0-12 0-24 0-36z"><text:p/></draw:path></draw:g><draw:g draw:style-name="gr4"><draw:path draw:style-name="gr5" draw:text-style-name="P29" svg:width="0.183cm" svg:height="0.308cm" svg:x="2.463cm" svg:y="0.007cm" svg:viewBox="0 0 184 309" svg:d="M6 273c23 0 45 0 68 0 0-78 0-157 0-235-25 5-49 10-74 15 0-13 0-25 0-38 25-5 49-10 74-15 14 0 28 0 41 0 0 91 0 182 0 273 23 0 46 0 69 0 0 12 0 24 0 36-60 0-119 0-178 0 0-12 0-24 0-36z"><text:p/></draw:path><draw:path draw:style-name="gr5" draw:text-style-name="P29" svg:width="0.06cm" svg:height="0.101cm" svg:x="2.721cm" svg:y="0.262cm" svg:viewBox="0 0 61 102" svg:d="M17 0c14 0 29 0 44 0 0 12 0 24 0 36-12 22-23 44-34 66-9 0-18 0-27 0 6-22 11-44 17-66 0-12 0-24 0-36z"><text:p/></draw:path><draw:path draw:style-name="gr5" draw:text-style-name="P29" svg:width="0.195cm" svg:height="0.313cm" svg:x="2.854cm" svg:y="0.001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draw:path draw:style-name="gr5" draw:text-style-name="P29" svg:width="0.195cm" svg:height="0.313cm" svg:x="3.125cm" svg:y="0.001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/draw:g><draw:g draw:style-name="gr4"><draw:path draw:style-name="gr5" draw:text-style-name="P29" svg:width="0.183cm" svg:height="0.308cm" svg:x="3.663cm" svg:y="0.007cm" svg:viewBox="0 0 184 309" svg:d="M6 273c23 0 45 0 68 0 0-78 0-157 0-235-25 5-49 10-74 15 0-13 0-25 0-38 25-5 49-10 74-15 14 0 28 0 41 0 0 91 0 182 0 273 23 0 46 0 69 0 0 12 0 24 0 36-60 0-119 0-178 0 0-12 0-24 0-36z"><text:p/></draw:path><draw:path draw:style-name="gr5" draw:text-style-name="P29" svg:width="0.06cm" svg:height="0.101cm" svg:x="3.921cm" svg:y="0.262cm" svg:viewBox="0 0 61 102" svg:d="M17 0c14 0 29 0 44 0 0 12 0 24 0 36-12 22-23 44-34 66-9 0-18 0-27 0 6-22 11-44 17-66 0-12 0-24 0-36z"><text:p/></draw:path><draw:path draw:style-name="gr5" draw:text-style-name="P29" svg:width="0.195cm" svg:height="0.313cm" svg:x="4.054cm" svg:y="0.001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draw:path draw:style-name="gr5" draw:text-style-name="P29" svg:width="0.202cm" svg:height="0.319cm" svg:x="4.326cm" svg:y="0.001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/draw:g><draw:g draw:style-name="gr4"><draw:path draw:style-name="gr5" draw:text-style-name="P29" svg:width="0.183cm" svg:height="0.308cm" svg:x="4.863cm" svg:y="0.007cm" svg:viewBox="0 0 184 309" svg:d="M6 273c23 0 45 0 68 0 0-78 0-157 0-235-25 5-49 10-74 15 0-13 0-25 0-38 25-5 49-10 74-15 14 0 28 0 41 0 0 91 0 182 0 273 23 0 46 0 69 0 0 12 0 24 0 36-60 0-119 0-178 0 0-12 0-24 0-36z"><text:p/></draw:path><draw:path draw:style-name="gr5" draw:text-style-name="P29" svg:width="0.06cm" svg:height="0.101cm" svg:x="5.121cm" svg:y="0.262cm" svg:viewBox="0 0 61 102" svg:d="M17 0c14 0 29 0 44 0 0 12 0 24 0 36-12 22-23 44-34 66-9 0-18 0-27 0 6-22 11-44 17-66 0-12 0-24 0-36z"><text:p/></draw:path><draw:path draw:style-name="gr5" draw:text-style-name="P29" svg:width="0.195cm" svg:height="0.313cm" svg:x="5.254cm" svg:y="0.001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draw:path draw:style-name="gr5" draw:text-style-name="P29" svg:width="0.224cm" svg:height="0.308cm" svg:x="5.515cm" svg:y="0.006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<text:p/></draw:path></draw:g><draw:g draw:style-name="gr4"><draw:path draw:style-name="gr5" draw:text-style-name="P29" svg:width="0.183cm" svg:height="0.308cm" svg:x="6.063cm" svg:y="0.007cm" svg:viewBox="0 0 184 309" svg:d="M6 273c23 0 45 0 68 0 0-78 0-157 0-235-25 5-49 10-74 15 0-13 0-25 0-38 25-5 49-10 74-15 14 0 28 0 41 0 0 91 0 182 0 273 23 0 46 0 69 0 0 12 0 24 0 36-60 0-119 0-178 0 0-12 0-24 0-36z"><text:p/></draw:path><draw:path draw:style-name="gr5" draw:text-style-name="P29" svg:width="0.06cm" svg:height="0.101cm" svg:x="6.321cm" svg:y="0.262cm" svg:viewBox="0 0 61 102" svg:d="M17 0c14 0 29 0 44 0 0 12 0 24 0 36-12 22-23 44-34 66-9 0-18 0-27 0 6-22 11-44 17-66 0-12 0-24 0-36z"><text:p/></draw:path><draw:path draw:style-name="gr5" draw:text-style-name="P29" svg:width="0.195cm" svg:height="0.313cm" svg:x="6.454cm" svg:y="0.001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draw:path draw:style-name="gr5" draw:text-style-name="P29" svg:width="0.199cm" svg:height="0.313cm" svg:x="6.727cm" svg:y="0.007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<text:p/></draw:path></draw:g><draw:g draw:style-name="gr4"><draw:path draw:style-name="gr5" draw:text-style-name="P29" svg:width="0.183cm" svg:height="0.308cm" svg:x="7.263cm" svg:y="0.007cm" svg:viewBox="0 0 184 309" svg:d="M6 273c23 0 45 0 68 0 0-78 0-157 0-235-25 5-49 10-74 15 0-13 0-25 0-38 25-5 49-10 74-15 14 0 28 0 41 0 0 91 0 182 0 273 23 0 46 0 69 0 0 12 0 24 0 36-60 0-119 0-178 0 0-12 0-24 0-36z"><text:p/></draw:path><draw:path draw:style-name="gr5" draw:text-style-name="P29" svg:width="0.06cm" svg:height="0.101cm" svg:x="7.521cm" svg:y="0.262cm" svg:viewBox="0 0 61 102" svg:d="M17 0c14 0 29 0 44 0 0 12 0 24 0 36-12 22-23 44-34 66-9 0-18 0-27 0 6-22 11-44 17-66 0-12 0-24 0-36z"><text:p/></draw:path><draw:path draw:style-name="gr5" draw:text-style-name="P29" svg:width="0.195cm" svg:height="0.313cm" svg:x="7.654cm" svg:y="0.001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draw:path draw:style-name="gr5" draw:text-style-name="P29" svg:width="0.212cm" svg:height="0.319cm" svg:x="7.924cm" svg:y="0.001cm" svg:viewBox="0 0 213 320" svg:d="M110 143c-19 0-33 6-44 19s-17 31-17 53 6 40 17 53 25 19 44 19 34-6 45-19 16-31 16-53-5-40-16-53-26-19-45-19zM193 12v38c-11-5-21-8-32-11-10-3-21-4-31-4-28 0-49 9-64 28-14 19-22 47-24 84 8-12 18-21 30-27 12-7 26-10 41-10 31 0 55 9 73 28s27 45 27 77-9 57-28 76-44 29-75 29c-36 0-63-14-82-41s-28-67-28-119c0-49 12-88 35-117 23-28 54-43 93-43 10 0 21 1 32 3 10 2 21 5 33 9z"><text:p/></draw:path></draw:g><draw:g draw:style-name="gr4"><draw:path draw:style-name="gr5" draw:text-style-name="P29" svg:width="0.183cm" svg:height="0.308cm" svg:x="8.463cm" svg:y="0.007cm" svg:viewBox="0 0 184 309" svg:d="M6 273c23 0 45 0 68 0 0-78 0-157 0-235-25 5-49 10-74 15 0-13 0-25 0-38 25-5 49-10 74-15 14 0 28 0 41 0 0 91 0 182 0 273 23 0 46 0 69 0 0 12 0 24 0 36-60 0-119 0-178 0 0-12 0-24 0-36z"><text:p/></draw:path><draw:path draw:style-name="gr5" draw:text-style-name="P29" svg:width="0.06cm" svg:height="0.101cm" svg:x="8.721cm" svg:y="0.262cm" svg:viewBox="0 0 61 102" svg:d="M17 0c14 0 29 0 44 0 0 12 0 24 0 36-12 22-23 44-34 66-9 0-18 0-27 0 6-22 11-44 17-66 0-12 0-24 0-36z"><text:p/></draw:path><draw:path draw:style-name="gr5" draw:text-style-name="P29" svg:width="0.195cm" svg:height="0.313cm" svg:x="8.854cm" svg:y="0.001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draw:path draw:style-name="gr5" draw:text-style-name="P29" svg:width="0.197cm" svg:height="0.308cm" svg:x="9.129cm" svg:y="0.007cm" svg:viewBox="0 0 198 309" svg:d="M0 0c66 0 132 0 198 0 0 6 0 12 0 18-37 97-74 194-112 291-14 0-29 0-43 0 35-92 70-183 105-274-49 0-99 0-148 0 0-12 0-23 0-35z"><text:p/></draw:path></draw:g><draw:g draw:style-name="gr4"><draw:path draw:style-name="gr5" draw:text-style-name="P29" svg:width="0.183cm" svg:height="0.308cm" svg:x="9.663cm" svg:y="0.007cm" svg:viewBox="0 0 184 309" svg:d="M6 273c23 0 45 0 68 0 0-78 0-157 0-235-25 5-49 10-74 15 0-13 0-25 0-38 25-5 49-10 74-15 14 0 28 0 41 0 0 91 0 182 0 273 23 0 46 0 69 0 0 12 0 24 0 36-60 0-119 0-178 0 0-12 0-24 0-36z"><text:p/></draw:path><draw:path draw:style-name="gr5" draw:text-style-name="P29" svg:width="0.06cm" svg:height="0.101cm" svg:x="9.921cm" svg:y="0.262cm" svg:viewBox="0 0 61 102" svg:d="M17 0c14 0 29 0 44 0 0 12 0 24 0 36-12 22-23 44-34 66-9 0-18 0-27 0 6-22 11-44 17-66 0-12 0-24 0-36z"><text:p/></draw:path><draw:path draw:style-name="gr5" draw:text-style-name="P29" svg:width="0.195cm" svg:height="0.313cm" svg:x="10.054cm" svg:y="0.001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draw:path draw:style-name="gr5" draw:text-style-name="P29" svg:width="0.211cm" svg:height="0.319cm" svg:x="10.323cm" svg:y="0.001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<text:p/></draw:path></draw:g><draw:g draw:style-name="gr4"><draw:path draw:style-name="gr5" draw:text-style-name="P29" svg:width="0.183cm" svg:height="0.308cm" svg:x="10.863cm" svg:y="0.007cm" svg:viewBox="0 0 184 309" svg:d="M6 273c23 0 45 0 68 0 0-78 0-157 0-235-25 5-49 10-74 15 0-13 0-25 0-38 25-5 49-10 74-15 14 0 28 0 41 0 0 91 0 182 0 273 23 0 46 0 69 0 0 12 0 24 0 36-60 0-119 0-178 0 0-12 0-24 0-36z"><text:p/></draw:path><draw:path draw:style-name="gr5" draw:text-style-name="P29" svg:width="0.06cm" svg:height="0.101cm" svg:x="11.121cm" svg:y="0.262cm" svg:viewBox="0 0 61 102" svg:d="M17 0c14 0 29 0 44 0 0 12 0 24 0 36-12 22-23 44-34 66-9 0-18 0-27 0 6-22 11-44 17-66 0-12 0-24 0-36z"><text:p/></draw:path><draw:path draw:style-name="gr5" draw:text-style-name="P29" svg:width="0.195cm" svg:height="0.313cm" svg:x="11.254cm" svg:y="0.001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draw:path draw:style-name="gr5" draw:text-style-name="P29" svg:width="0.212cm" svg:height="0.319cm" svg:x="11.521cm" svg:y="0.001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<text:p/></draw:path></draw:g><draw:g draw:style-name="gr4"><draw:path draw:style-name="gr5" draw:text-style-name="P29" svg:width="0.183cm" svg:height="0.308cm" svg:x="12.199cm" svg:y="0.007cm" svg:viewBox="0 0 184 309" svg:d="M6 273c23 0 45 0 68 0 0-78 0-157 0-235-25 5-49 10-74 15 0-13 0-25 0-38 25-5 49-10 74-15 14 0 28 0 41 0 0 91 0 182 0 273 23 0 46 0 69 0 0 12 0 24 0 36-60 0-119 0-178 0 0-12 0-24 0-36z"><text:p/></draw:path><draw:path draw:style-name="gr5" draw:text-style-name="P29" svg:width="0.06cm" svg:height="0.101cm" svg:x="12.457cm" svg:y="0.262cm" svg:viewBox="0 0 61 102" svg:d="M17 0c14 0 29 0 44 0 0 12 0 24 0 36-12 22-23 44-34 66-9 0-18 0-27 0 6-22 11-44 17-66 0-12 0-24 0-36z"><text:p/></draw:path><draw:path draw:style-name="gr5" draw:text-style-name="P29" svg:width="0.202cm" svg:height="0.319cm" svg:x="12.591cm" svg:y="0.001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/draw:g></draw:g></text:p>
      <text:p text:style-name="cms-Separador"/>
      <text:p text:style-name="P9"><text:span text:style-name="T14">Ejemplo </text:span><text:span text:style-name="T20"><text:sequence text:ref-name="refcmsNum2" text:name="cmsNum" text:formula="ooow:cmsNum+1" style:num-format="1">3</text:sequence></text:span>: todas las décimas desde <text:span text:style-name="T17">‒</text:span><text:span text:style-name="T18">3</text:span><text:span text:style-name="T19"> a </text:span><text:span text:style-name="T17">‒</text:span><text:span text:style-name="T18">4</text:span><text:span text:style-name="T19">:</text:span></text:p>
      <text:p text:style-name="P16"><draw:g text:anchor-type="as-char" draw:z-index="2" draw:style-name="gr6"><draw:path draw:style-name="gr7" draw:text-style-name="P27" svg:width="13.346cm" svg:height="0cm" svg:x="0.001cm" svg:y="0.692cm" svg:viewBox="0 0 13347 0" svg:d="M0 0c4449 0 8898 0 13347 0"><text:p/></draw:path><draw:path draw:style-name="gr8" draw:text-style-name="P28" svg:width="0.3cm" svg:height="0.3cm" svg:x="0.393cm" svg:y="0.543cm" svg:viewBox="0 0 301 301" svg:d="M150 0c85 0 150 65 150 150s-65 150-150 150-150-65-150-150 65-150 150-150zM0 0zM301 301z"><text:p/></draw:path><draw:path draw:style-name="gr9" draw:text-style-name="P28" svg:width="0.3cm" svg:height="0.3cm" svg:x="1.593cm" svg:y="0.543cm" svg:viewBox="0 0 301 301" svg:d="M150 0c85 0 150 65 150 150s-65 150-150 150-150-65-150-150 65-150 150-150zM0 0zM301 301z"><text:p/></draw:path><draw:path draw:style-name="gr10" draw:text-style-name="P28" svg:width="0.3cm" svg:height="0.3cm" svg:x="2.793cm" svg:y="0.543cm" svg:viewBox="0 0 301 301" svg:d="M150 0c85 0 150 65 150 150s-65 150-150 150-150-65-150-150 65-150 150-150zM0 0zM301 301z"><text:p/></draw:path><draw:path draw:style-name="gr11" draw:text-style-name="P28" svg:width="0.3cm" svg:height="0.3cm" svg:x="3.993cm" svg:y="0.543cm" svg:viewBox="0 0 301 301" svg:d="M150 0c85 0 150 65 150 150s-65 150-150 150-150-65-150-150 65-150 150-150zM0 0zM301 301z"><text:p/></draw:path><draw:path draw:style-name="gr12" draw:text-style-name="P28" svg:width="0.3cm" svg:height="0.3cm" svg:x="5.193cm" svg:y="0.543cm" svg:viewBox="0 0 301 301" svg:d="M150 0c85 0 150 65 150 150s-65 150-150 150-150-65-150-150 65-150 150-150zM0 0zM301 301z"><text:p/></draw:path><draw:path draw:style-name="gr13" draw:text-style-name="P28" svg:width="0.3cm" svg:height="0.3cm" svg:x="6.393cm" svg:y="0.543cm" svg:viewBox="0 0 301 301" svg:d="M150 0c85 0 150 65 150 150s-65 150-150 150-150-65-150-150 65-150 150-150zM0 0zM301 301z"><text:p/></draw:path><draw:path draw:style-name="gr14" draw:text-style-name="P28" svg:width="0.3cm" svg:height="0.3cm" svg:x="7.593cm" svg:y="0.543cm" svg:viewBox="0 0 301 301" svg:d="M150 0c85 0 150 65 150 150s-65 150-150 150-150-65-150-150 65-150 150-150zM0 0zM301 301z"><text:p/></draw:path><draw:path draw:style-name="gr15" draw:text-style-name="P28" svg:width="0.3cm" svg:height="0.3cm" svg:x="8.793cm" svg:y="0.543cm" svg:viewBox="0 0 301 301" svg:d="M150 0c85 0 150 65 150 150s-65 150-150 150-150-65-150-150 65-150 150-150zM0 0zM301 301z"><text:p/></draw:path><draw:path draw:style-name="gr16" draw:text-style-name="P28" svg:width="0.3cm" svg:height="0.3cm" svg:x="9.993cm" svg:y="0.543cm" svg:viewBox="0 0 301 301" svg:d="M150 0c85 0 150 65 150 150s-65 150-150 150-150-65-150-150 65-150 150-150zM0 0zM301 301z"><text:p/></draw:path><draw:path draw:style-name="gr17" draw:text-style-name="P28" svg:width="0.3cm" svg:height="0.3cm" svg:x="11.193cm" svg:y="0.543cm" svg:viewBox="0 0 301 301" svg:d="M150 0c85 0 150 65 150 150s-65 150-150 150-150-65-150-150 65-150 150-150zM0 0zM301 301z"><text:p/></draw:path><draw:path draw:style-name="gr18" draw:text-style-name="P28" svg:width="0.3cm" svg:height="0.3cm" svg:x="12.393cm" svg:y="0.543cm" svg:viewBox="0 0 301 301" svg:d="M150 0c85 0 150 65 150 150s-65 150-150 150-150-65-150-150 65-150 150-150zM0 0zM301 301z"><text:p/></draw:path><draw:g draw:style-name="gr4"><draw:path draw:style-name="gr19" draw:text-style-name="P29" svg:width="0.227cm" svg:height="0.029cm" svg:x="0.147cm" svg:y="0.183cm" svg:viewBox="0 0 228 30" svg:d="M0 0c76 0 152 0 228 0 0 10 0 20 0 30-76 0-152 0-228 0 0-10 0-20 0-30z"><text:p/></draw:path><draw:path draw:style-name="gr20" draw:text-style-name="P29" svg:width="0.224cm" svg:height="0.308cm" svg:x="0.418cm" svg:y="0.005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<text:p/></draw:path></draw:g><draw:g draw:style-name="gr4"><draw:path draw:style-name="gr21" draw:text-style-name="P29" svg:width="0.227cm" svg:height="0.029cm" svg:x="1.24cm" svg:y="0.183cm" svg:viewBox="0 0 228 30" svg:d="M0 0c76 0 152 0 228 0 0 10 0 20 0 30-76 0-152 0-228 0 0-10 0-20 0-30z"><text:p/></draw:path><draw:path draw:style-name="gr22" draw:text-style-name="P29" svg:width="0.202cm" svg:height="0.319cm" svg:x="1.522cm" svg:y="0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draw:path draw:style-name="gr23" draw:text-style-name="P29" svg:width="0.06cm" svg:height="0.101cm" svg:x="1.794cm" svg:y="0.261cm" svg:viewBox="0 0 61 102" svg:d="M17 0c14 0 29 0 44 0 0 12 0 24 0 36-12 22-23 44-34 66-9 0-18 0-27 0 6-22 11-44 17-66 0-12 0-24 0-36z"><text:p/></draw:path><draw:path draw:style-name="gr24" draw:text-style-name="P29" svg:width="0.212cm" svg:height="0.319cm" svg:x="1.923cm" svg:y="0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<text:p/></draw:path></draw:g><draw:g draw:style-name="gr4"><draw:path draw:style-name="gr25" draw:text-style-name="P29" svg:width="0.227cm" svg:height="0.029cm" svg:x="2.44cm" svg:y="0.183cm" svg:viewBox="0 0 228 30" svg:d="M0 0c76 0 152 0 228 0 0 10 0 20 0 30-76 0-152 0-228 0 0-10 0-20 0-30z"><text:p/></draw:path><draw:path draw:style-name="gr26" draw:text-style-name="P29" svg:width="0.202cm" svg:height="0.319cm" svg:x="2.722cm" svg:y="0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draw:path draw:style-name="gr27" draw:text-style-name="P29" svg:width="0.06cm" svg:height="0.101cm" svg:x="2.994cm" svg:y="0.261cm" svg:viewBox="0 0 61 102" svg:d="M17 0c14 0 29 0 44 0 0 12 0 24 0 36-12 22-23 44-34 66-9 0-18 0-27 0 6-22 11-44 17-66 0-12 0-24 0-36z"><text:p/></draw:path><draw:path draw:style-name="gr28" draw:text-style-name="P29" svg:width="0.211cm" svg:height="0.319cm" svg:x="3.125cm" svg:y="0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<text:p/></draw:path></draw:g><draw:g draw:style-name="gr4"><draw:path draw:style-name="gr29" draw:text-style-name="P29" svg:width="0.227cm" svg:height="0.029cm" svg:x="3.64cm" svg:y="0.183cm" svg:viewBox="0 0 228 30" svg:d="M0 0c76 0 152 0 228 0 0 10 0 20 0 30-76 0-152 0-228 0 0-10 0-20 0-30z"><text:p/></draw:path><draw:path draw:style-name="gr30" draw:text-style-name="P29" svg:width="0.202cm" svg:height="0.319cm" svg:x="3.922cm" svg:y="0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draw:path draw:style-name="gr31" draw:text-style-name="P29" svg:width="0.06cm" svg:height="0.101cm" svg:x="4.194cm" svg:y="0.261cm" svg:viewBox="0 0 61 102" svg:d="M17 0c14 0 29 0 44 0 0 12 0 24 0 36-12 22-23 44-34 66-9 0-18 0-27 0 6-22 11-44 17-66 0-12 0-24 0-36z"><text:p/></draw:path><draw:path draw:style-name="gr32" draw:text-style-name="P29" svg:width="0.197cm" svg:height="0.308cm" svg:x="4.331cm" svg:y="0.005cm" svg:viewBox="0 0 198 309" svg:d="M0 0c66 0 132 0 198 0 0 6 0 12 0 18-37 97-74 194-112 291-14 0-29 0-43 0 35-92 70-183 105-274-49 0-99 0-148 0 0-12 0-23 0-35z"><text:p/></draw:path></draw:g><draw:g draw:style-name="gr4"><draw:path draw:style-name="gr33" draw:text-style-name="P29" svg:width="0.227cm" svg:height="0.029cm" svg:x="4.84cm" svg:y="0.183cm" svg:viewBox="0 0 228 30" svg:d="M0 0c76 0 152 0 228 0 0 10 0 20 0 30-76 0-152 0-228 0 0-10 0-20 0-30z"><text:p/></draw:path><draw:path draw:style-name="gr34" draw:text-style-name="P29" svg:width="0.202cm" svg:height="0.319cm" svg:x="5.122cm" svg:y="0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draw:path draw:style-name="gr35" draw:text-style-name="P29" svg:width="0.06cm" svg:height="0.101cm" svg:x="5.394cm" svg:y="0.261cm" svg:viewBox="0 0 61 102" svg:d="M17 0c14 0 29 0 44 0 0 12 0 24 0 36-12 22-23 44-34 66-9 0-18 0-27 0 6-22 11-44 17-66 0-12 0-24 0-36z"><text:p/></draw:path><draw:path draw:style-name="gr36" draw:text-style-name="P29" svg:width="0.212cm" svg:height="0.319cm" svg:x="5.526cm" svg:y="0cm" svg:viewBox="0 0 213 320" svg:d="M110 143c-19 0-33 6-44 19s-17 31-17 53 6 40 17 53 25 19 44 19 34-6 45-19 16-31 16-53-5-40-16-53-26-19-45-19zM193 12v38c-11-5-21-8-32-11-10-3-21-4-31-4-28 0-49 9-64 28-14 19-22 47-24 84 8-12 18-21 30-27 12-7 26-10 41-10 31 0 55 9 73 28s27 45 27 77-9 57-28 76-44 29-75 29c-36 0-63-14-82-41s-28-67-28-119c0-49 12-88 35-117 23-28 54-43 93-43 10 0 21 1 32 3 10 2 21 5 33 9z"><text:p/></draw:path></draw:g><draw:g draw:style-name="gr4"><draw:path draw:style-name="gr37" draw:text-style-name="P29" svg:width="0.227cm" svg:height="0.029cm" svg:x="6.04cm" svg:y="0.183cm" svg:viewBox="0 0 228 30" svg:d="M0 0c76 0 152 0 228 0 0 10 0 20 0 30-76 0-152 0-228 0 0-10 0-20 0-30z"><text:p/></draw:path><draw:path draw:style-name="gr38" draw:text-style-name="P29" svg:width="0.202cm" svg:height="0.319cm" svg:x="6.322cm" svg:y="0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draw:path draw:style-name="gr39" draw:text-style-name="P29" svg:width="0.06cm" svg:height="0.101cm" svg:x="6.594cm" svg:y="0.261cm" svg:viewBox="0 0 61 102" svg:d="M17 0c14 0 29 0 44 0 0 12 0 24 0 36-12 22-23 44-34 66-9 0-18 0-27 0 6-22 11-44 17-66 0-12 0-24 0-36z"><text:p/></draw:path><draw:path draw:style-name="gr40" draw:text-style-name="P29" svg:width="0.199cm" svg:height="0.313cm" svg:x="6.729cm" svg:y="0.005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<text:p/></draw:path></draw:g><draw:g draw:style-name="gr4"><draw:path draw:style-name="gr41" draw:text-style-name="P29" svg:width="0.227cm" svg:height="0.029cm" svg:x="7.24cm" svg:y="0.183cm" svg:viewBox="0 0 228 30" svg:d="M0 0c76 0 152 0 228 0 0 10 0 20 0 30-76 0-152 0-228 0 0-10 0-20 0-30z"><text:p/></draw:path><draw:path draw:style-name="gr42" draw:text-style-name="P29" svg:width="0.202cm" svg:height="0.319cm" svg:x="7.522cm" svg:y="0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draw:path draw:style-name="gr43" draw:text-style-name="P29" svg:width="0.06cm" svg:height="0.101cm" svg:x="7.794cm" svg:y="0.261cm" svg:viewBox="0 0 61 102" svg:d="M17 0c14 0 29 0 44 0 0 12 0 24 0 36-12 22-23 44-34 66-9 0-18 0-27 0 6-22 11-44 17-66 0-12 0-24 0-36z"><text:p/></draw:path><draw:path draw:style-name="gr44" draw:text-style-name="P29" svg:width="0.224cm" svg:height="0.308cm" svg:x="7.917cm" svg:y="0.005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<text:p/></draw:path></draw:g><draw:g draw:style-name="gr4"><draw:path draw:style-name="gr45" draw:text-style-name="P29" svg:width="0.227cm" svg:height="0.029cm" svg:x="8.44cm" svg:y="0.183cm" svg:viewBox="0 0 228 30" svg:d="M0 0c76 0 152 0 228 0 0 10 0 20 0 30-76 0-152 0-228 0 0-10 0-20 0-30z"><text:p/></draw:path><draw:path draw:style-name="gr46" draw:text-style-name="P29" svg:width="0.202cm" svg:height="0.319cm" svg:x="8.722cm" svg:y="0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draw:path draw:style-name="gr47" draw:text-style-name="P29" svg:width="0.06cm" svg:height="0.101cm" svg:x="8.994cm" svg:y="0.261cm" svg:viewBox="0 0 61 102" svg:d="M17 0c14 0 29 0 44 0 0 12 0 24 0 36-12 22-23 44-34 66-9 0-18 0-27 0 6-22 11-44 17-66 0-12 0-24 0-36z"><text:p/></draw:path><draw:path draw:style-name="gr48" draw:text-style-name="P29" svg:width="0.202cm" svg:height="0.319cm" svg:x="9.128cm" svg:y="0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/draw:g><draw:g draw:style-name="gr4"><draw:path draw:style-name="gr49" draw:text-style-name="P29" svg:width="0.227cm" svg:height="0.029cm" svg:x="9.64cm" svg:y="0.183cm" svg:viewBox="0 0 228 30" svg:d="M0 0c76 0 152 0 228 0 0 10 0 20 0 30-76 0-152 0-228 0 0-10 0-20 0-30z"><text:p/></draw:path><draw:path draw:style-name="gr50" draw:text-style-name="P29" svg:width="0.202cm" svg:height="0.319cm" svg:x="9.922cm" svg:y="0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draw:path draw:style-name="gr51" draw:text-style-name="P29" svg:width="0.06cm" svg:height="0.101cm" svg:x="10.194cm" svg:y="0.261cm" svg:viewBox="0 0 61 102" svg:d="M17 0c14 0 29 0 44 0 0 12 0 24 0 36-12 22-23 44-34 66-9 0-18 0-27 0 6-22 11-44 17-66 0-12 0-24 0-36z"><text:p/></draw:path><draw:path draw:style-name="gr52" draw:text-style-name="P29" svg:width="0.195cm" svg:height="0.313cm" svg:x="10.327cm" svg:y="0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/draw:g><draw:g draw:style-name="gr4"><draw:path draw:style-name="gr53" draw:text-style-name="P29" svg:width="0.227cm" svg:height="0.029cm" svg:x="10.84cm" svg:y="0.183cm" svg:viewBox="0 0 228 30" svg:d="M0 0c76 0 152 0 228 0 0 10 0 20 0 30-76 0-152 0-228 0 0-10 0-20 0-30z"><text:p/></draw:path><draw:path draw:style-name="gr54" draw:text-style-name="P29" svg:width="0.202cm" svg:height="0.319cm" svg:x="11.122cm" svg:y="0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draw:path draw:style-name="gr55" draw:text-style-name="P29" svg:width="0.06cm" svg:height="0.101cm" svg:x="11.394cm" svg:y="0.261cm" svg:viewBox="0 0 61 102" svg:d="M17 0c14 0 29 0 44 0 0 12 0 24 0 36-12 22-23 44-34 66-9 0-18 0-27 0 6-22 11-44 17-66 0-12 0-24 0-36z"><text:p/></draw:path><draw:path draw:style-name="gr56" draw:text-style-name="P29" svg:width="0.183cm" svg:height="0.308cm" svg:x="11.542cm" svg:y="0.005cm" svg:viewBox="0 0 184 309" svg:d="M6 273c23 0 45 0 68 0 0-78 0-157 0-235-25 5-49 10-74 15 0-13 0-25 0-38 25-5 49-10 74-15 14 0 28 0 41 0 0 91 0 182 0 273 23 0 46 0 69 0 0 12 0 24 0 36-60 0-119 0-178 0 0-12 0-24 0-36z"><text:p/></draw:path></draw:g><draw:g draw:style-name="gr4"><draw:path draw:style-name="gr57" draw:text-style-name="P29" svg:width="0.227cm" svg:height="0.029cm" svg:x="12.243cm" svg:y="0.183cm" svg:viewBox="0 0 228 30" svg:d="M0 0c76 0 152 0 228 0 0 10 0 20 0 30-76 0-152 0-228 0 0-10 0-20 0-30z"><text:p/></draw:path><draw:path draw:style-name="gr58" draw:text-style-name="P29" svg:width="0.202cm" svg:height="0.319cm" svg:x="12.525cm" svg:y="0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/draw:g></draw:g></text:p>
      <text:p text:style-name="P8"><text:span text:style-name="T22">Posición de un</text:span> número decimal</text:p>
      <text:p text:style-name="P15">Uno de los usos más comunes de la representación de números decimales es ubicar uno de ellos entre otros dos que tengan exactamente una cifra menos.</text:p>
      <text:p text:style-name="P24"/>
      <text:p text:style-name="P10"><text:span text:style-name="T14">Ejemplo </text:span><text:span text:style-name="T15"><text:sequence text:ref-name="refcmsNum3" text:name="cmsNum" text:formula="ooow:cmsNum+1" style:num-format="1">4</text:sequence></text:span>: <text:span text:style-name="T22">representa de modo aproximado el número 8,24 entre las décimas anterior y posterior.</text:span></text:p>
      <text:p text:style-name="P13">El número 8,<text:span text:style-name="T23">6</text:span>4 tiene centésimas; su décima anterior es 8,<text:span text:style-name="T23">6</text:span> <text:span text:style-name="T28">(porque está a su izquierda) </text:span>y su décima posterior es 8,<text:span text:style-name="T23">7 (porque está a su derecha)</text:span>. <text:span text:style-name="T30">La</text:span> posición aproximada es:</text:p>
      <text:p text:style-name="P17"><draw:g text:anchor-type="as-char" draw:z-index="3" draw:style-name="gr6"><draw:path draw:style-name="gr59" draw:text-style-name="P27" svg:width="13.346cm" svg:height="0cm" svg:x="0.001cm" svg:y="0.692cm" svg:viewBox="0 0 13347 0" svg:d="M0 0c4449 0 8898 0 13347 0"><text:p/></draw:path><draw:path draw:style-name="gr60" draw:text-style-name="P28" svg:width="0.3cm" svg:height="0.3cm" svg:x="0.393cm" svg:y="0.543cm" svg:viewBox="0 0 301 301" svg:d="M150 0c85 0 150 65 150 150s-65 150-150 150-150-65-150-150 65-150 150-150zM0 0zM301 301z"><text:p/></draw:path><draw:path draw:style-name="gr61" draw:text-style-name="P28" svg:width="0.3cm" svg:height="0.3cm" svg:x="5.193cm" svg:y="0.543cm" svg:viewBox="0 0 301 301" svg:d="M150 0c85 0 150 65 150 150s-65 150-150 150-150-65-150-150 65-150 150-150zM0 0zM301 301z"><text:p/></draw:path><draw:path draw:style-name="gr62" draw:text-style-name="P28" svg:width="0.3cm" svg:height="0.3cm" svg:x="12.393cm" svg:y="0.543cm" svg:viewBox="0 0 301 301" svg:d="M150 0c85 0 150 65 150 150s-65 150-150 150-150-65-150-150 65-150 150-150zM0 0zM301 301z"><text:p/></draw:path><draw:g draw:style-name="gr4"><draw:path draw:style-name="gr63" draw:text-style-name="P29" svg:width="0.211cm" svg:height="0.319cm" svg:x="0.239cm" svg:y="0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<text:p/></draw:path><draw:path draw:style-name="gr64" draw:text-style-name="P29" svg:width="0.06cm" svg:height="0.101cm" svg:x="0.514cm" svg:y="0.261cm" svg:viewBox="0 0 61 102" svg:d="M17 0c14 0 29 0 44 0 0 12 0 24 0 36-12 22-23 44-34 66-9 0-18 0-27 0 6-22 11-44 17-66 0-12 0-24 0-36z"><text:p/></draw:path><draw:path draw:style-name="gr65" draw:text-style-name="P29" svg:width="0.212cm" svg:height="0.319cm" svg:x="0.646cm" svg:y="0cm" svg:viewBox="0 0 213 320" svg:d="M110 143c-19 0-33 6-44 19s-17 31-17 53 6 40 17 53 25 19 44 19 34-6 45-19 16-31 16-53-5-40-16-53-26-19-45-19zM193 12v38c-11-5-21-8-32-11-10-3-21-4-31-4-28 0-49 9-64 28-14 19-22 47-24 84 8-12 18-21 30-27 12-7 26-10 41-10 31 0 55 9 73 28s27 45 27 77-9 57-28 76-44 29-75 29c-36 0-63-14-82-41s-28-67-28-119c0-49 12-88 35-117 23-28 54-43 93-43 10 0 21 1 32 3 10 2 21 5 33 9z"><text:p/></draw:path></draw:g><draw:g draw:style-name="gr4"><draw:path draw:style-name="gr66" draw:text-style-name="P29" svg:width="0.211cm" svg:height="0.319cm" svg:x="4.848cm" svg:y="0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<text:p/></draw:path><draw:path draw:style-name="gr67" draw:text-style-name="P29" svg:width="0.06cm" svg:height="0.101cm" svg:x="5.123cm" svg:y="0.261cm" svg:viewBox="0 0 61 102" svg:d="M17 0c14 0 29 0 44 0 0 12 0 24 0 36-12 22-23 44-34 66-9 0-18 0-27 0 6-22 11-44 17-66 0-12 0-24 0-36z"><text:p/></draw:path><draw:path draw:style-name="gr68" draw:text-style-name="P29" svg:width="0.212cm" svg:height="0.319cm" svg:x="5.255cm" svg:y="0cm" svg:viewBox="0 0 213 320" svg:d="M110 143c-19 0-33 6-44 19s-17 31-17 53 6 40 17 53 25 19 44 19 34-6 45-19 16-31 16-53-5-40-16-53-26-19-45-19zM193 12v38c-11-5-21-8-32-11-10-3-21-4-31-4-28 0-49 9-64 28-14 19-22 47-24 84 8-12 18-21 30-27 12-7 26-10 41-10 31 0 55 9 73 28s27 45 27 77-9 57-28 76-44 29-75 29c-36 0-63-14-82-41s-28-67-28-119c0-49 12-88 35-117 23-28 54-43 93-43 10 0 21 1 32 3 10 2 21 5 33 9z"><text:p/></draw:path><draw:path draw:style-name="gr69" draw:text-style-name="P29" svg:width="0.224cm" svg:height="0.308cm" svg:x="5.517cm" svg:y="0.005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<text:p/></draw:path></draw:g><draw:g draw:style-name="gr4"><draw:path draw:style-name="gr70" draw:text-style-name="P29" svg:width="0.211cm" svg:height="0.319cm" svg:x="12.184cm" svg:y="0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<text:p/></draw:path><draw:path draw:style-name="gr71" draw:text-style-name="P29" svg:width="0.06cm" svg:height="0.101cm" svg:x="12.459cm" svg:y="0.261cm" svg:viewBox="0 0 61 102" svg:d="M17 0c14 0 29 0 44 0 0 12 0 24 0 36-12 22-23 44-34 66-9 0-18 0-27 0 6-22 11-44 17-66 0-12 0-24 0-36z"><text:p/></draw:path><draw:path draw:style-name="gr72" draw:text-style-name="P29" svg:width="0.197cm" svg:height="0.308cm" svg:x="12.596cm" svg:y="0.005cm" svg:viewBox="0 0 198 309" svg:d="M0 0c66 0 132 0 198 0 0 6 0 12 0 18-37 97-74 194-112 291-14 0-29 0-43 0 35-92 70-183 105-274-49 0-99 0-148 0 0-12 0-23 0-35z"><text:p/></draw:path></draw:g></draw:g></text:p>
      <text:p text:style-name="P25"/>
      <text:p text:style-name="P11"><text:span text:style-name="T14">Ejemplo </text:span><text:span text:style-name="T15"><text:sequence text:ref-name="refcmsNum4" text:name="cmsNum" text:formula="ooow:cmsNum+1" style:num-format="1">5</text:sequence></text:span>: <text:span text:style-name="T22">representa de modo aproximado el número </text:span><text:span text:style-name="T25">‒</text:span><text:span text:style-name="T26">9</text:span><text:span text:style-name="T22">,174 entre las centésimas anterior y posterior.</text:span></text:p>
      <text:p text:style-name="P13">El número <text:span text:style-name="T25">‒</text:span><text:span text:style-name="T26">9</text:span><text:span text:style-name="T22">,174</text:span> tiene <text:span text:style-name="T24">mil</text:span>ésimas; su <text:span text:style-name="T22">centésima</text:span> anterior es <text:span text:style-name="T25">‒</text:span><text:span text:style-name="T26">9</text:span><text:span text:style-name="T22">,18</text:span> <text:span text:style-name="T28">(porque está a su izquierda) </text:span>y su <text:span text:style-name="T22">centésima</text:span> posterior es <text:span text:style-name="T25">‒</text:span><text:span text:style-name="T26">9</text:span><text:span text:style-name="T22">,17 (porque está a su derecha)</text:span>. <text:span text:style-name="T30">La</text:span> posición aproximada es:</text:p>
      <text:p text:style-name="P18"><draw:g text:anchor-type="as-char" draw:z-index="4" draw:style-name="gr6"><draw:path draw:style-name="gr73" draw:text-style-name="P27" svg:width="13.346cm" svg:height="0cm" svg:x="0.354cm" svg:y="0.692cm" svg:viewBox="0 0 13347 0" svg:d="M0 0c4449 0 8898 0 13347 0"><text:p/></draw:path><draw:path draw:style-name="gr74" draw:text-style-name="P28" svg:width="0.3cm" svg:height="0.3cm" svg:x="0.746cm" svg:y="0.543cm" svg:viewBox="0 0 301 301" svg:d="M150 0c85 0 150 65 150 150s-65 150-150 150-150-65-150-150 65-150 150-150zM0 0zM301 301z"><text:p/></draw:path><draw:path draw:style-name="gr75" draw:text-style-name="P28" svg:width="0.3cm" svg:height="0.3cm" svg:x="7.946cm" svg:y="0.543cm" svg:viewBox="0 0 301 301" svg:d="M150 0c85 0 150 65 150 150s-65 150-150 150-150-65-150-150 65-150 150-150zM0 0zM301 301z"><text:p/></draw:path><draw:path draw:style-name="gr76" draw:text-style-name="P28" svg:width="0.3cm" svg:height="0.3cm" svg:x="12.746cm" svg:y="0.543cm" svg:viewBox="0 0 301 301" svg:d="M150 0c85 0 150 65 150 150s-65 150-150 150-150-65-150-150 65-150 150-150zM0 0zM301 301z"><text:p/></draw:path><draw:g draw:style-name="gr4"><draw:path draw:style-name="gr77" draw:text-style-name="P29" svg:width="0.227cm" svg:height="0.029cm" svg:x="-0.001cm" svg:y="0.183cm" svg:viewBox="0 0 228 30" svg:d="M0 0c76 0 152 0 228 0 0 10 0 20 0 30-76 0-152 0-228 0 0-10 0-20 0-30z"><text:p/></draw:path><draw:path draw:style-name="gr78" draw:text-style-name="P29" svg:width="0.212cm" svg:height="0.319cm" svg:x="0.276cm" svg:y="0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<text:p/></draw:path><draw:path draw:style-name="gr79" draw:text-style-name="P29" svg:width="0.06cm" svg:height="0.101cm" svg:x="0.553cm" svg:y="0.261cm" svg:viewBox="0 0 61 102" svg:d="M17 0c14 0 29 0 44 0 0 12 0 24 0 36-12 22-23 44-34 66-9 0-18 0-27 0 6-22 11-44 17-66 0-12 0-24 0-36z"><text:p/></draw:path><draw:path draw:style-name="gr80" draw:text-style-name="P29" svg:width="0.183cm" svg:height="0.308cm" svg:x="0.701cm" svg:y="0.005cm" svg:viewBox="0 0 184 309" svg:d="M6 273c23 0 45 0 68 0 0-78 0-157 0-235-25 5-49 10-74 15 0-13 0-25 0-38 25-5 49-10 74-15 14 0 28 0 41 0 0 91 0 182 0 273 23 0 46 0 69 0 0 12 0 24 0 36-60 0-119 0-178 0 0-12 0-24 0-36z"><text:p/></draw:path><draw:path draw:style-name="gr81" draw:text-style-name="P29" svg:width="0.211cm" svg:height="0.319cm" svg:x="0.955cm" svg:y="0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<text:p/></draw:path></draw:g><draw:g draw:style-name="gr4"><draw:path draw:style-name="gr82" draw:text-style-name="P29" svg:width="0.227cm" svg:height="0.029cm" svg:x="7.569cm" svg:y="0.183cm" svg:viewBox="0 0 228 30" svg:d="M0 0c76 0 152 0 228 0 0 10 0 20 0 30-76 0-152 0-228 0 0-10 0-20 0-30z"><text:p/></draw:path><draw:path draw:style-name="gr83" draw:text-style-name="P29" svg:width="0.212cm" svg:height="0.319cm" svg:x="7.846cm" svg:y="0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<text:p/></draw:path><draw:path draw:style-name="gr84" draw:text-style-name="P29" svg:width="0.06cm" svg:height="0.101cm" svg:x="8.123cm" svg:y="0.261cm" svg:viewBox="0 0 61 102" svg:d="M17 0c14 0 29 0 44 0 0 12 0 24 0 36-12 22-23 44-34 66-9 0-18 0-27 0 6-22 11-44 17-66 0-12 0-24 0-36z"><text:p/></draw:path><draw:path draw:style-name="gr85" draw:text-style-name="P29" svg:width="0.183cm" svg:height="0.308cm" svg:x="8.271cm" svg:y="0.005cm" svg:viewBox="0 0 184 309" svg:d="M6 273c23 0 45 0 68 0 0-78 0-157 0-235-25 5-49 10-74 15 0-13 0-25 0-38 25-5 49-10 74-15 14 0 28 0 41 0 0 91 0 182 0 273 23 0 46 0 69 0 0 12 0 24 0 36-60 0-119 0-178 0 0-12 0-24 0-36z"><text:p/></draw:path><draw:path draw:style-name="gr86" draw:text-style-name="P29" svg:width="0.197cm" svg:height="0.308cm" svg:x="8.531cm" svg:y="0.005cm" svg:viewBox="0 0 198 309" svg:d="M0 0c66 0 132 0 198 0 0 6 0 12 0 18-37 97-74 194-112 291-14 0-29 0-43 0 35-92 70-183 105-274-49 0-99 0-148 0 0-12 0-23 0-35z"><text:p/></draw:path><draw:path draw:style-name="gr87" draw:text-style-name="P29" svg:width="0.224cm" svg:height="0.308cm" svg:x="8.788cm" svg:y="0.005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<text:p/></draw:path></draw:g><draw:g draw:style-name="gr4"><draw:path draw:style-name="gr88" draw:text-style-name="P29" svg:width="0.227cm" svg:height="0.029cm" svg:x="12.397cm" svg:y="0.183cm" svg:viewBox="0 0 228 30" svg:d="M0 0c76 0 152 0 228 0 0 10 0 20 0 30-76 0-152 0-228 0 0-10 0-20 0-30z"><text:p/></draw:path><draw:path draw:style-name="gr89" draw:text-style-name="P29" svg:width="0.212cm" svg:height="0.319cm" svg:x="12.674cm" svg:y="0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<text:p/></draw:path><draw:path draw:style-name="gr90" draw:text-style-name="P29" svg:width="0.06cm" svg:height="0.101cm" svg:x="12.951cm" svg:y="0.261cm" svg:viewBox="0 0 61 102" svg:d="M17 0c14 0 29 0 44 0 0 12 0 24 0 36-12 22-23 44-34 66-9 0-18 0-27 0 6-22 11-44 17-66 0-12 0-24 0-36z"><text:p/></draw:path><draw:path draw:style-name="gr91" draw:text-style-name="P29" svg:width="0.183cm" svg:height="0.308cm" svg:x="13.099cm" svg:y="0.005cm" svg:viewBox="0 0 184 309" svg:d="M6 273c23 0 45 0 68 0 0-78 0-157 0-235-25 5-49 10-74 15 0-13 0-25 0-38 25-5 49-10 74-15 14 0 28 0 41 0 0 91 0 182 0 273 23 0 46 0 69 0 0 12 0 24 0 36-60 0-119 0-178 0 0-12 0-24 0-36z"><text:p/></draw:path><draw:path draw:style-name="gr92" draw:text-style-name="P29" svg:width="0.197cm" svg:height="0.308cm" svg:x="13.359cm" svg:y="0.005cm" svg:viewBox="0 0 198 309" svg:d="M0 0c66 0 132 0 198 0 0 6 0 12 0 18-37 97-74 194-112 291-14 0-29 0-43 0 35-92 70-183 105-274-49 0-99 0-148 0 0-12 0-23 0-35z"><text:p/></draw:path></draw:g></draw:g></text:p>
      <text:p text:style-name="P26"/>
      <text:p text:style-name="P12"><text:span text:style-name="T14">Ejemplo </text:span><text:span text:style-name="T15"><text:sequence text:ref-name="refcmsNum5" text:name="cmsNum" text:formula="ooow:cmsNum+1" style:num-format="1">6</text:sequence></text:span>: <text:span text:style-name="T22">representa de modo aproximado el número </text:span><text:span text:style-name="T27">12</text:span><text:span text:style-name="T22">,7 entre los números enteros anterior y posterior.</text:span></text:p>
      <text:p text:style-name="P14">El número <text:span text:style-name="T22">12,7</text:span> tiene <text:span text:style-name="T29">décimas</text:span>; su <text:span text:style-name="T29">entero </text:span>anterior es <text:span text:style-name="T29">12</text:span> <text:span text:style-name="T28">(porque está a su izquierda) </text:span>y su <text:span text:style-name="T29">entero </text:span>posterior<text:span text:style-name="T29"> </text:span>es <text:span text:style-name="T29">13 (porque está a su derecha)</text:span>. <text:span text:style-name="T29">P</text:span>osición aproximada:</text:p>
      <text:p text:style-name="P19"><draw:g text:anchor-type="as-char" draw:z-index="5" draw:style-name="gr6"><draw:path draw:style-name="gr93" draw:text-style-name="P27" svg:width="13.346cm" svg:height="0cm" svg:x="0.001cm" svg:y="0.692cm" svg:viewBox="0 0 13347 0" svg:d="M0 0c4449 0 8898 0 13347 0"><text:p/></draw:path><draw:path draw:style-name="gr94" draw:text-style-name="P28" svg:width="0.3cm" svg:height="0.3cm" svg:x="0.393cm" svg:y="0.542cm" svg:viewBox="0 0 301 301" svg:d="M150 0c85 0 150 65 150 150s-65 150-150 150-150-65-150-150 65-150 150-150zM0 0zM301 301z"><text:p/></draw:path><draw:path draw:style-name="gr95" draw:text-style-name="P28" svg:width="0.3cm" svg:height="0.3cm" svg:x="8.493cm" svg:y="0.542cm" svg:viewBox="0 0 301 301" svg:d="M150 0c85 0 150 65 150 150s-65 150-150 150-150-65-150-150 65-150 150-150zM0 0zM301 301z"><text:p/></draw:path><draw:path draw:style-name="gr96" draw:text-style-name="P28" svg:width="0.3cm" svg:height="0.3cm" svg:x="12.393cm" svg:y="0.542cm" svg:viewBox="0 0 301 301" svg:d="M150 0c85 0 150 65 150 150s-65 150-150 150-150-65-150-150 65-150 150-150zM0 0zM301 301z"><text:p/></draw:path><draw:g draw:style-name="gr4"><draw:path draw:style-name="gr97" draw:text-style-name="P29" svg:width="0.183cm" svg:height="0.308cm" svg:x="0.323cm" svg:y="0.005cm" svg:viewBox="0 0 184 309" svg:d="M6 273c23 0 45 0 68 0 0-78 0-157 0-235-25 5-49 10-74 15 0-13 0-25 0-38 25-5 49-10 74-15 14 0 28 0 41 0 0 91 0 182 0 273 23 0 46 0 69 0 0 12 0 24 0 36-60 0-119 0-178 0 0-12 0-24 0-36z"><text:p/></draw:path><draw:path draw:style-name="gr98" draw:text-style-name="P29" svg:width="0.195cm" svg:height="0.313cm" svg:x="0.579cm" svg:y="0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/draw:g><draw:g draw:style-name="gr4"><draw:path draw:style-name="gr99" draw:text-style-name="P29" svg:width="0.183cm" svg:height="0.308cm" svg:x="8.165cm" svg:y="0.005cm" svg:viewBox="0 0 184 309" svg:d="M6 273c23 0 45 0 68 0 0-78 0-157 0-235-25 5-49 10-74 15 0-13 0-25 0-38 25-5 49-10 74-15 14 0 28 0 41 0 0 91 0 182 0 273 23 0 46 0 69 0 0 12 0 24 0 36-60 0-119 0-178 0 0-12 0-24 0-36z"><text:p/></draw:path><draw:path draw:style-name="gr100" draw:text-style-name="P29" svg:width="0.195cm" svg:height="0.313cm" svg:x="8.421cm" svg:y="0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draw:path draw:style-name="gr101" draw:text-style-name="P29" svg:width="0.06cm" svg:height="0.101cm" svg:x="8.694cm" svg:y="0.261cm" svg:viewBox="0 0 61 102" svg:d="M17 0c14 0 29 0 44 0 0 12 0 24 0 36-12 22-23 44-34 66-9 0-18 0-27 0 6-22 11-44 17-66 0-12 0-24 0-36z"><text:p/></draw:path><draw:path draw:style-name="gr102" draw:text-style-name="P29" svg:width="0.197cm" svg:height="0.308cm" svg:x="8.831cm" svg:y="0.005cm" svg:viewBox="0 0 198 309" svg:d="M0 0c66 0 132 0 198 0 0 6 0 12 0 18-37 97-74 194-112 291-14 0-29 0-43 0 35-92 70-183 105-274-49 0-99 0-148 0 0-12 0-23 0-35z"><text:p/></draw:path></draw:g><draw:g draw:style-name="gr4"><draw:path draw:style-name="gr103" draw:text-style-name="P29" svg:width="0.183cm" svg:height="0.308cm" svg:x="12.268cm" svg:y="0.005cm" svg:viewBox="0 0 184 309" svg:d="M6 273c23 0 45 0 68 0 0-78 0-157 0-235-25 5-49 10-74 15 0-13 0-25 0-38 25-5 49-10 74-15 14 0 28 0 41 0 0 91 0 182 0 273 23 0 46 0 69 0 0 12 0 24 0 36-60 0-119 0-178 0 0-12 0-24 0-36z"><text:p/></draw:path><draw:path draw:style-name="gr104" draw:text-style-name="P29" svg:width="0.202cm" svg:height="0.319cm" svg:x="12.525cm" svg:y="0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/draw:g></draw:g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ec-tr02.pdf" text:style-name="Internet_20_link" text:visited-style-name="Visited_20_Internet_20_Link"><text:span text:style-name="MT1">http://pedroreina.net/cms/n1art-dec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04T18:37:58.769785777</dc:date>
    <meta:editing-duration>PT5H44M3S</meta:editing-duration>
    <meta:editing-cycles>15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5" meta:word-count="289" meta:character-count="1756" meta:non-whitespace-character-count="1490"/>
  </office:meta>
</office:document-meta>
</file>