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cm" table:align="margins"/>
    </style:style>
    <style:style style:name="Tabla1.A" style:family="table-column">
      <style:table-column-properties style:column-width="2.496cm" style:rel-column-width="9086*"/>
    </style:style>
    <style:style style:name="Tabla1.B" style:family="table-column">
      <style:table-column-properties style:column-width="4.8cm" style:rel-column-width="17472*"/>
    </style:style>
    <style:style style:name="Tabla1.C" style:family="table-column">
      <style:table-column-properties style:column-width="10.707cm" style:rel-column-width="38977*"/>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Standard">
      <style:text-properties fo:font-size="2pt" officeooo:paragraph-rsid="0083ae2a" style:font-size-asian="1.75pt" style:font-size-complex="2pt"/>
    </style:style>
    <style:style style:name="P4" style:family="paragraph" style:parent-style-name="cms-Apartado">
      <style:text-properties officeooo:rsid="0076af85" officeooo:paragraph-rsid="0076af85"/>
    </style:style>
    <style:style style:name="P5" style:family="paragraph" style:parent-style-name="cms-Apartado">
      <style:text-properties officeooo:rsid="0078d5c4" officeooo:paragraph-rsid="0078d5c4"/>
    </style:style>
    <style:style style:name="P6" style:family="paragraph" style:parent-style-name="cms-Apartado">
      <style:text-properties officeooo:rsid="00833d75" officeooo:paragraph-rsid="00833d75"/>
    </style:style>
    <style:style style:name="P7" style:family="paragraph" style:parent-style-name="Table_20_Contents">
      <style:paragraph-properties fo:text-align="justify" style:justify-single-word="false"/>
      <style:text-properties style:font-name="DejaVu Serif" officeooo:rsid="00993519" officeooo:paragraph-rsid="0083ae2a" style:font-size-asian="10.5pt"/>
    </style:style>
    <style:style style:name="P8" style:family="paragraph" style:parent-style-name="Table_20_Contents">
      <style:paragraph-properties fo:text-align="justify" style:justify-single-word="false"/>
      <style:text-properties style:font-name="DejaVu Serif" officeooo:rsid="0083ae2a" officeooo:paragraph-rsid="0083ae2a" style:font-size-asian="10.5pt"/>
    </style:style>
    <style:style style:name="P9" style:family="paragraph" style:parent-style-name="Table_20_Contents">
      <style:paragraph-properties fo:text-align="justify" style:justify-single-word="false"/>
      <style:text-properties style:font-name="DejaVu Serif" officeooo:rsid="0083ae2a" officeooo:paragraph-rsid="0083ae2a" style:font-name-asian="Droid Sans" style:font-size-asian="10.5pt" style:font-name-complex="FreeSans"/>
    </style:style>
    <style:style style:name="P10" style:family="paragraph" style:parent-style-name="cms-Texto">
      <style:text-properties officeooo:rsid="0076af85" officeooo:paragraph-rsid="0076af85"/>
    </style:style>
    <style:style style:name="P11" style:family="paragraph" style:parent-style-name="cms-Texto">
      <style:text-properties officeooo:paragraph-rsid="0076af85"/>
    </style:style>
    <style:style style:name="P12" style:family="paragraph" style:parent-style-name="cms-Texto">
      <style:text-properties officeooo:rsid="0078d5c4" officeooo:paragraph-rsid="0078d5c4"/>
    </style:style>
    <style:style style:name="P13" style:family="paragraph" style:parent-style-name="cms-Texto">
      <style:text-properties officeooo:rsid="00790fb0" officeooo:paragraph-rsid="00790fb0"/>
    </style:style>
    <style:style style:name="P14" style:family="paragraph" style:parent-style-name="cms-Texto">
      <style:text-properties fo:font-weight="bold" officeooo:rsid="00790fb0" officeooo:paragraph-rsid="00790fb0" style:font-weight-asian="bold" style:font-weight-complex="bold"/>
    </style:style>
    <style:style style:name="P15" style:family="paragraph" style:parent-style-name="cms-Texto">
      <style:text-properties fo:font-weight="bold" officeooo:rsid="007de781" officeooo:paragraph-rsid="007de781" style:font-weight-asian="bold" style:font-weight-complex="bold"/>
    </style:style>
    <style:style style:name="P16" style:family="paragraph" style:parent-style-name="cms-Texto">
      <style:text-properties fo:font-weight="bold" officeooo:rsid="00818bde" officeooo:paragraph-rsid="00818bde" style:font-weight-asian="bold" style:font-weight-complex="bold"/>
    </style:style>
    <style:style style:name="P17" style:family="paragraph" style:parent-style-name="cms-Texto">
      <style:text-properties officeooo:rsid="007de781" officeooo:paragraph-rsid="007de781"/>
    </style:style>
    <style:style style:name="P18" style:family="paragraph" style:parent-style-name="cms-Texto">
      <style:text-properties officeooo:rsid="00818bde" officeooo:paragraph-rsid="00818bde"/>
    </style:style>
    <style:style style:name="P19" style:family="paragraph" style:parent-style-name="cms-Texto">
      <style:text-properties officeooo:rsid="00833d75" officeooo:paragraph-rsid="00833d75"/>
    </style:style>
    <style:style style:name="P20" style:family="paragraph" style:parent-style-name="cms-TextoSigue">
      <style:text-properties officeooo:rsid="00773aba" officeooo:paragraph-rsid="00773aba"/>
    </style:style>
    <style:style style:name="P21" style:family="paragraph" style:parent-style-name="cms-TextoSigue">
      <style:text-properties officeooo:rsid="007fa161" officeooo:paragraph-rsid="007fa161"/>
    </style:style>
    <style:style style:name="P22" style:family="paragraph" style:parent-style-name="cms-Cabecera" style:master-page-name="Standard">
      <style:paragraph-properties style:page-number="auto"/>
      <style:text-properties officeooo:rsid="0018827d" officeooo:paragraph-rsid="0018827d"/>
    </style:style>
    <style:style style:name="P23" style:family="paragraph" style:parent-style-name="cms-Apartado">
      <style:text-properties officeooo:rsid="0076af85" officeooo:paragraph-rsid="0056e9a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481d" style:font-name-asian="Droid Sans" style:font-name-complex="FreeSans"/>
    </style:style>
    <style:style style:name="T12" style:family="text">
      <style:text-properties style:font-name="DejaVu Sans" officeooo:rsid="0075e7d7" style:font-name-asian="Droid Sans" style:font-name-complex="FreeSans"/>
    </style:style>
    <style:style style:name="T13" style:family="text">
      <style:text-properties style:font-name-asian="Droid Sans" style:font-name-complex="FreeSans"/>
    </style:style>
    <style:style style:name="T14" style:family="text">
      <style:text-properties officeooo:rsid="009dc749" style:font-name-asian="Droid Sans" style:font-name-complex="FreeSans"/>
    </style:style>
    <style:style style:name="T15" style:family="text">
      <style:text-properties officeooo:rsid="0076af85"/>
    </style:style>
    <style:style style:name="T16" style:family="text">
      <style:text-properties fo:font-weight="bold" style:font-weight-asian="bold" style:font-weight-complex="bold"/>
    </style:style>
    <style:style style:name="T17" style:family="text">
      <style:text-properties fo:font-weight="bold" officeooo:rsid="0076af85" style:font-weight-asian="bold" style:font-weight-complex="bold"/>
    </style:style>
    <style:style style:name="T18" style:family="text">
      <style:text-properties officeooo:rsid="0077525b"/>
    </style:style>
    <style:style style:name="T19" style:family="text">
      <style:text-properties officeooo:rsid="007bb9df"/>
    </style:style>
    <style:style style:name="T20" style:family="text">
      <style:text-properties fo:color="#ff3333" fo:font-weight="bold" officeooo:rsid="007bb9df" style:font-weight-asian="bold" style:font-weight-complex="bold"/>
    </style:style>
    <style:style style:name="T21" style:family="text">
      <style:text-properties fo:color="#009900" fo:font-weight="bold" style:font-weight-asian="bold" style:font-weight-complex="bold"/>
    </style:style>
    <style:style style:name="T22" style:family="text">
      <style:text-properties officeooo:rsid="007f3c55"/>
    </style:style>
    <style:style style:name="T23" style:family="text">
      <style:text-properties style:font-name="DejaVu Serif1" style:font-name-asian="DejaVu Serif1" style:font-name-complex="DejaVu Serif1"/>
    </style:style>
    <style:style style:name="T24" style:family="text">
      <style:text-properties officeooo:rsid="0083ae2a"/>
    </style:style>
    <style:style style:name="T25" style:family="text">
      <style:text-properties officeooo:rsid="0084fd94"/>
    </style:style>
    <style:style style:name="T26" style:family="text">
      <style:text-properties officeooo:rsid="00861eab"/>
    </style:style>
    <style:style style:name="T27" style:family="text">
      <style:text-properties officeooo:rsid="008ae8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2">d</text:span><text:span text:style-name="T11">e</text:span><text:span text:style-name="T12">cimale</text:span><text:span text:style-name="T8">s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23">Necesidad de los números decimales</text:p>
      <text:p text:style-name="P10">Hay muchas situaciones que no podemos trabajar con los números enteros. Por ejemplo, repartir un kilo<text:span text:style-name="T18">gramo</text:span> de carne entre cinco personas, ya que la división 1:5 no se corresponde con ningún número un número entero.</text:p>
      <text:p text:style-name="P4">Definición de números decimales</text:p>
      <text:p text:style-name="P11">Si dividimos la unidad en varias partes iguales, nos aparecen los números decimales. Como trabajamos en un sistema de base 10, lo lógico es dividir la unidad en <text:span text:style-name="T15">10 partes iguales. Cada una se llama </text:span><text:span text:style-name="T17">décima</text:span><text:span text:style-name="T15">.</text:span></text:p>
      <text:p text:style-name="cms-TextoSigue">La idea de dividir en 10 partes se puede volver a aplicar repetidas veces. <text:span text:style-name="T15">Si dividimos una décima en 10 partes iguales, cada una se llama </text:span><text:span text:style-name="T17">centésima</text:span><text:span text:style-name="T15">. A continuación vienen las milésimas, diezmilésimas, cienmilésimas, millonésimas, etc.</text:span></text:p>
      <text:p text:style-name="P20">Un número decimal se compone de una <text:span text:style-name="T16">parte entera</text:span> (unidades, decenas, etc.) y una <text:span text:style-name="T16">parte decimal</text:span> (décimas, centésimas, etc.).</text:p>
      <text:p text:style-name="P5">Escritura de números decimales</text:p>
      <text:p text:style-name="P12">En todos los idiomas se escribe primero (de izquierda a derecha) la parte entera, luego un <text:span text:style-name="T16">carácter separador</text:span> y <text:span text:style-name="T27">por fin</text:span> la parte decimal. Lo que varía de un idioma a otro es el separador.</text:p>
      <text:p text:style-name="P14">Inglés</text:p>
      <text:p text:style-name="P13">En el idioma inglés el separador es el punto («.»). Ejemplo: 19.32.</text:p>
      <text:p text:style-name="P14">Español</text:p>
      <text:p text:style-name="P13">En el idioma español se admite como separador tanto el punto como la coma («,»). Ejemplo: <text:span text:style-name="T21">19.32 y 19,32 son válidos</text:span>.</text:p>
      <text:p text:style-name="cms-TextoSigue">En el idioma español ya no se admite el uso del apóstrofo o coma volada («<text:span text:style-name="T19">'</text:span>») <text:span text:style-name="T27">como separador</text:span>, <text:span text:style-name="T19">de manera que </text:span><text:span text:style-name="T20">escribir 19'32 es incorrecto</text:span><text:span text:style-name="T19">. Antiguamente sí se admitía, por eso es común ver este error en los medios de comunicación.</text:span></text:p>
      <text:p text:style-name="P21">En este curso utilizaremos exclusivamente la coma.</text:p>
      <text:p text:style-name="P14">Programación de ordenadores</text:p>
      <text:p text:style-name="P13">En todos los lenguajes de programación de ordenadores el separador es el punto.</text:p>
      <text:p text:style-name="P15">Calculadoras</text:p>
      <text:p text:style-name="P17">El separador <text:span text:style-name="T22">por defecto en las calculadoras es el punto, pero algunas permiten cambiarlo por la coma.</text:span></text:p>
      <text:p text:style-name="P16">El futuro</text:p>
      <text:p text:style-name="P18">El mundo de la ciencia camina hacia una mayor homogeneidad para facilitar el intercambio de información. Por eso, es posible que todos los idiomas vayan convergiendo en el uso exclusivo del punto como separador.</text:p>
      <text:p text:style-name="P6">Lectura de números decimales</text:p>
      <text:p text:style-name="P19">Se nombra primero la parte entera <text:span text:style-name="T24">(si no es cero) </text:span>y luego se dice la parte decimal usando el nombre de la parte más pequeña.</text:p>
      <table:table table:name="Tabla1" table:style-name="Tabla1">
        <table:table-column table:style-name="Tabla1.A"/>
        <table:table-column table:style-name="Tabla1.B"/>
        <table:table-column table:style-name="Tabla1.C"/>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8"><text:span text:style-name="T23">‒</text:span><text:span text:style-name="T13">13,8</text:span></text:p>
          </table:table-cell>
          <table:table-cell table:style-name="Tabla1.C1" office:value-type="string">
            <text:p text:style-name="P8">Menos <text:span text:style-name="T25">trece</text:span> y <text:span text:style-name="T25">ocho</text:span> décimas</text:p>
          </table:table-cell>
        </table:table-row>
        <table:table-row>
          <table:table-cell table:style-name="Tabla1.A2" office:value-type="string">
            <text:p text:style-name="P7">Ejemplo <text:sequence text:ref-name="refcmsNum1" text:name="cmsNum" text:formula="ooow:cmsNum+1" style:num-format="1">2</text:sequence></text:p>
          </table:table-cell>
          <table:table-cell table:style-name="Tabla1.A2" office:value-type="string">
            <text:p text:style-name="P9">14,45</text:p>
          </table:table-cell>
          <table:table-cell table:style-name="Tabla1.C2" office:value-type="string">
            <text:p text:style-name="P8">Catorce y 45 centésimas</text:p>
          </table:table-cell>
        </table:table-row>
        <table:table-row>
          <table:table-cell table:style-name="Tabla1.A2" office:value-type="string">
            <text:p text:style-name="P7">Ejemplo <text:sequence text:ref-name="refcmsNum2" text:name="cmsNum" text:formula="ooow:cmsNum+1" style:num-format="1">3</text:sequence></text:p>
          </table:table-cell>
          <table:table-cell table:style-name="Tabla1.A2" office:value-type="string">
            <text:p text:style-name="P8">0,012</text:p>
          </table:table-cell>
          <table:table-cell table:style-name="Tabla1.C2" office:value-type="string">
            <text:p text:style-name="P8">Doce milésimas</text:p>
          </table:table-cell>
        </table:table-row>
        <table:table-row>
          <table:table-cell table:style-name="Tabla1.A2" office:value-type="string">
            <text:p text:style-name="P7">Ejemplo <text:sequence text:ref-name="refcmsNum3" text:name="cmsNum" text:formula="ooow:cmsNum+1" style:num-format="1">4</text:sequence></text:p>
          </table:table-cell>
          <table:table-cell table:style-name="Tabla1.A2" office:value-type="string">
            <text:p text:style-name="P8"><text:span text:style-name="T23">‒</text:span><text:span text:style-name="T13">1,236</text:span><text:span text:style-name="T14"> </text:span><text:span text:style-name="T13">912</text:span></text:p>
          </table:table-cell>
          <table:table-cell table:style-name="Tabla1.C2" office:value-type="string">
            <text:p text:style-name="P8">Menos <text:span text:style-name="T25">uno</text:span> y 236<text:span text:style-name="T14"> </text:span>912 millonésima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ec-tr01.pdf" text:style-name="Internet_20_link" text:visited-style-name="Visited_20_Internet_20_Link"><text:span text:style-name="MT1">http://pedroreina.net/cms/n1art-dec-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1-02T12:05:39.914741562</dc:date>
    <meta:editing-duration>PT4H15M</meta:editing-duration>
    <meta:editing-cycles>113</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37" meta:word-count="411" meta:character-count="2486" meta:non-whitespace-character-count="2112"/>
  </office:meta>
</office:document-meta>
</file>