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" officeooo:rsid="00d1a602" officeooo:paragraph-rsid="00d1a602" style:font-size-asian="10.5pt"/>
    </style:style>
    <style:style style:name="P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fe212" officeooo:paragraph-rsid="00c4e6aa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8d300" officeooo:paragraph-rsid="00c8d300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132aa" officeooo:paragraph-rsid="00c132aa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e05ba" officeooo:paragraph-rsid="00ce05ba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27def" officeooo:paragraph-rsid="00c27def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29ef9" officeooo:paragraph-rsid="00c29ef9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d1c88" officeooo:paragraph-rsid="00cd1c88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5615f" officeooo:paragraph-rsid="00c74ff2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74ff2" officeooo:paragraph-rsid="00c74ff2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790de" officeooo:paragraph-rsid="00c790de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bbad1" officeooo:paragraph-rsid="00cbbad1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d0101f" officeooo:paragraph-rsid="00d0101f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8f3819" style:font-name-asian="Droid Sans" style:font-name-complex="FreeSans"/>
    </style:style>
    <style:style style:name="T13" style:family="text">
      <style:text-properties style:font-name="DejaVu Sans" officeooo:rsid="00a396f4" style:font-name-asian="Droid Sans" style:font-name-complex="FreeSans"/>
    </style:style>
    <style:style style:name="T14" style:family="text">
      <style:text-properties style:font-name="DejaVu Sans" officeooo:rsid="00bfe212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0c413b3"/>
    </style:style>
    <style:style style:name="T17" style:family="text">
      <style:text-properties style:font-name="DejaVu Serif" officeooo:rsid="01730cc0" style:font-size-asian="10.5pt"/>
    </style:style>
    <style:style style:name="T18" style:family="text">
      <style:text-properties style:font-name="DejaVu Serif" officeooo:rsid="00c4e6aa" style:font-size-asian="10.5pt"/>
    </style:style>
    <style:style style:name="T19" style:family="text">
      <style:text-properties style:font-name="DejaVu Serif" officeooo:rsid="00c4ae26"/>
    </style:style>
    <style:style style:name="T20" style:family="text">
      <style:text-properties style:font-name="DejaVu Serif" officeooo:rsid="00c4e6aa"/>
    </style:style>
    <style:style style:name="T21" style:family="text">
      <style:text-properties style:font-name="DejaVu Serif" officeooo:rsid="00c4e6aa" style:font-name-asian="Droid Sans" style:font-size-asian="10.5pt" style:font-name-complex="FreeSans"/>
    </style:style>
    <style:style style:name="T22" style:family="text">
      <style:text-properties style:font-name="DejaVu Serif" officeooo:rsid="01730cc0" style:font-name-asian="Droid Sans" style:font-size-asian="10.5pt" style:font-name-complex="FreeSans"/>
    </style:style>
    <style:style style:name="T23" style:family="text">
      <style:text-properties style:font-name="DejaVu Serif1" officeooo:rsid="00c4e6aa" style:font-name-asian="DejaVu Serif1" style:font-size-asian="10.5pt" style:font-name-complex="DejaVu Serif1"/>
    </style:style>
    <style:style style:name="T24" style:family="text">
      <style:text-properties officeooo:rsid="00ca03ed"/>
    </style:style>
    <style:style style:name="T25" style:family="text">
      <style:text-properties officeooo:rsid="00cbd920"/>
    </style:style>
    <style:style style:name="T26" style:family="text">
      <style:text-properties officeooo:rsid="00ccb0d6"/>
    </style:style>
    <style:style style:name="T27" style:family="text">
      <style:text-properties style:font-name-asian="Droid Sans" style:font-name-complex="FreeSans"/>
    </style:style>
    <style:style style:name="T28" style:family="text">
      <style:text-properties officeooo:rsid="01730cc0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1669609813870161728" text:style-name="cms-ListaPregunta">
        <text:list-item>
          <text:p text:style-name="P6"><text:span text:style-name="T19">En un observatorio científico en la Antártida la temperatura interior se mantiene en </text:span><text:span text:style-name="T20">22,4</text:span><text:span text:style-name="T17"> ℃, </text:span><text:span text:style-name="T18">mientras que en el exterior hay </text:span><text:span text:style-name="T23">‒</text:span><text:span text:style-name="T21">27,8</text:span><text:span text:style-name="T22"> ℃. </text:span><text:span text:style-name="T21">Calcula la diferencia de las dos temperaturas.</text:span></text:p>
        </text:list-item>
        <text:list-item>
          <text:p text:style-name="P7">Si un glaciar <text:span text:style-name="T24">avanza</text:span> 2,56 metros al día, ¿cuánto avanza en 28 días? Da el resultado en metros redondeando a la unidad.</text:p>
        </text:list-item>
        <text:list-item>
          <text:p text:style-name="P6"><text:span text:style-name="T15">Un determinado coche consume 6,2 litros de combustible cada 100 kilómetros. En un viaje de 5</text:span><text:span text:style-name="T16">4</text:span><text:span text:style-name="T15">0 kilómetros, ¿cuánto combustible consumirá? </text:span><text:span text:style-name="T16">Da el resultado redondeado a la décima.</text:span></text:p>
        </text:list-item>
        <text:list-item>
          <text:p text:style-name="P8">Un establecimiento compra un producto por docenas, a 18 euros la docena, y los vende por unidades, a 2,3 euros cada una. Si vendiera 13 docenas, ¿cuánto dinero obtendría de beneficio?</text:p>
        </text:list-item>
        <text:list-item>
          <text:p text:style-name="P9">Tenemos que preparar un terreno de 262 hectáreas; cada día que vamos a trabajar podemos preparar 17 hectáreas. ¿Cuántos días habrá que ir a trabajar?</text:p>
        </text:list-item>
        <text:list-item>
          <text:p text:style-name="P10">Cinco menores y siete adultos van a comprar un regalo que cuesta 212,25 euros a un amigo. Cada menor aporta 12,35 euros y cada adulto aporta otra cantidad distinta. ¿Cuánto ha aportado cada adulto?</text:p>
        </text:list-item>
        <text:list-item>
          <text:p text:style-name="P11">Vamos a pagar un préstamo de 1538,4 euros en tres plazos: en el primer plazo pagaremos la tercera parte del préstamo y en el segundo la mitad de lo que quede. Calcula cuánto habrá que pagar en el tercer plazo.</text:p>
        </text:list-item>
        <text:list-item>
          <text:p text:style-name="P12">Vamos a organizar un concierto en un pabellón que admite 2400 personas. Por cada entrada que vendamos ganaremos 3,52 euros y por cada asiento que quede libre perderemos 1,29 euros. Si asisten 1500 personas, ¿cuánto dinero ganaremos?</text:p>
        </text:list-item>
        <text:list-item>
          <text:p text:style-name="P13">De una pieza de tela de 25 metros de longitud hay que obtener trozos que midan exactamente 1,8 metros. ¿Cuántos se pueden obtener?</text:p>
        </text:list-item>
        <text:list-item>
          <text:p text:style-name="P14">En una repostería preparan tartas de nata con una masa de 1282 gramos que parten en 17 raciones y tartas de crema con una masa de 1433 gramos que parten en 19 raciones. ¿Qué raciones son mayores?</text:p>
        </text:list-item>
        <text:list-item>
          <text:p text:style-name="P15">En una tienda de cambio de divisas nos informan de que un dolar estadounidense equivale a 0,8259 euros. Si cambiamos 120 dólares, ¿cuántos euros nos darán?</text:p>
        </text:list-item>
        <text:list-item>
          <text:p text:style-name="P17">En un supermercado hay una oferta «3 × 2» en un producto que se vende por cajas. Cada caja cuesta 12,56 euros. Si compras 40 cajas, ¿cuánto tienes que pagar?</text:p>
        </text:list-item>
        <text:list-item>
          <text:p text:style-name="P16">Te<text:span text:style-name="T25">nemos</text:span> que transportar <text:span text:style-name="T25">5</text:span>13 cajas con una masa cada una de 56,7 kilogramos <text:span text:style-name="T25">de un sitio a otro</text:span>. V<text:span text:style-name="T25">amos</text:span> a alquilar un camión que <text:span text:style-name="T25">nos </text:span>cobra 45,<text:span text:style-name="T26">8</text:span> euros por cada viaje. En cada viaje po<text:span text:style-name="T25">demos</text:span> cargar como máximo 2400 kilogramos. ¿Cuánto dinero <text:span text:style-name="T25">nos </text:span>costará todo <text:span text:style-name="T25">el traslado</text:span>?</text:p>
        </text:list-item>
      </text:list>
      <text:p text:style-name="P18">Soluciones</text:p>
      <text:list xml:id="list1776538762506908301" text:style-name="cms-ListaSolucion">
        <text:list-item>
          <text:p text:style-name="P5">50,2<text:span text:style-name="T28"> ℃</text:span></text:p>
        </text:list-item>
        <text:list-item>
          <text:p text:style-name="P5"><text:span text:style-name="T28">7</text:span><text:span text:style-name="T27">2 metros</text:span></text:p>
        </text:list-item>
        <text:list-item>
          <text:p text:style-name="P5"><text:span text:style-name="T27">33,5 litros</text:span></text:p>
        </text:list-item>
        <text:list-item>
          <text:p text:style-name="P5"><text:span text:style-name="T27">124,8 euros</text:span></text:p>
        </text:list-item>
        <text:list-item>
          <text:p text:style-name="P5"><text:span text:style-name="T27">15</text:span></text:p>
        </text:list-item>
        <text:list-item>
          <text:p text:style-name="P5"><text:span text:style-name="T27">21,5 euros</text:span></text:p>
        </text:list-item>
        <text:list-item>
          <text:p text:style-name="P5"><text:span text:style-name="T27">512,8 euros</text:span></text:p>
        </text:list-item>
        <text:list-item>
          <text:p text:style-name="P5"><text:span text:style-name="T27">4119 euros</text:span></text:p>
        </text:list-item>
        <text:list-item>
          <text:p text:style-name="P5"><text:span text:style-name="T27">13</text:span></text:p>
        </text:list-item>
        <text:list-item>
          <text:p text:style-name="P5"><text:span text:style-name="T27">Las de crema</text:span></text:p>
        </text:list-item>
        <text:list-item>
          <text:p text:style-name="P5"><text:span text:style-name="T27">99,11</text:span></text:p>
        </text:list-item>
        <text:list-item>
          <text:p text:style-name="P5"><text:span text:style-name="T27">417,12 euros</text:span></text:p>
        </text:list-item>
        <text:list-item>
          <text:p text:style-name="P5"><text:span text:style-name="T27">595,4 eur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pr01.pdf" text:style-name="Internet_20_link" text:visited-style-name="Visited_20_Internet_20_Link"><text:span text:style-name="MT1">http://pedroreina.net/cms/n1art-dec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0T17:10:02.394001060</dc:date>
    <meta:editing-duration>PT6H56M41S</meta:editing-duration>
    <meta:editing-cycles>1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1" meta:word-count="486" meta:character-count="2721" meta:non-whitespace-character-count="2292"/>
  </office:meta>
</office:document-meta>
</file>