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officeooo:rsid="00bd5f37" officeooo:paragraph-rsid="00bd5f37"/>
    </style:style>
    <style:style style:name="P6" style:family="paragraph" style:parent-style-name="cms-Pregunta" style:list-style-name="cms-ListaSolucion">
      <style:text-properties officeooo:rsid="00bd9cbd" officeooo:paragraph-rsid="00bd9cbd"/>
    </style:style>
    <style:style style:name="P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5815d" officeooo:paragraph-rsid="00a7ab33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92629" officeooo:paragraph-rsid="00a92629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ad72e" officeooo:paragraph-rsid="00aad72e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b5214" officeooo:paragraph-rsid="00ab5214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b5695" officeooo:paragraph-rsid="00ab5695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e4de8" officeooo:paragraph-rsid="00ae4de8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0234a" officeooo:paragraph-rsid="00b0234a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3e197" officeooo:paragraph-rsid="00b3e197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4bda1" officeooo:paragraph-rsid="00b4bda1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6a378" officeooo:paragraph-rsid="00b6a378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86f86" officeooo:paragraph-rsid="00b86f86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af39a" officeooo:paragraph-rsid="00baf39a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c8d38" officeooo:paragraph-rsid="00bc8d38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8f3819" style:font-name-asian="Droid Sans" style:font-name-complex="FreeSans"/>
    </style:style>
    <style:style style:name="T13" style:family="text">
      <style:text-properties style:font-name="DejaVu Sans" officeooo:rsid="00a396f4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" style:font-size-asian="10.5pt"/>
    </style:style>
    <style:style style:name="T16" style:family="text">
      <style:text-properties style:font-name="DejaVu Serif" officeooo:rsid="00bc7a0e"/>
    </style:style>
    <style:style style:name="T17" style:family="text">
      <style:text-properties style:font-name="DejaVu Serif" officeooo:rsid="00bc8d38"/>
    </style:style>
    <style:style style:name="T18" style:family="text">
      <style:text-properties officeooo:rsid="00a7ab33"/>
    </style:style>
    <style:style style:name="T19" style:family="text">
      <style:text-properties style:font-name="DejaVu Serif1"/>
    </style:style>
    <style:style style:name="T20" style:family="text">
      <style:text-properties officeooo:rsid="00ac8800"/>
    </style:style>
    <style:style style:name="T21" style:family="text">
      <style:text-properties officeooo:rsid="00b13374"/>
    </style:style>
    <style:style style:name="T22" style:family="text">
      <style:text-properties officeooo:rsid="00b2c658"/>
    </style:style>
    <style:style style:name="T23" style:family="text">
      <style:text-properties officeooo:rsid="00b90b59"/>
    </style:style>
    <style:style style:name="T24" style:family="text">
      <style:text-properties officeooo:rsid="00bd5f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720274807948040716" text:style-name="cms-ListaPregunta">
        <text:list-item>
          <text:p text:style-name="P8">En una carrera de 4 <text:span text:style-name="T19">×</text:span><text:span text:style-name="T14"> 100 metros, los componentes de un equipo tarda</text:span><text:span text:style-name="T16">ro</text:span><text:span text:style-name="T14">n 12,34 segundos, 12,21 segundos, 11,99 segundos y 11,78 segundos. Calcula el tiempo total que tardó el equipo </text:span><text:span text:style-name="T16">en completar la prueba</text:span><text:span text:style-name="T14">.</text:span></text:p>
        </text:list-item>
        <text:list-item>
          <text:p text:style-name="P7"><text:span text:style-name="T18">A fecha de 19 de enero de 2021, el record mundial de atletismo en 400 metros en categoría masculina es 43,03 segundos y en categoría femenina 47,60 segundos. Calcula en cuánto tiempo es mejor el record en categoría masculina.</text:span></text:p>
        </text:list-item>
        <text:list-item>
          <text:p text:style-name="P9"><text:span text:style-name="T14">Si compramos </text:span><text:span text:style-name="T17">nueve</text:span><text:span text:style-name="T14"> raciones de calamares y cada una tiene 0,26 kilográmos, ¿qué masa total de calamares hemos comprado?</text:span></text:p>
        </text:list-item>
        <text:list-item>
          <text:p text:style-name="P9"><text:span text:style-name="T14">Si partimos un queso de 2,4 kilogramos en cinco partes iguales, ¿qué masa tiene cada parte?</text:span></text:p>
        </text:list-item>
        <text:list-item>
          <text:p text:style-name="P19">¿Cuánto cuestan siete barras de pan a 0,65 euros cada una?</text:p>
        </text:list-item>
        <text:list-item>
          <text:p text:style-name="P10"><text:span text:style-name="T14">Compramos una merluza de 2,7 kilogramos por 49,95 euros. ¿Cuánto cuesta un kilogramo de merluza?</text:span></text:p>
        </text:list-item>
        <text:list-item>
          <text:p text:style-name="P7">En una tienda de telas compramos 13 metros de una tela que cuesta 2,35 euros el metro y 17 metros de otra que cuesta 1,96 euros el metro. ¿Cuánto dinero tendremos que pagar?</text:p>
        </text:list-item>
        <text:list-item>
          <text:p text:style-name="P16">De un cable de 10 metros cortamos un trozo de 2,34 metros y otro de 6,5 metros. ¿Cuánto cable queda?</text:p>
        </text:list-item>
        <text:list-item>
          <text:p text:style-name="P15">Una caña de pescar está formada por tres piezas que miden 1,34 metros, 1,12 metros y 0,98 metros. En cada unión de las piezas se pierden 0,09 metros. Calcula la longitud total de la caña.</text:p>
        </text:list-item>
        <text:list-item>
          <text:p text:style-name="P11">En una ronda <text:span text:style-name="T20">en una cafetería</text:span> pedimos siete cafés, que cuestan 1,3 euros cada uno, y cinco tés, que cuestan 1,1 euros <text:span text:style-name="T20">cada uno</text:span>. Si pagamos con un billete de 20 euros, ¿cuánto dinero nos tienen que devolver?</text:p>
        </text:list-item>
        <text:list-item>
          <text:p text:style-name="P12">Un camión vacío tiene una masa de 2,6 toneladas. Cuando se cargan 37 <text:span text:style-name="T24">coches</text:span> iguales, la masa total es 43,3 toneladas. ¿Cuál es la masa de cada c<text:span text:style-name="T24">oche</text:span>?</text:p>
        </text:list-item>
        <text:list-item>
          <text:p text:style-name="P13">Una caja tiene una masa de 0,6 kilogramos. La llenamos con 4<text:span text:style-name="T21">5</text:span> botes de miel y <text:span text:style-name="T22">ahora </text:span>tiene una masa total de <text:span text:style-name="T21">32</text:span>,<text:span text:style-name="T21">1</text:span> kilogramos. El vidrio de cada bote tiene una masa de 0,2 kilogramos. ¿Cuánta miel hay en cada bote?</text:p>
        </text:list-item>
        <text:list-item>
          <text:p text:style-name="P14">Compramos 120 unidades de un producto por 54 euros. ¿A qué precio tendremos que poner cada unidad para recuperar el dinero invertido y además ganar 26,4 euros?</text:p>
        </text:list-item>
        <text:list-item>
          <text:p text:style-name="P17">Disponemos de un depósito con 21 litros de agua que <text:span text:style-name="T23">usamos para </text:span>llena<text:span text:style-name="T23">r</text:span> cinco botellas de 1,5 litros. Con lo que queda, ¿cuántas botellas de 0,75 litros podremos llenar?</text:p>
        </text:list-item>
        <text:list-item>
          <text:p text:style-name="P18">En una gasolinera ponemos 43 litros de combustible que tiene un precio de 1,119 euros el litro. ¿Cuánto dinero habrá que pagar?</text:p>
        </text:list-item>
      </text:list>
      <text:p text:style-name="P20">Soluciones</text:p>
      <text:list xml:id="list1619692894321699430" text:style-name="cms-ListaSolucion">
        <text:list-item>
          <text:p text:style-name="P5"><text:span text:style-name="T15">48,32 segundos</text:span></text:p>
        </text:list-item>
        <text:list-item>
          <text:p text:style-name="P5"><text:span text:style-name="T15">4,57 segundos</text:span></text:p>
        </text:list-item>
        <text:list-item>
          <text:p text:style-name="P5"><text:span text:style-name="T15">2,34 kilogramos</text:span></text:p>
        </text:list-item>
        <text:list-item>
          <text:p text:style-name="P5"><text:span text:style-name="T15">0,48 kilogramos</text:span></text:p>
        </text:list-item>
        <text:list-item>
          <text:p text:style-name="P5"><text:span text:style-name="T15">4,55 euros</text:span></text:p>
        </text:list-item>
        <text:list-item>
          <text:p text:style-name="P5"><text:span text:style-name="T15">18,5 euros</text:span></text:p>
        </text:list-item>
        <text:list-item>
          <text:p text:style-name="P5"><text:span text:style-name="T15">63,87 euros</text:span></text:p>
        </text:list-item>
        <text:list-item>
          <text:p text:style-name="P5"><text:span text:style-name="T15">1,16 metros</text:span></text:p>
        </text:list-item>
        <text:list-item>
          <text:p text:style-name="P5"><text:span text:style-name="T15">3,26 metros</text:span></text:p>
        </text:list-item>
        <text:list-item>
          <text:p text:style-name="P5"><text:span text:style-name="T15">5,4 euros</text:span></text:p>
        </text:list-item>
        <text:list-item>
          <text:p text:style-name="P5"><text:span text:style-name="T15">1,1 toneladas</text:span></text:p>
        </text:list-item>
        <text:list-item>
          <text:p text:style-name="P6"><text:span text:style-name="T15">0,5 kilogramos</text:span></text:p>
        </text:list-item>
        <text:list-item>
          <text:p text:style-name="P6"><text:span text:style-name="T15">0,67 euros</text:span></text:p>
        </text:list-item>
        <text:list-item>
          <text:p text:style-name="P6"><text:span text:style-name="T15">18</text:span></text:p>
        </text:list-item>
        <text:list-item>
          <text:p text:style-name="P6"><text:span text:style-name="T15">48,12 eur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pr01.pdf" text:style-name="Internet_20_link" text:visited-style-name="Visited_20_Internet_20_Link"><text:span text:style-name="MT1">http://pedroreina.net/cms/n1art-dec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9T13:52:39.604935261</dc:date>
    <meta:editing-duration>PT5H45M45S</meta:editing-duration>
    <meta:editing-cycles>15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5" meta:word-count="494" meta:character-count="2713" meta:non-whitespace-character-count="2284"/>
  </office:meta>
</office:document-meta>
</file>