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e3494" officeooo:paragraph-rsid="008e349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1" officeooo:rsid="00cb024f" officeooo:paragraph-rsid="00cb024f" style:font-name-asian="DejaVu Serif1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0cbfab9" officeooo:paragraph-rsid="00cbfab9" style:font-name-asian="DejaVu Serif1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0cd1eee" officeooo:paragraph-rsid="00cd1eee" style:font-name-asian="DejaVu Serif1" style:font-name-complex="DejaVu Serif1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646f0" officeooo:paragraph-rsid="00b646f0" style:font-name-asian="DejaVu Serif1" style:font-name-complex="DejaVu Serif1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7dcbc" officeooo:paragraph-rsid="00b7dcbc" style:font-name-asian="DejaVu Serif1" style:font-name-complex="DejaVu Serif1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979be" officeooo:paragraph-rsid="00b979be" style:font-name-asian="DejaVu Serif1" style:font-name-complex="DejaVu Serif1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b4ef8" officeooo:paragraph-rsid="00bb4ef8" style:font-name-asian="DejaVu Serif1" style:font-name-complex="DejaVu Serif1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d230a" officeooo:paragraph-rsid="00bd230a" style:font-name-asian="DejaVu Serif1" style:font-name-complex="DejaVu Serif1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f14b3" officeooo:paragraph-rsid="00bf14b3" style:font-name-asian="DejaVu Serif1" style:font-name-complex="DejaVu Serif1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04913" officeooo:paragraph-rsid="00c04913" style:font-name-asian="DejaVu Serif1" style:font-name-complex="DejaVu Serif1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0b2fb" officeooo:paragraph-rsid="00c0b2fb" style:font-name-asian="DejaVu Serif1" style:font-name-complex="DejaVu Serif1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18db3" officeooo:paragraph-rsid="00c18db3" style:font-name-asian="DejaVu Serif1" style:font-name-complex="DejaVu Serif1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2703f" officeooo:paragraph-rsid="00c2703f" style:font-name-asian="DejaVu Serif1" style:font-name-complex="DejaVu Serif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32554" officeooo:paragraph-rsid="00c32554" style:font-name-asian="DejaVu Serif1" style:font-name-complex="DejaVu Serif1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4dfb4" officeooo:paragraph-rsid="00c4dfb4" style:font-name-asian="DejaVu Serif1" style:font-name-complex="DejaVu Serif1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65e2e" officeooo:paragraph-rsid="00c65e2e" style:font-name-asian="DejaVu Serif1" style:font-name-complex="DejaVu Serif1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742c2" officeooo:paragraph-rsid="00c742c2" style:font-name-asian="DejaVu Serif1" style:font-name-complex="DejaVu Serif1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8217e" officeooo:paragraph-rsid="00c8217e" style:font-name-asian="DejaVu Serif1" style:font-name-complex="DejaVu Serif1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8c9a4" officeooo:paragraph-rsid="00c8c9a4" style:font-name-asian="DejaVu Serif1" style:font-name-complex="DejaVu Serif1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9cab6" officeooo:paragraph-rsid="00c9cab6" style:font-name-asian="DejaVu Serif1" style:font-name-complex="DejaVu Serif1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9ebe4" officeooo:paragraph-rsid="00c9ebe4" style:font-name-asian="DejaVu Serif1" style:font-name-complex="DejaVu Serif1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7556ab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b4b15f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officeooo:rsid="00b979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8">1</text:span><text:span text:style-name="T13">5</text:span><text:span text:style-name="T9">)</text:span></text:p>
      <text:p text:style-name="P3">Enunciados</text:p>
      <text:p text:style-name="P4">Calcula el resultado de las siguientes operaciones teniendo en cuenta que el cociente de todas las divisiones que aparecen o bien es un número entero o bien es un número decimal exacto.</text:p>
      <text:list xml:id="list4785587548960751428" text:style-name="cms-ListaPregunta">
        <text:list-item>
          <text:p text:style-name="P9">1,26² <text:span text:style-name="T14">‒</text:span> 1,3³</text:p>
        </text:list-item>
        <text:list-item>
          <text:p text:style-name="P9">4,8 · 5,3 : 2 + 7,3 · 4,9 : 5</text:p>
        </text:list-item>
        <text:list-item>
          <text:p text:style-name="P9">8,<text:span text:style-name="T15">2</text:span> : 2 · 1,7 <text:span text:style-name="T14">‒</text:span> 7 : 5 · 4,9</text:p>
        </text:list-item>
        <text:list-item>
          <text:p text:style-name="P10">1,035 : (0,3 <text:span text:style-name="T14">‒</text:span> 0,07) + 1,513 : (0,03 <text:span text:style-name="T14">‒</text:span> 0,2)</text:p>
        </text:list-item>
        <text:list-item>
          <text:p text:style-name="P11">(8,9 <text:span text:style-name="T14">‒</text:span> 11,3)² <text:span text:style-name="T14">‒</text:span> 6,2² : 2</text:p>
        </text:list-item>
        <text:list-item>
          <text:p text:style-name="P12"><text:span text:style-name="T14">‒</text:span>2,6 · 7,8 + 5,1 · 2,7 <text:span text:style-name="T14">‒</text:span> 1,9²</text:p>
        </text:list-item>
        <text:list-item>
          <text:p text:style-name="P12">(2,89 <text:span text:style-name="T14">‒</text:span>1,09)² <text:span text:style-name="T14">‒</text:span> 0,7³</text:p>
        </text:list-item>
        <text:list-item>
          <text:p text:style-name="P13">36,4 : 7 · 5,2 <text:span text:style-name="T14">‒</text:span> 5,2²</text:p>
        </text:list-item>
        <text:list-item>
          <text:p text:style-name="P14">53,4 : 6 <text:span text:style-name="T14">‒</text:span> 81,4 : 11 <text:span text:style-name="T14">‒</text:span> 8,2 · 7</text:p>
        </text:list-item>
        <text:list-item>
          <text:p text:style-name="P15">2,1 · 0,4² <text:span text:style-name="T14">‒</text:span> 8,3 · 0,6²</text:p>
        </text:list-item>
        <text:list-item>
          <text:p text:style-name="P15">(1,2² <text:span text:style-name="T14">‒ </text:span>0,04) : 7 + 1,6 : 2</text:p>
        </text:list-item>
        <text:list-item>
          <text:p text:style-name="P16">0,73 · 22 <text:span text:style-name="T14">‒</text:span> 0,91 · 38 + 0,13²</text:p>
        </text:list-item>
        <text:list-item>
          <text:p text:style-name="P17"><text:span text:style-name="T14">‒</text:span>1,8 · (2,8 + 3,5) <text:span text:style-name="T14">‒</text:span> 8,9 · (<text:span text:style-name="T14">‒</text:span>6,7)</text:p>
        </text:list-item>
        <text:list-item>
          <text:p text:style-name="P18">993,3 : 3 : 7 <text:span text:style-name="T14">‒</text:span> 2601,5 : 5 : 11</text:p>
        </text:list-item>
        <text:list-item>
          <text:p text:style-name="P19">5,4² <text:span text:style-name="T14">‒</text:span> 4,5² <text:span text:style-name="T14">‒</text:span> (18,9 <text:span text:style-name="T14">‒</text:span> 17,2)²</text:p>
        </text:list-item>
        <text:list-item>
          <text:p text:style-name="P20">(2,56 + 14,24 <text:span text:style-name="T14">‒</text:span> 17,3)²</text:p>
        </text:list-item>
        <text:list-item>
          <text:p text:style-name="P21">37 · 51 : 10⁴</text:p>
        </text:list-item>
        <text:list-item>
          <text:p text:style-name="P22"><text:span text:style-name="T14">‒</text:span>4,41 + 2,1² + 5,8 · (<text:span text:style-name="T14">‒</text:span>0,3)</text:p>
        </text:list-item>
        <text:list-item>
          <text:p text:style-name="P22">93 : 15 + 90,1 : 17</text:p>
        </text:list-item>
        <text:list-item>
          <text:p text:style-name="P23">(8,56 + 7,3 · 2,7) : 4</text:p>
        </text:list-item>
        <text:list-item>
          <text:p text:style-name="P24">10⁵ · 0,562 · 3,18</text:p>
        </text:list-item>
        <text:list-item>
          <text:p text:style-name="P25"><text:span text:style-name="T14">‒</text:span>3,7 + 4,7 · 1,9 <text:span text:style-name="T14">‒</text:span> 5,14 · 0,8</text:p>
        </text:list-item>
        <text:list-item>
          <text:p text:style-name="P26">4,91 · 12,8 <text:span text:style-name="T14">‒</text:span> 13,7²</text:p>
        </text:list-item>
        <text:list-item>
          <text:p text:style-name="P26">(0,23 + 17 : 2) · 4</text:p>
        </text:list-item>
        <text:list-item>
          <text:p text:style-name="P26">(2,21 + 1,8 · 0,7)²</text:p>
        </text:list-item>
      </text:list>
      <text:p text:style-name="P27">Soluciones</text:p>
      <text:list xml:id="list8175894122957024717" text:style-name="cms-ListaSolucion">
        <text:list-item>
          <text:p text:style-name="P6"><text:span text:style-name="T14">‒</text:span>0,6094</text:p>
        </text:list-item>
        <text:list-item>
          <text:p text:style-name="P6">19,874</text:p>
        </text:list-item>
        <text:list-item>
          <text:p text:style-name="P6">0,11</text:p>
        </text:list-item>
        <text:list-item>
          <text:p text:style-name="P6"><text:span text:style-name="T14">‒</text:span>4,4</text:p>
        </text:list-item>
        <text:list-item>
          <text:p text:style-name="P6"><text:span text:style-name="T14">‒</text:span>13,46</text:p>
        </text:list-item>
        <text:list-item>
          <text:p text:style-name="P6"><text:span text:style-name="T14">‒</text:span>10,12</text:p>
        </text:list-item>
        <text:list-item>
          <text:p text:style-name="P6">2,897</text:p>
        </text:list-item>
        <text:list-item>
          <text:p text:style-name="P6">0</text:p>
        </text:list-item>
        <text:list-item>
          <text:p text:style-name="P6"><text:span text:style-name="T14">‒</text:span>55,9</text:p>
        </text:list-item>
        <text:list-item>
          <text:p text:style-name="P6"><text:span text:style-name="T14">‒</text:span>2,652</text:p>
        </text:list-item>
        <text:list-item>
          <text:p text:style-name="P6">1</text:p>
        </text:list-item>
        <text:list-item>
          <text:p text:style-name="P6"><text:span text:style-name="T14">‒</text:span>18,5031</text:p>
        </text:list-item>
        <text:list-item>
          <text:p text:style-name="P6">48,29</text:p>
        </text:list-item>
        <text:list-item>
          <text:p text:style-name="P6">0</text:p>
        </text:list-item>
        <text:list-item>
          <text:p text:style-name="P6">6,02</text:p>
        </text:list-item>
        <text:list-item>
          <text:p text:style-name="P6">0,25</text:p>
        </text:list-item>
        <text:list-item>
          <text:p text:style-name="P6">0,1887</text:p>
        </text:list-item>
        <text:list-item>
          <text:p text:style-name="P6"><text:span text:style-name="T14">‒</text:span>1,74</text:p>
        </text:list-item>
        <text:list-item>
          <text:p text:style-name="P7">11,5</text:p>
        </text:list-item>
        <text:list-item>
          <text:p text:style-name="P7">7,0675</text:p>
        </text:list-item>
        <text:list-item>
          <text:p text:style-name="P7">178,716</text:p>
        </text:list-item>
        <text:list-item>
          <text:p text:style-name="P7">1,118</text:p>
        </text:list-item>
        <text:list-item>
          <text:p text:style-name="P7">‒124,842</text:p>
        </text:list-item>
        <text:list-item>
          <text:p text:style-name="P8">34,92</text:p>
        </text:list-item>
        <text:list-item>
          <text:p text:style-name="P8">12,040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5.pdf" text:style-name="Internet_20_link" text:visited-style-name="Visited_20_Internet_20_Link"><text:span text:style-name="MT1">http://pedroreina.net/cms/n1art-dec-ej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8T15:16:04.963800155</dc:date>
    <meta:editing-duration>PT5H43M48S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43" meta:character-count="1235" meta:non-whitespace-character-count="1019"/>
  </office:meta>
</office:document-meta>
</file>