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e3494" officeooo:paragraph-rsid="008e3494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1" officeooo:rsid="00b0b07c" officeooo:paragraph-rsid="00b0b07c" style:font-name-asian="DejaVu Serif1" style:font-name-complex="DejaVu Serif1"/>
    </style:style>
    <style:style style:name="P7" style:family="paragraph" style:parent-style-name="cms-Pregunta" style:list-style-name="cms-ListaSolucion">
      <style:text-properties style:font-name="DejaVu Serif1" officeooo:rsid="00b0dc18" officeooo:paragraph-rsid="00b0dc18" style:font-name-asian="DejaVu Serif1" style:font-name-complex="DejaVu Serif1"/>
    </style:style>
    <style:style style:name="P8" style:family="paragraph" style:parent-style-name="cms-Pregunta" style:list-style-name="cms-ListaSolucion">
      <style:text-properties style:font-name="DejaVu Serif1" officeooo:rsid="00b105e6" officeooo:paragraph-rsid="00b105e6" style:font-name-asian="DejaVu Serif1" style:font-name-complex="DejaVu Serif1"/>
    </style:style>
    <style:style style:name="P9" style:family="paragraph" style:parent-style-name="cms-Pregunta" style:list-style-name="cms-ListaSolucion">
      <style:text-properties style:font-name="DejaVu Serif1" officeooo:rsid="00b20b70" officeooo:paragraph-rsid="00b20b70" style:font-name-asian="DejaVu Serif1" style:font-name-complex="DejaVu Serif1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33807" officeooo:paragraph-rsid="00a33807" style:font-name-asian="DejaVu Serif1" style:font-name-complex="DejaVu Serif1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3cc13" officeooo:paragraph-rsid="00a3cc13" style:font-name-asian="DejaVu Serif1" style:font-name-complex="DejaVu Serif1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4b521" officeooo:paragraph-rsid="00a4b521" style:font-name-asian="DejaVu Serif1" style:font-name-complex="DejaVu Serif1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4be92" officeooo:paragraph-rsid="00a4be92" style:font-name-asian="DejaVu Serif1" style:font-name-complex="DejaVu Serif1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4d0dd" officeooo:paragraph-rsid="00a4d0dd" style:font-name-asian="DejaVu Serif1" style:font-name-complex="DejaVu Serif1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4d2cb" officeooo:paragraph-rsid="00a4d2cb" style:font-name-asian="DejaVu Serif1" style:font-name-complex="DejaVu Serif1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4f920" officeooo:paragraph-rsid="00a4f920" style:font-name-asian="DejaVu Serif1" style:font-name-complex="DejaVu Serif1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59395" officeooo:paragraph-rsid="00a59395" style:font-name-asian="DejaVu Serif1" style:font-name-complex="DejaVu Serif1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73c8d" officeooo:paragraph-rsid="00a73c8d" style:font-name-asian="DejaVu Serif1" style:font-name-complex="DejaVu Serif1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7bce4" officeooo:paragraph-rsid="00a7bce4" style:font-name-asian="DejaVu Serif1" style:font-name-complex="DejaVu Serif1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9b3ab" officeooo:paragraph-rsid="00a9b3ab" style:font-name-asian="DejaVu Serif1" style:font-name-complex="DejaVu Serif1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9c9c5" officeooo:paragraph-rsid="00a9c9c5" style:font-name-asian="DejaVu Serif1" style:font-name-complex="DejaVu Serif1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a23ff" officeooo:paragraph-rsid="00aa23ff" style:font-name-asian="DejaVu Serif1" style:font-name-complex="DejaVu Serif1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ad704" officeooo:paragraph-rsid="00aad704" style:font-name-asian="DejaVu Serif1" style:font-name-complex="DejaVu Serif1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c81b6" officeooo:paragraph-rsid="00ac81b6" style:font-name-asian="DejaVu Serif1" style:font-name-complex="DejaVu Serif1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cc7f5" officeooo:paragraph-rsid="00acc7f5" style:font-name-asian="DejaVu Serif1" style:font-name-complex="DejaVu Serif1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ebf45" officeooo:paragraph-rsid="00aebf45" style:font-name-asian="DejaVu Serif1" style:font-name-complex="DejaVu Serif1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1" officeooo:rsid="00afef15" officeooo:paragraph-rsid="00afef15" style:font-name-asian="DejaVu Serif1" style:font-name-complex="DejaVu Serif1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7556ab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a2e86f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8">1</text:span><text:span text:style-name="T13">4</text:span><text:span text:style-name="T9">)</text:span></text:p>
      <text:p text:style-name="P3">Enunciados</text:p>
      <text:p text:style-name="P4">Calcula el resultado de las siguientes operaciones teniendo en cuenta que el cociente de todas las divisiones que aparecen o bien es un número entero o bien es un número decimal exacto.</text:p>
      <text:list xml:id="list5492594813489568221" text:style-name="cms-ListaPregunta">
        <text:list-item>
          <text:p text:style-name="P10">0,45 : 2 <text:span text:style-name="T14">‒</text:span> 1,34 : 5</text:p>
        </text:list-item>
        <text:list-item>
          <text:p text:style-name="P10">3 · 1,27 + 4 · 6,8 <text:span text:style-name="T14">‒</text:span> 3 · 5,5 <text:span text:style-name="T14">‒</text:span> 8 · 1,7</text:p>
        </text:list-item>
        <text:list-item>
          <text:p text:style-name="P10">(2,62 + 2,33) · 0,6 <text:span text:style-name="T14">‒</text:span> (1,56 + 3,88) · 0,7</text:p>
        </text:list-item>
        <text:list-item>
          <text:p text:style-name="P11">|4,5 <text:span text:style-name="T14">‒</text:span> 5,8| · | 2,8 + 1,6|</text:p>
        </text:list-item>
        <text:list-item>
          <text:p text:style-name="P11">(2,89 + 3,09) : 4 <text:span text:style-name="T14">‒</text:span> (1,23 <text:span text:style-name="T14">‒</text:span> 7,8) : 2</text:p>
        </text:list-item>
        <text:list-item>
          <text:p text:style-name="P12">1,3³ <text:span text:style-name="T14">‒</text:span> (<text:span text:style-name="T14">‒</text:span>2,4)³</text:p>
        </text:list-item>
        <text:list-item>
          <text:p text:style-name="P12">7,82 · 2,7 <text:span text:style-name="T14">‒</text:span> 5,8 · 4,6</text:p>
        </text:list-item>
        <text:list-item>
          <text:p text:style-name="P13">1,24 : 5 <text:span text:style-name="T14">‒</text:span> 1,05 : 7</text:p>
        </text:list-item>
        <text:list-item>
          <text:p text:style-name="P14">7,6² <text:span text:style-name="T14">‒</text:span> 2,4² <text:span text:style-name="T14">‒</text:span> 1,7²</text:p>
        </text:list-item>
        <text:list-item>
          <text:p text:style-name="P14">(3,67 <text:span text:style-name="T14">‒</text:span> 1,22) : 5 + (4,67 <text:span text:style-name="T14">‒</text:span> 1,82) : 3</text:p>
        </text:list-item>
        <text:list-item>
          <text:p text:style-name="P15">9,21 · 3 <text:span text:style-name="T14">‒</text:span> 15,12 : 6</text:p>
        </text:list-item>
        <text:list-item>
          <text:p text:style-name="P16">(3,7 · 1,6 + 2,93) : (6,3 <text:span text:style-name="T14">‒</text:span> 6,8)</text:p>
        </text:list-item>
        <text:list-item>
          <text:p text:style-name="P17">(8,9² <text:span text:style-name="T14">‒</text:span> 9,3²) : (1 : 4)</text:p>
        </text:list-item>
        <text:list-item>
          <text:p text:style-name="P18">3,57 <text:span text:style-name="T14">‒</text:span> |<text:span text:style-name="T14">‒</text:span>5,8| <text:span text:style-name="T14">‒</text:span> 7,9 · 5,4</text:p>
        </text:list-item>
        <text:list-item>
          <text:p text:style-name="P18">8,1 · 2,8²</text:p>
        </text:list-item>
        <text:list-item>
          <text:p text:style-name="P19">(3,5 <text:span text:style-name="T14">‒</text:span> 9,2)² <text:span text:style-name="T14">‒</text:span> 4,7 · 8,3</text:p>
        </text:list-item>
        <text:list-item>
          <text:p text:style-name="P19">2 · (3,8 <text:span text:style-name="T14">‒</text:span> 4,7 · 1,9)</text:p>
        </text:list-item>
        <text:list-item>
          <text:p text:style-name="P20">(2,8 <text:span text:style-name="T14">‒</text:span> 8,1) · (5,6 <text:span text:style-name="T14">‒</text:span> 7,3)</text:p>
        </text:list-item>
        <text:list-item>
          <text:p text:style-name="P21">0,1³ · 12,7²</text:p>
        </text:list-item>
        <text:list-item>
          <text:p text:style-name="P22">2,56 · 7,21 : 100</text:p>
        </text:list-item>
        <text:list-item>
          <text:p text:style-name="P23"><text:span text:style-name="T14">‒</text:span>1,67 · 2,83 + 0,8 · 12,6</text:p>
        </text:list-item>
        <text:list-item>
          <text:p text:style-name="P24">19,21 + 34,28 <text:span text:style-name="T14">‒</text:span> 9,2 · 10,3</text:p>
        </text:list-item>
        <text:list-item>
          <text:p text:style-name="P25">9 : (<text:span text:style-name="T14">‒</text:span>8) + 6,09 : 6</text:p>
        </text:list-item>
        <text:list-item>
          <text:p text:style-name="P26">5,02² <text:span text:style-name="T14">‒</text:span> 7,08²</text:p>
        </text:list-item>
        <text:list-item>
          <text:p text:style-name="P27">34,6 : 2 : 5 + 10 · 7,2²</text:p>
        </text:list-item>
      </text:list>
      <text:p text:style-name="P28">Soluciones</text:p>
      <text:list xml:id="list6870056086866742673" text:style-name="cms-ListaSolucion">
        <text:list-item>
          <text:p text:style-name="P6"><text:span text:style-name="T14">‒</text:span>0,043</text:p>
        </text:list-item>
        <text:list-item>
          <text:p text:style-name="P6">0,91</text:p>
        </text:list-item>
        <text:list-item>
          <text:p text:style-name="P6"><text:span text:style-name="T14">‒</text:span>0,838</text:p>
        </text:list-item>
        <text:list-item>
          <text:p text:style-name="P6">5,72</text:p>
        </text:list-item>
        <text:list-item>
          <text:p text:style-name="P6">4,78</text:p>
        </text:list-item>
        <text:list-item>
          <text:p text:style-name="P6">16,021</text:p>
        </text:list-item>
        <text:list-item>
          <text:p text:style-name="P6"><text:span text:style-name="T14">‒</text:span>5,566</text:p>
        </text:list-item>
        <text:list-item>
          <text:p text:style-name="P6">0,098</text:p>
        </text:list-item>
        <text:list-item>
          <text:p text:style-name="P7">49,11</text:p>
        </text:list-item>
        <text:list-item>
          <text:p text:style-name="P8">1,44</text:p>
        </text:list-item>
        <text:list-item>
          <text:p text:style-name="P8">25,11</text:p>
        </text:list-item>
        <text:list-item>
          <text:p text:style-name="P8"><text:span text:style-name="T14">‒</text:span>17,7</text:p>
        </text:list-item>
        <text:list-item>
          <text:p text:style-name="P8"><text:span text:style-name="T14">‒</text:span>29,12</text:p>
        </text:list-item>
        <text:list-item>
          <text:p text:style-name="P8"><text:span text:style-name="T14">‒</text:span>44,89</text:p>
        </text:list-item>
        <text:list-item>
          <text:p text:style-name="P8">63,504</text:p>
        </text:list-item>
        <text:list-item>
          <text:p text:style-name="P8"><text:span text:style-name="T14">‒</text:span>6,52</text:p>
        </text:list-item>
        <text:list-item>
          <text:p text:style-name="P8"><text:span text:style-name="T14">‒</text:span>10,26</text:p>
        </text:list-item>
        <text:list-item>
          <text:p text:style-name="P8">9,01</text:p>
        </text:list-item>
        <text:list-item>
          <text:p text:style-name="P8">0,16129</text:p>
        </text:list-item>
        <text:list-item>
          <text:p text:style-name="P8">0,184576</text:p>
        </text:list-item>
        <text:list-item>
          <text:p text:style-name="P8">5,3539</text:p>
        </text:list-item>
        <text:list-item>
          <text:p text:style-name="P8"><text:span text:style-name="T14">‒</text:span>41,27</text:p>
        </text:list-item>
        <text:list-item>
          <text:p text:style-name="P9"><text:span text:style-name="T14">‒</text:span>0,11</text:p>
        </text:list-item>
        <text:list-item>
          <text:p text:style-name="P9"><text:span text:style-name="T14">‒</text:span>24,926</text:p>
        </text:list-item>
        <text:list-item>
          <text:p text:style-name="P9">521,8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14.pdf" text:style-name="Internet_20_link" text:visited-style-name="Visited_20_Internet_20_Link"><text:span text:style-name="MT1">http://pedroreina.net/cms/n1art-dec-ej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8T13:18:24.614292974</dc:date>
    <meta:editing-duration>PT5H8M45S</meta:editing-duration>
    <meta:editing-cycles>15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29" meta:character-count="1220" meta:non-whitespace-character-count="1012"/>
  </office:meta>
</office:document-meta>
</file>