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e3494" officeooo:paragraph-rsid="008e349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09f1a3e" officeooo:paragraph-rsid="009f1a3e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a11460" officeooo:paragraph-rsid="00a11460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a18bbc" officeooo:paragraph-rsid="00a18bbc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a231c2" officeooo:paragraph-rsid="00a231c2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a2b7be" officeooo:paragraph-rsid="00a2b7be" style:font-name-asian="Droid Sans" style:font-name-complex="FreeSans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e9c7d" officeooo:paragraph-rsid="008e9c7d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ee2a3" officeooo:paragraph-rsid="008ee2a3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08f6" officeooo:paragraph-rsid="009008f6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557b" officeooo:paragraph-rsid="0091557b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ca17" officeooo:paragraph-rsid="0091ca17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24409" officeooo:paragraph-rsid="00924409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3c72b" officeooo:paragraph-rsid="0093c72b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6149" officeooo:paragraph-rsid="00956149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4d21" officeooo:paragraph-rsid="00974d21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850e4" officeooo:paragraph-rsid="009850e4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93c4e" officeooo:paragraph-rsid="00993c4e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adaff" officeooo:paragraph-rsid="009adaff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6080" officeooo:paragraph-rsid="009b6080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7245" officeooo:paragraph-rsid="009b7245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cefca" officeooo:paragraph-rsid="009cefca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de9f3" officeooo:paragraph-rsid="009de9f3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7556ab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3494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adaff" style:font-name-asian="Droid Sans" style:font-name-complex="FreeSans"/>
    </style:style>
    <style:style style:name="T16" style:family="text">
      <style:text-properties style:font-name="DejaVu Serif" officeooo:rsid="009f1a3e" style:font-name-asian="Droid Sans" style:font-name-complex="FreeSans"/>
    </style:style>
    <style:style style:name="T17" style:family="text">
      <style:text-properties style:font-name="DejaVu Serif" officeooo:rsid="00a11460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9cefca" style:font-name-asian="DejaVu Serif1" style:font-name-complex="DejaVu Serif1"/>
    </style:style>
    <style:style style:name="T20" style:family="text">
      <style:text-properties style:font-name="DejaVu Serif1" officeooo:rsid="00a2b7be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8">1</text:span><text:span text:style-name="T13">3</text:span><text:span text:style-name="T9">)</text:span></text:p>
      <text:p text:style-name="P3">Enunciados</text:p>
      <text:p text:style-name="P4">Calcula el resultado de las siguientes operaciones teniendo en cuenta que el cociente de todas las divisiones que aparecen o bien es un número entero o bien es un número decimal exacto.</text:p>
      <text:list xml:id="list5365441756720335071" text:style-name="cms-ListaPregunta">
        <text:list-item>
          <text:p text:style-name="P11">3,4 · 5,3 + 2,7 · 7,3</text:p>
        </text:list-item>
        <text:list-item>
          <text:p text:style-name="P11">(1,23 + 7,21) · 0,52</text:p>
        </text:list-item>
        <text:list-item>
          <text:p text:style-name="P11">4,3 · 5,2 <text:span text:style-name="T18">‒</text:span><text:span text:style-name="T14"> 9 · 3,18</text:span></text:p>
        </text:list-item>
        <text:list-item>
          <text:p text:style-name="P12"><text:span text:style-name="T14">8 : 5 + 1,2 : 4</text:span></text:p>
        </text:list-item>
        <text:list-item>
          <text:p text:style-name="P13"><text:span text:style-name="T14">7,2² + 0,</text:span><text:span text:style-name="T16">35</text:span><text:span text:style-name="T14">²</text:span></text:p>
        </text:list-item>
        <text:list-item>
          <text:p text:style-name="P14"><text:span text:style-name="T14">3 · |1,23 </text:span><text:span text:style-name="T18">‒</text:span><text:span text:style-name="T14"> 7,31| + 4 · (6,8 </text:span><text:span text:style-name="T18">‒</text:span><text:span text:style-name="T14"> 7,21)</text:span></text:p>
        </text:list-item>
        <text:list-item>
          <text:p text:style-name="P15"><text:span text:style-name="T14">0,2³ </text:span><text:span text:style-name="T18">‒</text:span><text:span text:style-name="T14"> 0,8³</text:span></text:p>
        </text:list-item>
        <text:list-item>
          <text:p text:style-name="P16"><text:span text:style-name="T14">(2,3 </text:span><text:span text:style-name="T18">‒</text:span><text:span text:style-name="T14"> 5,</text:span><text:span text:style-name="T17">8</text:span><text:span text:style-name="T14">)³</text:span></text:p>
        </text:list-item>
        <text:list-item>
          <text:p text:style-name="P17"><text:span text:style-name="T14">5,6 : 8 </text:span><text:span text:style-name="T18">‒</text:span><text:span text:style-name="T14"> 14,21 : 7</text:span></text:p>
        </text:list-item>
        <text:list-item>
          <text:p text:style-name="P18"><text:span text:style-name="T14">3,4² </text:span><text:span text:style-name="T18">‒</text:span><text:span text:style-name="T14"> 1,8 · 2,4 </text:span><text:span text:style-name="T18">‒</text:span><text:span text:style-name="T14"> 8,2 · 3,6</text:span></text:p>
        </text:list-item>
        <text:list-item>
          <text:p text:style-name="P19"><text:span text:style-name="T14">(3,4 </text:span><text:span text:style-name="T18">‒</text:span><text:span text:style-name="T14"> 8,2) · (5,8 </text:span><text:span text:style-name="T18">‒</text:span><text:span text:style-name="T14"> 3,9)</text:span></text:p>
        </text:list-item>
        <text:list-item>
          <text:p text:style-name="P19"><text:span text:style-name="T14">2 </text:span><text:span text:style-name="T18">‒</text:span><text:span text:style-name="T14"> 8,9 + 1,3²</text:span></text:p>
        </text:list-item>
        <text:list-item>
          <text:p text:style-name="P19"><text:span text:style-name="T14">(4,5 </text:span><text:span text:style-name="T18">‒</text:span><text:span text:style-name="T14"> 7)² + 2 · |1,45 + 3,76|</text:span></text:p>
        </text:list-item>
        <text:list-item>
          <text:p text:style-name="P20"><text:span text:style-name="T14">(3,81 </text:span><text:span text:style-name="T18">‒</text:span><text:span text:style-name="T14"> 3,17)²</text:span></text:p>
        </text:list-item>
        <text:list-item>
          <text:p text:style-name="P21"><text:span text:style-name="T14">6,7 · 9,2 </text:span><text:span text:style-name="T18">‒</text:span><text:span text:style-name="T14"> 8,3²</text:span></text:p>
        </text:list-item>
        <text:list-item>
          <text:p text:style-name="P21"><text:span text:style-name="T14">(</text:span><text:span text:style-name="T18">‒</text:span><text:span text:style-name="T14">1,9)² + 9,1 · 1,3</text:span></text:p>
        </text:list-item>
        <text:list-item>
          <text:p text:style-name="P21"><text:span text:style-name="T14">(5 : 2)² + (1,8 : </text:span><text:span text:style-name="T15">3</text:span><text:span text:style-name="T14">)²</text:span></text:p>
        </text:list-item>
        <text:list-item>
          <text:p text:style-name="P22"><text:span text:style-name="T14">3 </text:span><text:span text:style-name="T18">‒</text:span><text:span text:style-name="T14"> 2 : 5 + 5 : 8</text:span></text:p>
        </text:list-item>
        <text:list-item>
          <text:p text:style-name="P23"><text:span text:style-name="T14">5,9 · 2,8 </text:span><text:span text:style-name="T18">‒</text:span><text:span text:style-name="T14"> 1,2 · 3,6 + 2,4 · 3,8 </text:span><text:span text:style-name="T18">‒ 3,5 · 8,3</text:span></text:p>
        </text:list-item>
        <text:list-item>
          <text:p text:style-name="P24"><text:span text:style-name="T18">(8,23 + 1,04)²</text:span></text:p>
        </text:list-item>
        <text:list-item>
          <text:p text:style-name="P24"><text:span text:style-name="T18">0,26 : (0,8 + 0,5) </text:span><text:span text:style-name="T19">+ (3,5 ‒ 9,4) : 4</text:span></text:p>
        </text:list-item>
        <text:list-item>
          <text:p text:style-name="P25"><text:span text:style-name="T18">|3 · (1,4 ‒ 9,8)| + </text:span><text:span text:style-name="T20">6</text:span><text:span text:style-name="T18"> · (2,7 ‒ 6,44)</text:span></text:p>
        </text:list-item>
        <text:list-item>
          <text:p text:style-name="P26"><text:span text:style-name="T18">3 : 4 + 3,8 · (‒1,7)</text:span></text:p>
        </text:list-item>
        <text:list-item>
          <text:p text:style-name="P26"><text:span text:style-name="T18">‒3,4 · (‒1,6) + 1,4 : 0,7</text:span></text:p>
        </text:list-item>
        <text:list-item>
          <text:p text:style-name="P26"><text:span text:style-name="T18">(3,2 ‒ 5,3 · 2,9) : 4</text:span></text:p>
        </text:list-item>
      </text:list>
      <text:p text:style-name="P27">Soluciones</text:p>
      <text:list xml:id="list3358615725484454020" text:style-name="cms-ListaSolucion">
        <text:list-item>
          <text:p text:style-name="P6">37,73</text:p>
        </text:list-item>
        <text:list-item>
          <text:p text:style-name="P6">4,3888</text:p>
        </text:list-item>
        <text:list-item>
          <text:p text:style-name="P6"><text:span text:style-name="T18">‒</text:span>6,26</text:p>
        </text:list-item>
        <text:list-item>
          <text:p text:style-name="P6">1,9</text:p>
        </text:list-item>
        <text:list-item>
          <text:p text:style-name="P6">51,9625</text:p>
        </text:list-item>
        <text:list-item>
          <text:p text:style-name="P7">16,6</text:p>
        </text:list-item>
        <text:list-item>
          <text:p text:style-name="P7"><text:span text:style-name="T18">‒</text:span>0,504</text:p>
        </text:list-item>
        <text:list-item>
          <text:p text:style-name="P7"><text:span text:style-name="T18">‒42,875</text:span></text:p>
        </text:list-item>
        <text:list-item>
          <text:p text:style-name="P7"><text:span text:style-name="T18">‒1,33</text:span></text:p>
        </text:list-item>
        <text:list-item>
          <text:p text:style-name="P7"><text:span text:style-name="T18">‒22,28</text:span></text:p>
        </text:list-item>
        <text:list-item>
          <text:p text:style-name="P8"><text:span text:style-name="T18">‒9,12</text:span></text:p>
        </text:list-item>
        <text:list-item>
          <text:p text:style-name="P8"><text:span text:style-name="T18">‒5,21</text:span></text:p>
        </text:list-item>
        <text:list-item>
          <text:p text:style-name="P8"><text:span text:style-name="T18">16,67</text:span></text:p>
        </text:list-item>
        <text:list-item>
          <text:p text:style-name="P8"><text:span text:style-name="T18">0,4096</text:span></text:p>
        </text:list-item>
        <text:list-item>
          <text:p text:style-name="P9"><text:span text:style-name="T18">‒7,25</text:span></text:p>
        </text:list-item>
        <text:list-item>
          <text:p text:style-name="P9"><text:span text:style-name="T18">15,44</text:span></text:p>
        </text:list-item>
        <text:list-item>
          <text:p text:style-name="P9"><text:span text:style-name="T18">6,61</text:span></text:p>
        </text:list-item>
        <text:list-item>
          <text:p text:style-name="P10"><text:span text:style-name="T18">3,225</text:span></text:p>
        </text:list-item>
        <text:list-item>
          <text:p text:style-name="P10"><text:span text:style-name="T18">‒7,73</text:span></text:p>
        </text:list-item>
        <text:list-item>
          <text:p text:style-name="P10"><text:span text:style-name="T18">85,9329</text:span></text:p>
        </text:list-item>
        <text:list-item>
          <text:p text:style-name="P10"><text:span text:style-name="T18">‒1,275</text:span></text:p>
        </text:list-item>
        <text:list-item>
          <text:p text:style-name="P10"><text:span text:style-name="T18">2,76</text:span></text:p>
        </text:list-item>
        <text:list-item>
          <text:p text:style-name="P10"><text:span text:style-name="T18">‒5,71</text:span></text:p>
        </text:list-item>
        <text:list-item>
          <text:p text:style-name="P10"><text:span text:style-name="T18">7,44</text:span></text:p>
        </text:list-item>
        <text:list-item>
          <text:p text:style-name="P10"><text:span text:style-name="T18">‒3,042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13.pdf" text:style-name="Internet_20_link" text:visited-style-name="Visited_20_Internet_20_Link"><text:span text:style-name="MT1">http://pedroreina.net/cms/n1art-dec-ej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8T11:35:58.077622188</dc:date>
    <meta:editing-duration>PT4H16M47S</meta:editing-duration>
    <meta:editing-cycles>1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21" meta:character-count="1175" meta:non-whitespace-character-count="974"/>
  </office:meta>
</office:document-meta>
</file>