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Standard">
      <style:text-properties officeooo:paragraph-rsid="00790910"/>
    </style:style>
    <style:style style:name="P3" style:family="paragraph" style:parent-style-name="cms-TablaCM">
      <style:text-properties officeooo:paragraph-rsid="0078ee8c"/>
    </style:style>
    <style:style style:name="P4" style:family="paragraph" style:parent-style-name="cms-TablaCM">
      <style:text-properties officeooo:paragraph-rsid="00790910"/>
    </style:style>
    <style:style style:name="P5" style:family="paragraph" style:parent-style-name="cms-TablaCM">
      <style:text-properties officeooo:paragraph-rsid="007a648a"/>
    </style:style>
    <style:style style:name="P6" style:family="paragraph" style:parent-style-name="cms-TablaCM">
      <style:text-properties style:font-name="DejaVu Serif" officeooo:rsid="01330111" officeooo:paragraph-rsid="01330111" style:font-name-asian="Droid Sans" style:font-name-complex="FreeSans"/>
    </style:style>
    <style:style style:name="P7" style:family="paragraph" style:parent-style-name="cms-TablaCM">
      <style:text-properties style:font-name="DejaVu Serif" officeooo:rsid="013693da" officeooo:paragraph-rsid="013693da" style:font-name-asian="Droid Sans" style:font-name-complex="FreeSans"/>
    </style:style>
    <style:style style:name="P8" style:family="paragraph" style:parent-style-name="cms-TablaCM">
      <style:text-properties style:font-name="DejaVu Serif" officeooo:rsid="01388065" officeooo:paragraph-rsid="01388065" style:font-name-asian="Droid Sans" style:font-name-complex="FreeSans"/>
    </style:style>
    <style:style style:name="P9" style:family="paragraph" style:parent-style-name="cms-TablaCM">
      <style:text-properties style:font-name="DejaVu Serif" officeooo:rsid="0139d65e" officeooo:paragraph-rsid="0139d65e" style:font-name-asian="Droid Sans" style:font-name-complex="FreeSans"/>
    </style:style>
    <style:style style:name="P10" style:family="paragraph" style:parent-style-name="cms-TablaCM">
      <style:text-properties style:font-name="DejaVu Serif" officeooo:rsid="013bca8c" officeooo:paragraph-rsid="013bca8c" style:font-name-asian="Droid Sans" style:font-name-complex="FreeSans"/>
    </style:style>
    <style:style style:name="P11" style:family="paragraph" style:parent-style-name="cms-TablaCM">
      <style:text-properties style:font-name="DejaVu Serif" officeooo:rsid="013c6ca3" officeooo:paragraph-rsid="013c6ca3" style:font-name-asian="Droid Sans" style:font-name-complex="FreeSans"/>
    </style:style>
    <style:style style:name="P12" style:family="paragraph" style:parent-style-name="cms-TablaCM">
      <style:text-properties style:font-name="DejaVu Serif" officeooo:rsid="013db326" officeooo:paragraph-rsid="013db326" style:font-name-asian="Droid Sans" style:font-name-complex="FreeSans"/>
    </style:style>
    <style:style style:name="P13" style:family="paragraph" style:parent-style-name="cms-TablaCM">
      <style:text-properties style:font-name="DejaVu Serif" officeooo:rsid="013e57ab" officeooo:paragraph-rsid="013e57ab" style:font-name-asian="Droid Sans" style:font-name-complex="FreeSans"/>
    </style:style>
    <style:style style:name="P14" style:family="paragraph" style:parent-style-name="cms-TablaCM">
      <style:text-properties style:font-name="DejaVu Serif" officeooo:rsid="014047f1" officeooo:paragraph-rsid="014047f1" style:font-name-asian="Droid Sans" style:font-name-complex="FreeSans"/>
    </style:style>
    <style:style style:name="P15" style:family="paragraph" style:parent-style-name="cms-TablaCM">
      <style:text-properties style:font-name="DejaVu Serif" officeooo:rsid="0141e52b" officeooo:paragraph-rsid="0141e52b" style:font-name-asian="Droid Sans" style:font-name-complex="FreeSans"/>
    </style:style>
    <style:style style:name="P16" style:family="paragraph" style:parent-style-name="cms-TablaCM">
      <style:text-properties style:font-name="DejaVu Serif" officeooo:rsid="0142633f" officeooo:paragraph-rsid="0142633f" style:font-name-asian="Droid Sans" style:font-name-complex="FreeSans"/>
    </style:style>
    <style:style style:name="P17" style:family="paragraph" style:parent-style-name="cms-TablaCM">
      <style:text-properties style:font-name="DejaVu Serif" officeooo:rsid="0142d1dd" officeooo:paragraph-rsid="0142d1dd" style:font-name-asian="Droid Sans" style:font-name-complex="FreeSans"/>
    </style:style>
    <style:style style:name="P18" style:family="paragraph" style:parent-style-name="cms-TablaCM">
      <style:text-properties style:font-name="DejaVu Serif" officeooo:rsid="01446bec" officeooo:paragraph-rsid="01446bec" style:font-name-asian="Droid Sans" style:font-name-complex="FreeSans"/>
    </style:style>
    <style:style style:name="P19" style:family="paragraph" style:parent-style-name="cms-TablaCM">
      <style:text-properties style:font-name="DejaVu Serif" officeooo:rsid="014a0e85" officeooo:paragraph-rsid="014a0e85" style:font-name-asian="Droid Sans" style:font-name-complex="FreeSans"/>
    </style:style>
    <style:style style:name="P20" style:family="paragraph" style:parent-style-name="cms-TablaCM">
      <style:text-properties style:font-name="DejaVu Serif" officeooo:rsid="014b9aa3" officeooo:paragraph-rsid="014b9aa3" style:font-name-asian="Droid Sans" style:font-name-complex="FreeSans"/>
    </style:style>
    <style:style style:name="P21" style:family="paragraph" style:parent-style-name="cms-TablaCM">
      <style:text-properties style:font-name="DejaVu Serif" officeooo:rsid="014d5afe" officeooo:paragraph-rsid="014d5afe" style:font-name-asian="Droid Sans" style:font-name-complex="FreeSans"/>
    </style:style>
    <style:style style:name="P22" style:family="paragraph" style:parent-style-name="cms-TablaCM">
      <style:text-properties style:font-name="DejaVu Serif" fo:font-size="14pt" officeooo:rsid="01330111" officeooo:paragraph-rsid="01330111" style:font-name-asian="Droid Sans" style:font-size-asian="14pt" style:font-name-complex="FreeSans" style:font-size-complex="14pt"/>
    </style:style>
    <style:style style:name="P23" style:family="paragraph" style:parent-style-name="cms-TablaCM">
      <style:text-properties style:font-name="DejaVu Serif" fo:font-size="14pt" officeooo:rsid="01388065" officeooo:paragraph-rsid="01388065" style:font-name-asian="Droid Sans" style:font-size-asian="14pt" style:font-name-complex="FreeSans" style:font-size-complex="14pt"/>
    </style:style>
    <style:style style:name="P24" style:family="paragraph" style:parent-style-name="cms-TablaCM">
      <style:text-properties style:font-name="DejaVu Serif" fo:font-size="14pt" officeooo:rsid="014047f1" officeooo:paragraph-rsid="014047f1" style:font-name-asian="Droid Sans" style:font-size-asian="14pt" style:font-name-complex="FreeSans" style:font-size-complex="14pt"/>
    </style:style>
    <style:style style:name="P25" style:family="paragraph" style:parent-style-name="cms-TablaCM">
      <style:text-properties officeooo:paragraph-rsid="01327e75"/>
    </style:style>
    <style:style style:name="P26" style:family="paragraph" style:parent-style-name="cms-TablaCM">
      <style:text-properties style:font-name="DejaVu Serif1" fo:font-size="14pt" officeooo:rsid="013aa384" officeooo:paragraph-rsid="013aa384" style:font-name-asian="DejaVu Serif1" style:font-size-asian="14pt" style:font-name-complex="DejaVu Serif1" style:font-size-complex="14pt"/>
    </style:style>
    <style:style style:name="P27" style:family="paragraph" style:parent-style-name="cms-TablaCM">
      <style:text-properties style:font-name="DejaVu Serif1" officeooo:rsid="013db326" officeooo:paragraph-rsid="013db326" style:font-name-asian="DejaVu Serif1" style:font-name-complex="DejaVu Serif1"/>
    </style:style>
    <style:style style:name="P28" style:family="paragraph" style:parent-style-name="cms-TablaCM">
      <style:text-properties style:font-name="DejaVu Serif1" officeooo:rsid="0141e52b" officeooo:paragraph-rsid="0141e52b" style:font-name-asian="DejaVu Serif1" style:font-name-complex="DejaVu Serif1"/>
    </style:style>
    <style:style style:name="P29" style:family="paragraph" style:parent-style-name="cms-TablaCM">
      <style:text-properties officeooo:rsid="014a0e85" officeooo:paragraph-rsid="014a0e85"/>
    </style:style>
    <style:style style:name="P30" style:family="paragraph" style:parent-style-name="cms-TablaCM">
      <style:text-properties officeooo:rsid="014d5afe" officeooo:paragraph-rsid="014d5afe"/>
    </style:style>
    <style:style style:name="P31" style:family="paragraph" style:parent-style-name="cms-Apartado">
      <style:text-properties officeooo:rsid="011345cd" officeooo:paragraph-rsid="011345cd"/>
    </style:style>
    <style:style style:name="P32" style:family="paragraph" style:parent-style-name="cms-Descripcion">
      <style:text-properties officeooo:rsid="0018b12d" officeooo:paragraph-rsid="0018b12d"/>
    </style:style>
    <style:style style:name="P33" style:family="paragraph" style:parent-style-name="cms-Texto">
      <style:paragraph-properties fo:margin-top="0cm" fo:margin-bottom="0cm" loext:contextual-spacing="false"/>
      <style:text-properties officeooo:rsid="01139fa6" officeooo:paragraph-rsid="01355b6e"/>
    </style:style>
    <style:style style:name="P3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36" style:family="paragraph" style:parent-style-name="cms-TablaCM">
      <style:text-properties style:font-name="DejaVu Serif" officeooo:rsid="014e9559" officeooo:paragraph-rsid="014e9559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b373de" style:font-name-asian="Droid Sans" style:font-name-complex="FreeSans"/>
    </style:style>
    <style:style style:name="T12" style:family="text">
      <style:text-properties style:font-name="DejaVu Sans" officeooo:rsid="00dd2c07" style:font-name-asian="Droid Sans" style:font-name-complex="FreeSans"/>
    </style:style>
    <style:style style:name="T13" style:family="text">
      <style:text-properties style:font-name="DejaVu Sans" officeooo:rsid="0112eb4c" style:font-name-asian="Droid Sans" style:font-name-complex="FreeSans"/>
    </style:style>
    <style:style style:name="T14" style:family="text">
      <style:text-properties style:font-name="DejaVu Sans" officeooo:rsid="0134f0e4" style:font-name-asian="Droid Sans" style:font-name-complex="FreeSans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officeooo:rsid="01327e75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39d65e" style:font-name-asian="DejaVu Serif1" style:font-name-complex="DejaVu Serif1"/>
    </style:style>
    <style:style style:name="T19" style:family="text">
      <style:text-properties style:font-name="DejaVu Serif1" officeooo:rsid="0140c045" style:font-name-asian="DejaVu Serif1" style:font-name-complex="DejaVu Serif1"/>
    </style:style>
    <style:style style:name="T20" style:family="text">
      <style:text-properties officeooo:rsid="01355b6e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officeooo:rsid="014a0e85"/>
    </style:style>
    <style:style style:name="T23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31">Enunciados</text:p>
      <text:p text:style-name="P33"><text:span text:style-name="T16">Realiza</text:span> las siguientes <text:span text:style-name="T16">operaciones</text:span>, sabiendo que <text:span text:style-name="T16">todas las divisiones dan como resultado </text:span>un número <text:span text:style-name="T20">entero o bien un </text:span>número decimal exacto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cms-TablaCM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6"><text:span text:style-name="T17">‒</text:span>(<text:span text:style-name="T17">‒</text:span>9,34)</text:p>
          </table:table-cell>
          <table:table-cell table:style-name="Tabla1.A1" office:value-type="string">
            <text:p text:style-name="P3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6">|0,34|</text:p>
          </table:table-cell>
          <table:table-cell table:style-name="Tabla1.A1" office:value-type="string">
            <text:p text:style-name="P3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6">2,56 + 13,894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22">2,4 <text:span text:style-name="T17">‒</text:span> (<text:span text:style-name="T17">‒0,83)</text:span>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22">2,1 · (<text:span text:style-name="T17">‒</text:span>0,9)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6">4,2 : (<text:span text:style-name="T17">‒</text:span>2)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7">5,85 : 1,3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8"><text:span text:style-name="T17">‒</text:span>(+9,87)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23">|<text:span text:style-name="T17">‒</text:span>2,67|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8">0,34 <text:span text:style-name="T18">‒</text:span> 12,7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8"><text:span text:style-name="T17">‒</text:span>(<text:span text:style-name="T17">‒</text:span>8,7) + 9,47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8">(<text:span text:style-name="T17">‒</text:span>0,45) · (<text:span text:style-name="T17">‒</text:span>1,<text:span text:style-name="T22">9</text:span>)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9">11 : 8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9">3,45 : 2,3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9"><text:span text:style-name="T17">‒</text:span>(<text:span text:style-name="T17">‒</text:span>2,04)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9">|3,67|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9"><text:span text:style-name="T17">‒</text:span>24,8 + 3,84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9">6,67 <text:span text:style-name="T17">‒</text:span> (+8,9)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9"><text:span text:style-name="T17">‒</text:span>2,3 · 0,65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9"><text:span text:style-name="T17">‒</text:span>7,2 : 5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26"><text:span text:style-name="T17">‒</text:span>3,56 : 0,01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10"><text:span text:style-name="T17">‒</text:span>(+19,3)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10">|8,1902|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10">604,89 + 102,65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10"><text:span text:style-name="T17">‒</text:span>12,6 <text:span text:style-name="T17">‒</text:span> (<text:span text:style-name="T17">‒</text:span>8,23)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11">2,03 · (<text:span text:style-name="T17">‒</text:span>4,4)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12">13,8 : (<text:span text:style-name="T17">‒</text:span>5)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12">8,2 : 0,4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2"><text:span text:style-name="T17">‒</text:span>(<text:span text:style-name="T17">‒</text:span>0,98)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12">|<text:span text:style-name="T17">‒</text:span>12,33|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2">89,91 <text:span text:style-name="T17">‒</text:span> 232,023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27">23 <text:span text:style-name="T17">‒</text:span> (<text:span text:style-name="T17">‒</text:span>1,67)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12"><text:span text:style-name="T17">‒</text:span>7,1 · 2,02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12"><text:span text:style-name="T17">(‒</text:span>2,8) : (<text:span text:style-name="T17">‒7)</text:span>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13">0,013 : 0,05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14"><text:span text:style-name="T17">‒</text:span>(<text:span text:style-name="T17">‒</text:span>1,23)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14">|91,03|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14"><text:span text:style-name="T17">‒</text:span>3,45 <text:span text:style-name="T17">‒</text:span>7,872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14">12,41 <text:span text:style-name="T17">‒</text:span> (<text:span text:style-name="T17">‒</text:span>82,83)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24">2,31 · (<text:span text:style-name="T17">‒</text:span>7,03)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14">396 : 15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24">(<text:span text:style-name="T17">‒</text:span><text:span text:style-name="T19">7,2</text:span>) : (<text:span text:style-name="T17">‒</text:span><text:span text:style-name="T19">0,25</text:span>)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15"><text:span text:style-name="T17">‒</text:span>(4,7)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15">|<text:span text:style-name="T17">‒</text:span>0,93|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15">45,29 <text:span text:style-name="T17">‒</text:span> 82,104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15"><text:span text:style-name="T17">‒</text:span>(<text:span text:style-name="T17">‒</text:span>3,2) + 0,298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15"><text:span text:style-name="T17">‒</text:span>3,4 · 5,1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28">17 : (<text:span text:style-name="T17">‒</text:span>8)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15">10 : (<text:span text:style-name="T17">‒</text:span>3,2)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16"><text:span text:style-name="T17">‒</text:span>(<text:span text:style-name="T17">‒</text:span>82,69)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16">|<text:span text:style-name="T17">‒</text:span>1,23|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16"><text:span text:style-name="T17">‒</text:span>23,89 + 1,028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16"><text:span text:style-name="T17">‒</text:span>18,3 <text:span text:style-name="T17">‒</text:span> (<text:span text:style-name="T17">‒</text:span>4,87)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17">(<text:span text:style-name="T17">‒</text:span>3,7) · (<text:span text:style-name="T17">‒</text:span>5,02)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5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17">0,89 : 5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17">1,7 : (<text:span text:style-name="T17">‒</text:span>0,04)</text:p>
          </table:table-cell>
          <table:table-cell table:style-name="Tabla1.A2" office:value-type="string">
            <text:p text:style-name="P3"><text:span text:style-name="cms-NumCirculo"><text:span text:style-name="T15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P17"><text:span text:style-name="T17">‒</text:span>(<text:span text:style-name="T17">‒</text:span>3,45)</text:p>
          </table:table-cell>
        </table:table-row>
        <table:table-row>
          <table:table-cell table:style-name="Tabla1.A2" office:value-type="string">
            <text:p text:style-name="P25"><text:span text:style-name="cms-NumCirculo"><text:span text:style-name="T15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17">|99,12|</text:p>
          </table:table-cell>
          <table:table-cell table:style-name="Tabla1.A2" office:value-type="string">
            <text:p text:style-name="P25"><text:span text:style-name="cms-NumCirculo"><text:span text:style-name="T15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17"><text:span text:style-name="T17">‒</text:span>2,09 <text:span text:style-name="T17">‒</text:span>31,288</text:p>
          </table:table-cell>
          <table:table-cell table:style-name="Tabla1.A2" office:value-type="string">
            <text:p text:style-name="P25"><text:span text:style-name="cms-NumCirculo"><text:span text:style-name="T15"><text:sequence text:ref-name="refcmsNum59" text:name="cmsNum" text:formula="ooow:cmsNum+1" style:num-format="1">60</text:sequence></text:span></text:span></text:p>
          </table:table-cell>
          <table:table-cell table:style-name="Tabla1.F2" office:value-type="string">
            <text:p text:style-name="P17"><text:span text:style-name="T17">‒</text:span>(<text:span text:style-name="T17">‒</text:span>1,98) + 0,362</text:p>
          </table:table-cell>
        </table:table-row>
        <table:table-row>
          <table:table-cell table:style-name="Tabla1.A2" office:value-type="string">
            <text:p text:style-name="P25"><text:span text:style-name="cms-NumCirculo"><text:span text:style-name="T15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17">8,9 · (<text:span text:style-name="T17">‒</text:span>1,12)</text:p>
          </table:table-cell>
          <table:table-cell table:style-name="Tabla1.A2" office:value-type="string">
            <text:p text:style-name="P25"><text:span text:style-name="cms-NumCirculo"><text:span text:style-name="T15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17"><text:span text:style-name="T17">‒</text:span>2,1 : 7</text:p>
          </table:table-cell>
          <table:table-cell table:style-name="Tabla1.A2" office:value-type="string">
            <text:p text:style-name="P25"><text:span text:style-name="cms-NumCirculo"><text:span text:style-name="T15"><text:sequence text:ref-name="refcmsNum62" text:name="cmsNum" text:formula="ooow:cmsNum+1" style:num-format="1">63</text:sequence></text:span></text:span></text:p>
          </table:table-cell>
          <table:table-cell table:style-name="Tabla1.F2" office:value-type="string">
            <text:p text:style-name="P18">4 : (<text:span text:style-name="T17">‒</text:span>0,25)</text:p>
          </table:table-cell>
        </table:table-row>
        <table:table-row>
          <table:table-cell table:style-name="Tabla1.A2" office:value-type="string">
            <text:p text:style-name="P25"><text:span text:style-name="cms-NumCirculo"><text:span text:style-name="T15"><text:sequence text:ref-name="refcmsNum63" text:name="cmsNum" text:formula="ooow:cmsNum+1" style:num-format="1">64</text:sequence></text:span></text:span></text:p>
          </table:table-cell>
          <table:table-cell table:style-name="Tabla1.B2" office:value-type="string">
            <text:p text:style-name="P36">5,2²</text:p>
          </table:table-cell>
          <table:table-cell table:style-name="Tabla1.A2" office:value-type="string">
            <text:p text:style-name="P25"><text:span text:style-name="cms-NumCirculo"><text:span text:style-name="T15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36">(<text:span text:style-name="T17">‒</text:span>3,7)²</text:p>
          </table:table-cell>
          <table:table-cell table:style-name="Tabla1.A2" office:value-type="string">
            <text:p text:style-name="P25"><text:span text:style-name="cms-NumCirculo"><text:span text:style-name="T15"><text:sequence text:ref-name="refcmsNum65" text:name="cmsNum" text:formula="ooow:cmsNum+1" style:num-format="1">66</text:sequence></text:span></text:span></text:p>
          </table:table-cell>
          <table:table-cell table:style-name="Tabla1.F2" office:value-type="string">
            <text:p text:style-name="P36">0,8³</text:p>
          </table:table-cell>
        </table:table-row>
        <table:table-row>
          <table:table-cell table:style-name="Tabla1.A2" office:value-type="string">
            <text:p text:style-name="P25"><text:span text:style-name="cms-NumCirculo"><text:span text:style-name="T15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36">(<text:span text:style-name="T17">‒</text:span>0,3)³</text:p>
          </table:table-cell>
          <table:table-cell table:style-name="Tabla1.A2" office:value-type="string">
            <text:p text:style-name="P25"><text:span text:style-name="cms-NumCirculo"><text:span text:style-name="T15"><text:sequence text:ref-name="refcmsNum67" text:name="cmsNum" text:formula="ooow:cmsNum+1" style:num-format="1">68</text:sequence></text:span></text:span></text:p>
          </table:table-cell>
          <table:table-cell table:style-name="Tabla1.B2" office:value-type="string">
            <text:p text:style-name="P36">0,1⁴</text:p>
          </table:table-cell>
          <table:table-cell table:style-name="Tabla1.A2" office:value-type="string">
            <text:p text:style-name="P25"><text:span text:style-name="cms-NumCirculo"><text:span text:style-name="T15"><text:sequence text:ref-name="refcmsNum68" text:name="cmsNum" text:formula="ooow:cmsNum+1" style:num-format="1">69</text:sequence></text:span></text:span></text:p>
          </table:table-cell>
          <table:table-cell table:style-name="Tabla1.F2" office:value-type="string">
            <text:p text:style-name="P36">2,3³</text:p>
          </table:table-cell>
        </table:table-row>
      </table:table>
      <text:p text:style-name="P35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4"><text:span text:style-name="cms-NumCirculo"><text:span text:style-name="T15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19">9,34</text:p>
          </table:table-cell>
          <table:table-cell table:style-name="Tabla2.A1" office:value-type="string">
            <text:p text:style-name="P5"><text:span text:style-name="cms-NumCirculo"><text:span text:style-name="T15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19">0,34</text:p>
          </table:table-cell>
          <table:table-cell table:style-name="Tabla2.A1" office:value-type="string">
            <text:p text:style-name="P5"><text:span text:style-name="cms-NumCirculo"><text:span text:style-name="T15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19">16,454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19">3,23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19"><text:span text:style-name="T17">‒</text:span>1,89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19"><text:span text:style-name="T17">‒</text:span>2,1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19">4,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19"><text:span text:style-name="T17">‒</text:span>9,87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29">2,67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19"><text:span text:style-name="T17">‒</text:span>12,36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19">18,17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19">0,855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20">1,37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20">1,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20">2,04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20">3,67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20"><text:span text:style-name="T17">‒</text:span>20,96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20"><text:span text:style-name="T17">‒</text:span>2,23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20"><text:span text:style-name="T17">‒</text:span>1,49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20"><text:span text:style-name="T17">‒</text:span>1,44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20"><text:span text:style-name="T17">‒</text:span>356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20"><text:span text:style-name="T17">‒</text:span>19,3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20">8,1902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20">707,54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20"><text:span text:style-name="T17">‒</text:span>4,37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20"><text:span text:style-name="T17">‒</text:span>8,932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20"><text:span text:style-name="T17">‒</text:span>2,76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20">20,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20">0,98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20">12,33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20"><text:span text:style-name="T17">‒</text:span>142,113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20">24,67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20"><text:span text:style-name="T17">‒</text:span>14,342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30">0,4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21">0,26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21">1,23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21">91,03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21"><text:span text:style-name="T17">‒</text:span>11,322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21">95,24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21"><text:span text:style-name="T17">‒</text:span>16,2393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21">26,4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21">28,8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21"><text:span text:style-name="T17">‒</text:span>4,7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21">0,93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30"><text:span text:style-name="T17">‒</text:span><text:span text:style-name="T21">36,814</text:span>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21">3,498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21"><text:span text:style-name="T17">‒</text:span>17,34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21"><text:span text:style-name="T17">‒</text:span>2,125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30"><text:span text:style-name="T17">‒</text:span><text:span text:style-name="T21">3,125</text:span>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30">82,69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30">1,23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21"><text:span text:style-name="T17">‒</text:span>22,862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21"><text:span text:style-name="T17">‒</text:span>13,43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21">18,574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5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21">0,178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21"><text:span text:style-name="T17">‒</text:span>42,5</text:p>
          </table:table-cell>
          <table:table-cell table:style-name="Tabla2.A2" office:value-type="string">
            <text:p text:style-name="P5"><text:span text:style-name="cms-NumCirculo"><text:span text:style-name="T15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21">3,45</text:p>
          </table:table-cell>
        </table:table-row>
        <table:table-row>
          <table:table-cell table:style-name="Tabla2.A2" office:value-type="string">
            <text:p text:style-name="P25"><text:span text:style-name="cms-NumCirculo"><text:span text:style-name="T15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21">99,12</text:p>
          </table:table-cell>
          <table:table-cell table:style-name="Tabla2.A2" office:value-type="string">
            <text:p text:style-name="P25"><text:span text:style-name="cms-NumCirculo"><text:span text:style-name="T15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21"><text:span text:style-name="T17">‒</text:span>33,378</text:p>
          </table:table-cell>
          <table:table-cell table:style-name="Tabla2.A2" office:value-type="string">
            <text:p text:style-name="P25"><text:span text:style-name="cms-NumCirculo"><text:span text:style-name="T15"><text:sequence text:ref-name="refcmsSol59" text:name="cmsSol" text:formula="ooow:cmsSol+1" style:num-format="1">60</text:sequence></text:span></text:span></text:p>
          </table:table-cell>
          <table:table-cell table:style-name="Tabla2.F2" office:value-type="string">
            <text:p text:style-name="P21">2,342</text:p>
          </table:table-cell>
        </table:table-row>
        <table:table-row>
          <table:table-cell table:style-name="Tabla2.A2" office:value-type="string">
            <text:p text:style-name="P25"><text:span text:style-name="cms-NumCirculo"><text:span text:style-name="T15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21"><text:span text:style-name="T17">‒</text:span>9,968</text:p>
          </table:table-cell>
          <table:table-cell table:style-name="Tabla2.A2" office:value-type="string">
            <text:p text:style-name="P25"><text:span text:style-name="cms-NumCirculo"><text:span text:style-name="T15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21"><text:span text:style-name="T17">‒</text:span>0,3</text:p>
          </table:table-cell>
          <table:table-cell table:style-name="Tabla2.A2" office:value-type="string">
            <text:p text:style-name="P25"><text:span text:style-name="cms-NumCirculo"><text:span text:style-name="T15"><text:sequence text:ref-name="refcmsSol62" text:name="cmsSol" text:formula="ooow:cmsSol+1" style:num-format="1">63</text:sequence></text:span></text:span></text:p>
          </table:table-cell>
          <table:table-cell table:style-name="Tabla2.F2" office:value-type="string">
            <text:p text:style-name="P21"><text:span text:style-name="T17">‒</text:span>16</text:p>
          </table:table-cell>
        </table:table-row>
        <table:table-row>
          <table:table-cell table:style-name="Tabla2.A2" office:value-type="string">
            <text:p text:style-name="P25"><text:span text:style-name="cms-NumCirculo"><text:span text:style-name="T15"><text:sequence text:ref-name="refcmsSol63" text:name="cmsSol" text:formula="ooow:cmsSol+1" style:num-format="1">64</text:sequence></text:span></text:span></text:p>
          </table:table-cell>
          <table:table-cell table:style-name="Tabla2.B2" office:value-type="string">
            <text:p text:style-name="P36">27,04</text:p>
          </table:table-cell>
          <table:table-cell table:style-name="Tabla2.A2" office:value-type="string">
            <text:p text:style-name="P25"><text:span text:style-name="cms-NumCirculo"><text:span text:style-name="T15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36">13,69</text:p>
          </table:table-cell>
          <table:table-cell table:style-name="Tabla2.A2" office:value-type="string">
            <text:p text:style-name="P25"><text:span text:style-name="cms-NumCirculo"><text:span text:style-name="T15"><text:sequence text:ref-name="refcmsSol65" text:name="cmsSol" text:formula="ooow:cmsSol+1" style:num-format="1">66</text:sequence></text:span></text:span></text:p>
          </table:table-cell>
          <table:table-cell table:style-name="Tabla2.F2" office:value-type="string">
            <text:p text:style-name="P36">0,512</text:p>
          </table:table-cell>
        </table:table-row>
        <table:table-row>
          <table:table-cell table:style-name="Tabla2.A2" office:value-type="string">
            <text:p text:style-name="P25"><text:span text:style-name="cms-NumCirculo"><text:span text:style-name="T15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36"><text:span text:style-name="T17">‒</text:span>0,027</text:p>
          </table:table-cell>
          <table:table-cell table:style-name="Tabla2.A2" office:value-type="string">
            <text:p text:style-name="P25"><text:span text:style-name="cms-NumCirculo"><text:span text:style-name="T15"><text:sequence text:ref-name="refcmsSol67" text:name="cmsSol" text:formula="ooow:cmsSol+1" style:num-format="1">68</text:sequence></text:span></text:span></text:p>
          </table:table-cell>
          <table:table-cell table:style-name="Tabla2.B2" office:value-type="string">
            <text:p text:style-name="P36">0,0001</text:p>
          </table:table-cell>
          <table:table-cell table:style-name="Tabla2.A2" office:value-type="string">
            <text:p text:style-name="P25"><text:span text:style-name="cms-NumCirculo"><text:span text:style-name="T15"><text:sequence text:ref-name="refcmsSol68" text:name="cmsSol" text:formula="ooow:cmsSol+1" style:num-format="1">69</text:sequence></text:span></text:span></text:p>
          </table:table-cell>
          <table:table-cell table:style-name="Tabla2.F2" office:value-type="string">
            <text:p text:style-name="P36">12,16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12.pdf" text:style-name="Internet_20_link" text:visited-style-name="Visited_20_Internet_20_Link"><text:span text:style-name="MT1">http://pedroreina.net/cms/n1art-dec-ej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6T13:05:52.035232784</dc:date>
    <meta:editing-duration>PT10H36M16S</meta:editing-duration>
    <meta:editing-cycles>30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282" meta:word-count="418" meta:character-count="1688" meta:non-whitespace-character-count="1558"/>
  </office:meta>
</office:document-meta>
</file>