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3" style:family="table">
      <style:table-properties style:width="18.002cm" fo:margin-top="0.3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5.001cm" style:rel-column-width="18204*"/>
    </style:style>
    <style:style style:name="Tabla3.F" style:family="table-column">
      <style:table-column-properties style:column-width="5.001cm" style:rel-column-width="18207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none" fo:border-right="none" fo:border-top="none" fo:border-bottom="0.5pt solid #000000"/>
    </style:style>
    <style:style style:name="Tabla3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4" style:family="table">
      <style:table-properties style:width="18.002cm" fo:margin-top="0.3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5.001cm" style:rel-column-width="18204*"/>
    </style:style>
    <style:style style:name="Tabla4.F" style:family="table-column">
      <style:table-column-properties style:column-width="5.001cm" style:rel-column-width="1820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Standard">
      <style:text-properties officeooo:paragraph-rsid="00790910"/>
    </style:style>
    <style:style style:name="P3" style:family="paragraph" style:parent-style-name="cms-TablaCM">
      <style:text-properties officeooo:paragraph-rsid="0078ee8c"/>
    </style:style>
    <style:style style:name="P4" style:family="paragraph" style:parent-style-name="cms-TablaCM">
      <style:text-properties officeooo:paragraph-rsid="00790910"/>
    </style:style>
    <style:style style:name="P5" style:family="paragraph" style:parent-style-name="cms-TablaCM">
      <style:text-properties officeooo:paragraph-rsid="007a648a"/>
    </style:style>
    <style:style style:name="P6" style:family="paragraph" style:parent-style-name="cms-Apartado">
      <style:text-properties officeooo:rsid="011345cd" officeooo:paragraph-rsid="011345cd"/>
    </style:style>
    <style:style style:name="P7" style:family="paragraph" style:parent-style-name="cms-Descripcion">
      <style:text-properties officeooo:rsid="0018b12d" officeooo:paragraph-rsid="0018b12d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Texto">
      <style:paragraph-properties fo:margin-top="0cm" fo:margin-bottom="0cm" loext:contextual-spacing="false"/>
      <style:text-properties officeooo:rsid="01139fa6" officeooo:paragraph-rsid="01139fa6"/>
    </style:style>
    <style:style style:name="P10" style:family="paragraph" style:parent-style-name="cms-Texto">
      <style:paragraph-properties fo:margin-top="0cm" fo:margin-bottom="0cm" loext:contextual-spacing="false"/>
      <style:text-properties officeooo:rsid="01139fa6" officeooo:paragraph-rsid="01210e16"/>
    </style:style>
    <style:style style:name="P11" style:family="paragraph" style:parent-style-name="cms-Texto">
      <style:paragraph-properties fo:margin-top="0cm" fo:margin-bottom="0cm" loext:contextual-spacing="false"/>
      <style:text-properties officeooo:rsid="01139fa6" officeooo:paragraph-rsid="012958b3"/>
    </style:style>
    <style:style style:name="P12" style:family="paragraph" style:parent-style-name="cms-Apartado">
      <style:paragraph-properties fo:margin-top="0.4cm" fo:margin-bottom="0.101cm" loext:contextual-spacing="false"/>
      <style:text-properties officeooo:rsid="011345cd" officeooo:paragraph-rsid="01210e16"/>
    </style:style>
    <style:style style:name="P13" style:family="paragraph" style:parent-style-name="cms-Apartado">
      <style:paragraph-properties fo:margin-top="0.4cm" fo:margin-bottom="0.101cm" loext:contextual-spacing="false"/>
      <style:text-properties officeooo:rsid="011345cd" officeooo:paragraph-rsid="012958b3"/>
    </style:style>
    <style:style style:name="P14" style:family="paragraph" style:parent-style-name="cms-TablaCM">
      <style:text-properties style:font-name="DejaVu Serif" officeooo:rsid="01139fa6" officeooo:paragraph-rsid="01139fa6" style:font-name-asian="Droid Sans" style:font-name-complex="FreeSans"/>
    </style:style>
    <style:style style:name="P15" style:family="paragraph" style:parent-style-name="cms-TablaCM">
      <style:text-properties style:font-name="DejaVu Serif" officeooo:rsid="0114e88f" officeooo:paragraph-rsid="0114e88f" style:font-name-asian="Droid Sans" style:font-name-complex="FreeSans"/>
    </style:style>
    <style:style style:name="P16" style:family="paragraph" style:parent-style-name="cms-TablaCM">
      <style:text-properties style:font-name="DejaVu Serif" officeooo:rsid="01168c65" officeooo:paragraph-rsid="01168c65" style:font-name-asian="Droid Sans" style:font-name-complex="FreeSans"/>
    </style:style>
    <style:style style:name="P17" style:family="paragraph" style:parent-style-name="cms-TablaCM">
      <style:text-properties style:font-name="DejaVu Serif" officeooo:rsid="01180fc5" officeooo:paragraph-rsid="01180fc5" style:font-name-asian="Droid Sans" style:font-name-complex="FreeSans"/>
    </style:style>
    <style:style style:name="P18" style:family="paragraph" style:parent-style-name="cms-TablaCM">
      <style:text-properties style:font-name="DejaVu Serif" officeooo:rsid="0118ca90" officeooo:paragraph-rsid="0118ca90" style:font-name-asian="Droid Sans" style:font-name-complex="FreeSans"/>
    </style:style>
    <style:style style:name="P19" style:family="paragraph" style:parent-style-name="cms-TablaCM">
      <style:text-properties style:font-name="DejaVu Serif" officeooo:rsid="01199f1a" officeooo:paragraph-rsid="01199f1a" style:font-name-asian="Droid Sans" style:font-name-complex="FreeSans"/>
    </style:style>
    <style:style style:name="P20" style:family="paragraph" style:parent-style-name="cms-TablaCM">
      <style:text-properties style:font-name="DejaVu Serif" officeooo:rsid="011a5b71" officeooo:paragraph-rsid="011a5b71" style:font-name-asian="Droid Sans" style:font-name-complex="FreeSans"/>
    </style:style>
    <style:style style:name="P21" style:family="paragraph" style:parent-style-name="cms-TablaCM">
      <style:text-properties style:font-name="DejaVu Serif" officeooo:rsid="011c0768" officeooo:paragraph-rsid="011c0768" style:font-name-asian="Droid Sans" style:font-name-complex="FreeSans"/>
    </style:style>
    <style:style style:name="P22" style:family="paragraph" style:parent-style-name="cms-TablaCM">
      <style:text-properties style:font-name="DejaVu Serif" officeooo:rsid="011db7a2" officeooo:paragraph-rsid="011db7a2" style:font-name-asian="Droid Sans" style:font-name-complex="FreeSans"/>
    </style:style>
    <style:style style:name="P23" style:family="paragraph" style:parent-style-name="cms-TablaCM">
      <style:text-properties style:font-name="DejaVu Serif" officeooo:rsid="011f5415" officeooo:paragraph-rsid="011f5415" style:font-name-asian="Droid Sans" style:font-name-complex="FreeSans"/>
    </style:style>
    <style:style style:name="P24" style:family="paragraph" style:parent-style-name="cms-TablaCM">
      <style:text-properties style:font-name="DejaVu Serif" officeooo:rsid="011f7b19" officeooo:paragraph-rsid="011f7b19" style:font-name-asian="Droid Sans" style:font-name-complex="FreeSans"/>
    </style:style>
    <style:style style:name="P25" style:family="paragraph" style:parent-style-name="cms-TablaCM">
      <style:text-properties style:font-name="DejaVu Serif" officeooo:rsid="0120a46c" officeooo:paragraph-rsid="0120a46c" style:font-name-asian="Droid Sans" style:font-name-complex="FreeSans"/>
    </style:style>
    <style:style style:name="P26" style:family="paragraph" style:parent-style-name="cms-TablaCM">
      <style:text-properties style:font-name="DejaVu Serif" officeooo:rsid="0120b10e" officeooo:paragraph-rsid="0120b10e" style:font-name-asian="Droid Sans" style:font-name-complex="FreeSans"/>
    </style:style>
    <style:style style:name="P27" style:family="paragraph" style:parent-style-name="cms-TablaCM">
      <style:text-properties style:font-name="DejaVu Serif" officeooo:rsid="0120ff8b" officeooo:paragraph-rsid="0120ff8b" style:font-name-asian="Droid Sans" style:font-name-complex="FreeSans"/>
    </style:style>
    <style:style style:name="P28" style:family="paragraph" style:parent-style-name="cms-TablaCM">
      <style:text-properties style:font-name="DejaVu Serif" officeooo:rsid="01218a41" officeooo:paragraph-rsid="01218a41" style:font-name-asian="Droid Sans" style:font-name-complex="FreeSans"/>
    </style:style>
    <style:style style:name="P29" style:family="paragraph" style:parent-style-name="cms-TablaCM">
      <style:text-properties style:font-name="DejaVu Serif" officeooo:rsid="0122e62c" officeooo:paragraph-rsid="0122e62c" style:font-name-asian="Droid Sans" style:font-name-complex="FreeSans"/>
    </style:style>
    <style:style style:name="P30" style:family="paragraph" style:parent-style-name="cms-TablaCM">
      <style:text-properties style:font-name="DejaVu Serif" officeooo:rsid="01239b37" officeooo:paragraph-rsid="01239b37" style:font-name-asian="Droid Sans" style:font-name-complex="FreeSans"/>
    </style:style>
    <style:style style:name="P31" style:family="paragraph" style:parent-style-name="cms-TablaCM">
      <style:text-properties style:font-name="DejaVu Serif" officeooo:rsid="01265151" officeooo:paragraph-rsid="01265151" style:font-name-asian="Droid Sans" style:font-name-complex="FreeSans"/>
    </style:style>
    <style:style style:name="P32" style:family="paragraph" style:parent-style-name="cms-TablaCM">
      <style:text-properties style:font-name="DejaVu Serif" officeooo:rsid="012827ed" officeooo:paragraph-rsid="012827ed" style:font-name-asian="Droid Sans" style:font-name-complex="FreeSans"/>
    </style:style>
    <style:style style:name="P33" style:family="paragraph" style:parent-style-name="cms-TablaCM">
      <style:text-properties style:font-name="DejaVu Serif" officeooo:rsid="012929d3" officeooo:paragraph-rsid="012929d3" style:font-name-asian="Droid Sans" style:font-name-complex="FreeSans"/>
    </style:style>
    <style:style style:name="P34" style:family="paragraph" style:parent-style-name="cms-TablaCM">
      <style:text-properties style:font-name="DejaVu Serif" officeooo:rsid="012b3b86" officeooo:paragraph-rsid="012b3b86" style:font-name-asian="Droid Sans" style:font-name-complex="FreeSans"/>
    </style:style>
    <style:style style:name="P35" style:family="paragraph" style:parent-style-name="cms-TablaCM">
      <style:text-properties style:font-name="DejaVu Serif" officeooo:rsid="012b3b86" officeooo:paragraph-rsid="012c95c7" style:font-name-asian="Droid Sans" style:font-name-complex="FreeSans"/>
    </style:style>
    <style:style style:name="P36" style:family="paragraph" style:parent-style-name="cms-TablaCM">
      <style:text-properties style:font-name="DejaVu Serif" officeooo:rsid="012c95c7" officeooo:paragraph-rsid="012c95c7" style:font-name-asian="Droid Sans" style:font-name-complex="FreeSans"/>
    </style:style>
    <style:style style:name="P37" style:family="paragraph" style:parent-style-name="cms-TablaCM">
      <style:text-properties style:font-name="DejaVu Serif" officeooo:rsid="012d30d5" officeooo:paragraph-rsid="012d30d5" style:font-name-asian="Droid Sans" style:font-name-complex="FreeSans"/>
    </style:style>
    <style:style style:name="P38" style:family="paragraph" style:parent-style-name="cms-TablaCM">
      <style:text-properties style:font-name="DejaVu Serif" officeooo:rsid="012faf95" officeooo:paragraph-rsid="012faf95" style:font-name-asian="Droid Sans" style:font-name-complex="FreeSans"/>
    </style:style>
    <style:style style:name="P39" style:family="paragraph" style:parent-style-name="cms-TablaCM">
      <style:text-properties style:font-name="DejaVu Serif" officeooo:rsid="0130ad22" officeooo:paragraph-rsid="0130ad22" style:font-name-asian="Droid Sans" style:font-name-complex="FreeSans"/>
    </style:style>
    <style:style style:name="P40" style:family="paragraph" style:parent-style-name="cms-TablaCM">
      <style:text-properties style:font-name="DejaVu Serif" officeooo:rsid="01310b73" officeooo:paragraph-rsid="01310b73" style:font-name-asian="Droid Sans" style:font-name-complex="FreeSans"/>
    </style:style>
    <style:style style:name="P41" style:family="paragraph" style:parent-style-name="cms-TablaCM">
      <style:text-properties style:font-name="DejaVu Serif" officeooo:rsid="013166d9" officeooo:paragraph-rsid="013166d9" style:font-name-asian="Droid Sans" style:font-name-complex="FreeSans"/>
    </style:style>
    <style:style style:name="P42" style:family="paragraph" style:parent-style-name="cms-TablaCM">
      <style:text-properties style:font-name="DejaVu Serif" fo:font-size="14pt" officeooo:rsid="01139fa6" officeooo:paragraph-rsid="01139fa6" style:font-name-asian="Droid Sans" style:font-size-asian="14pt" style:font-name-complex="FreeSans" style:font-size-complex="14pt"/>
    </style:style>
    <style:style style:name="P43" style:family="paragraph" style:parent-style-name="cms-TablaCM">
      <style:text-properties style:font-name="DejaVu Serif" fo:font-size="14pt" officeooo:rsid="01139fa6" officeooo:paragraph-rsid="01168c65" style:font-name-asian="Droid Sans" style:font-size-asian="14pt" style:font-name-complex="FreeSans" style:font-size-complex="14pt"/>
    </style:style>
    <style:style style:name="P44" style:family="paragraph" style:parent-style-name="cms-TablaCM">
      <style:text-properties style:font-name="DejaVu Serif" fo:font-size="14pt" officeooo:rsid="012929d3" officeooo:paragraph-rsid="012929d3" style:font-name-asian="Droid Sans" style:font-size-asian="14pt" style:font-name-complex="FreeSans" style:font-size-complex="14pt"/>
    </style:style>
    <style:style style:name="P45" style:family="paragraph" style:parent-style-name="cms-TablaCM">
      <style:text-properties style:font-name="DejaVu Serif" fo:font-size="14pt" officeooo:rsid="01265151" officeooo:paragraph-rsid="012929d3" style:font-name-asian="Droid Sans" style:font-size-asian="14pt" style:font-name-complex="FreeSans" style:font-size-complex="14pt"/>
    </style:style>
    <style:style style:name="P46" style:family="paragraph" style:parent-style-name="cms-TablaCM">
      <style:text-properties style:font-name="DejaVu Serif1" fo:font-size="14pt" officeooo:rsid="0120b10e" officeooo:paragraph-rsid="0120b10e" style:font-name-asian="DejaVu Serif1" style:font-size-asian="14pt" style:font-name-complex="DejaVu Serif1" style:font-size-complex="14pt"/>
    </style:style>
    <style:style style:name="P47" style:family="paragraph" style:parent-style-name="cms-TablaCM">
      <style:text-properties style:font-name="DejaVu Serif1" officeooo:rsid="01218a41" officeooo:paragraph-rsid="01218a41" style:font-name-asian="DejaVu Serif1" style:font-name-complex="DejaVu Serif1"/>
    </style:style>
    <style:style style:name="P48" style:family="paragraph" style:parent-style-name="cms-TablaCM">
      <style:text-properties style:font-name="DejaVu Serif1" officeooo:rsid="012b3b86" officeooo:paragraph-rsid="012b3b86" style:font-name-asian="DejaVu Serif1" style:font-name-complex="DejaVu Serif1"/>
    </style:style>
    <style:style style:name="P49" style:family="paragraph" style:parent-style-name="cms-TablaCM">
      <style:text-properties officeooo:rsid="0130ad22" officeooo:paragraph-rsid="0130ad22"/>
    </style:style>
    <style:style style:name="P50" style:family="paragraph" style:parent-style-name="cms-TablaCM">
      <style:text-properties officeooo:rsid="01310b73" officeooo:paragraph-rsid="01310b73"/>
    </style:style>
    <style:style style:name="P51" style:family="paragraph" style:parent-style-name="cms-TablaCM">
      <style:text-properties officeooo:rsid="013166d9" officeooo:paragraph-rsid="013166d9"/>
    </style:style>
    <style:style style:name="P5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373de" style:font-name-asian="Droid Sans" style:font-name-complex="FreeSans"/>
    </style:style>
    <style:style style:name="T13" style:family="text">
      <style:text-properties style:font-name="DejaVu Sans" officeooo:rsid="00dd2c07" style:font-name-asian="Droid Sans" style:font-name-complex="FreeSans"/>
    </style:style>
    <style:style style:name="T14" style:family="text">
      <style:text-properties style:font-name="DejaVu Sans" officeooo:rsid="0112eb4c" style:font-name-asian="Droid Sans" style:font-name-complex="FreeSans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officeooo:rsid="01210e16"/>
    </style:style>
    <style:style style:name="T17" style:family="text">
      <style:text-properties officeooo:rsid="01218a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7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6">Enunciados</text:p>
      <text:p text:style-name="P9">Calcula el resu<text:span text:style-name="T17">l</text:span>tado de las siguientes divisiones, sabiendo que es un número decimal exacto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4">7 : 5</text:p>
          </table:table-cell>
          <table:table-cell table:style-name="Tabla1.A1" office:value-type="string">
            <text:p text:style-name="P3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4">9,7 : 2</text:p>
          </table:table-cell>
          <table:table-cell table:style-name="Tabla1.A1" office:value-type="string">
            <text:p text:style-name="P3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4">17,5 : 4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42">17 : 8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43">5,7 : 8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14">21 : 25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6">31,5 : 28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5">5,5 : 22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43">2,1 : 14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7">113,4 : 7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8">41,18 : 4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9">50,4 : 35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20">36,3 : 1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21">6,23 : 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8">0,75 : 4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22">19,11 : 21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23">44,2 : 13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24">707 : 28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5">126,1 : 26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26">39,1 : 8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46">35,75 : 25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7">91,2 : 32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7">38,5 : 16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27">895,6 : 125</text:p>
          </table:table-cell>
        </table:table-row>
      </table:table>
      <text:p text:style-name="P12">Enunciados</text:p>
      <text:p text:style-name="P10">Calcula el resu<text:span text:style-name="T17">l</text:span>tado de las siguientes divisiones <text:span text:style-name="T16">redondeado a la décima.</text:span>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F"/>
        <table:table-row>
          <table:table-cell table:style-name="Tabla3.A1" office:value-type="string">
            <text:p text:style-name="P3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3.B1" office:value-type="string">
            <text:p text:style-name="P28">22 : 3</text:p>
          </table:table-cell>
          <table:table-cell table:style-name="Tabla3.A1" office:value-type="string">
            <text:p text:style-name="P3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3.B1" office:value-type="string">
            <text:p text:style-name="P28">9 : 7</text:p>
          </table:table-cell>
          <table:table-cell table:style-name="Tabla3.A1" office:value-type="string">
            <text:p text:style-name="P3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3.F1" office:value-type="string">
            <text:p text:style-name="P28">13 : 11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3.B2" office:value-type="string">
            <text:p text:style-name="P28">15,2 : 6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3.B2" office:value-type="string">
            <text:p text:style-name="P28">30 : 17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3.F2" office:value-type="string">
            <text:p text:style-name="P28">8,5 : 2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3.B2" office:value-type="string">
            <text:p text:style-name="P28">41 : 32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3.B2" office:value-type="string">
            <text:p text:style-name="P47">19 : 15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3.F2" office:value-type="string">
            <text:p text:style-name="P28">34 : 7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3.B2" office:value-type="string">
            <text:p text:style-name="P29">17 : 16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3.B2" office:value-type="string">
            <text:p text:style-name="P30">57 : 23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3.F2" office:value-type="string">
            <text:p text:style-name="P30">12,5 : 7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3.B2" office:value-type="string">
            <text:p text:style-name="P31">12,8 : 9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3.B2" office:value-type="string">
            <text:p text:style-name="P33">25 : 6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3.F2" office:value-type="string">
            <text:p text:style-name="P32">18,6 : 11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3.B2" office:value-type="string">
            <text:p text:style-name="P44">30,55 : 13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3.B2" office:value-type="string">
            <text:p text:style-name="P33">29,15 : 11</text:p>
          </table:table-cell>
          <table:table-cell table:style-name="Tabla3.A2" office:value-type="string">
            <text:p text:style-name="P3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3.F2" office:value-type="string">
            <text:p text:style-name="P45">211 : 125</text:p>
          </table:table-cell>
        </table:table-row>
      </table:table>
      <text:p text:style-name="P13">Enunciados</text:p>
      <text:p text:style-name="P11">Calcula el resu<text:span text:style-name="T17">l</text:span>tado de las siguientes divisiones <text:span text:style-name="T16">redondeado a la centésima.</text:span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F"/>
        <table:table-row>
          <table:table-cell table:style-name="Tabla4.A1" office:value-type="string">
            <text:p text:style-name="P3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4.B1" office:value-type="string">
            <text:p text:style-name="P34">2 : 3</text:p>
          </table:table-cell>
          <table:table-cell table:style-name="Tabla4.A1" office:value-type="string">
            <text:p text:style-name="P3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4.B1" office:value-type="string">
            <text:p text:style-name="P34">4 : 7</text:p>
          </table:table-cell>
          <table:table-cell table:style-name="Tabla4.A1" office:value-type="string">
            <text:p text:style-name="P3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4.F1" office:value-type="string">
            <text:p text:style-name="P34">1,2 : 11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4.B2" office:value-type="string">
            <text:p text:style-name="P34">9 : 32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4.B2" office:value-type="string">
            <text:p text:style-name="P34">31 : 9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4.F2" office:value-type="string">
            <text:p text:style-name="P48">16 : 7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4.B2" office:value-type="string">
            <text:p text:style-name="P34">15,26 : 3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4.B2" office:value-type="string">
            <text:p text:style-name="P34">51 : 13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4.F2" office:value-type="string">
            <text:p text:style-name="P37">19 : 6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4.B2" office:value-type="string">
            <text:p text:style-name="P38">19 : 3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4.B2" office:value-type="string">
            <text:p text:style-name="P38">19 : 8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4.F2" office:value-type="string">
            <text:p text:style-name="P38">5,1 : 23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4.B2" office:value-type="string">
            <text:p text:style-name="P37">12,51 : 6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4.B2" office:value-type="string">
            <text:p text:style-name="P35">16,555 : 7</text:p>
          </table:table-cell>
          <table:table-cell table:style-name="Tabla4.A2" office:value-type="string">
            <text:p text:style-name="P3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4.F2" office:value-type="string">
            <text:p text:style-name="P36">22,385 : 11</text:p>
          </table:table-cell>
        </table:table-row>
      </table:table>
      <text:p text:style-name="P52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4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9">1,4</text:p>
          </table:table-cell>
          <table:table-cell table:style-name="Tabla2.A1" office:value-type="string">
            <text:p text:style-name="P5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9">4,85</text:p>
          </table:table-cell>
          <table:table-cell table:style-name="Tabla2.A1" office:value-type="string">
            <text:p text:style-name="P5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39">4,37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39">2,12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9">0,712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39">0,8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9">1,12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39">0,2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49">0,1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9">1,51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9">10,29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39">1,4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9">2,4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9">1,246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39">0,187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39">0,91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9">3,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39">25,2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9">4,8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39">4,887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39">1,4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9">2,8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9">2,4062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39">7,1648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40">7,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40">1,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40">1,2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40">2,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40">1,8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40">4,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40">1,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40">1,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40">4,9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50">1,1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41">2,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41">1,8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41">1,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41">4,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41">1,7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41">2,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41">2,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41">1,7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41">0,6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41">0,5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51">0,11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41">0,28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41">3,4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41">2,29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51">5,09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51">3,9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51">3,17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41">6,3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41">2,38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41">0,22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41">2,09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41">2,3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41">2,0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10.pdf" text:style-name="Internet_20_link" text:visited-style-name="Visited_20_Internet_20_Link"><text:span text:style-name="MT1">http://pedroreina.net/cms/n1art-dec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5T10:02:51.952198795</dc:date>
    <meta:editing-duration>PT9H39M52S</meta:editing-duration>
    <meta:editing-cycles>279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2" meta:paragraph-count="238" meta:word-count="407" meta:character-count="1371" meta:non-whitespace-character-count="1202"/>
  </office:meta>
</office:document-meta>
</file>