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0790910"/>
    </style:style>
    <style:style style:name="P4" style:family="paragraph" style:parent-style-name="cms-TablaCM">
      <style:text-properties officeooo:paragraph-rsid="0078ee8c"/>
    </style:style>
    <style:style style:name="P5" style:family="paragraph" style:parent-style-name="cms-TablaCM">
      <style:text-properties officeooo:paragraph-rsid="00790910"/>
    </style:style>
    <style:style style:name="P6" style:family="paragraph" style:parent-style-name="cms-TablaCM">
      <style:text-properties officeooo:paragraph-rsid="007a648a"/>
    </style:style>
    <style:style style:name="P7" style:family="paragraph" style:parent-style-name="cms-TablaCM">
      <style:text-properties officeooo:paragraph-rsid="0088588a"/>
    </style:style>
    <style:style style:name="P8" style:family="paragraph" style:parent-style-name="cms-TablaCM">
      <style:text-properties officeooo:paragraph-rsid="00897821"/>
    </style:style>
    <style:style style:name="P9" style:family="paragraph" style:parent-style-name="cms-TablaCM">
      <style:text-properties officeooo:paragraph-rsid="00ad7b1b"/>
    </style:style>
    <style:style style:name="P10" style:family="paragraph" style:parent-style-name="cms-TablaCM">
      <style:text-properties officeooo:paragraph-rsid="00adfe17"/>
    </style:style>
    <style:style style:name="P11" style:family="paragraph" style:parent-style-name="cms-TablaCM">
      <style:text-properties style:font-name="DejaVu Serif" officeooo:rsid="00ee9159" officeooo:paragraph-rsid="00ee9159" style:font-name-asian="Droid Sans" style:font-name-complex="FreeSans"/>
    </style:style>
    <style:style style:name="P12" style:family="paragraph" style:parent-style-name="cms-TablaCM">
      <style:text-properties style:font-name="DejaVu Serif" officeooo:rsid="00f069d7" officeooo:paragraph-rsid="00f069d7" style:font-name-asian="Droid Sans" style:font-name-complex="FreeSans"/>
    </style:style>
    <style:style style:name="P13" style:family="paragraph" style:parent-style-name="cms-TablaCM">
      <style:text-properties style:font-name="DejaVu Serif" officeooo:rsid="00f2c53a" officeooo:paragraph-rsid="00f2c53a" style:font-name-asian="Droid Sans" style:font-name-complex="FreeSans"/>
    </style:style>
    <style:style style:name="P14" style:family="paragraph" style:parent-style-name="cms-TablaCM">
      <style:text-properties style:font-name="DejaVu Serif" officeooo:rsid="00f49009" officeooo:paragraph-rsid="00f49009" style:font-name-asian="Droid Sans" style:font-name-complex="FreeSans"/>
    </style:style>
    <style:style style:name="P15" style:family="paragraph" style:parent-style-name="cms-TablaCM">
      <style:text-properties style:font-name="DejaVu Serif" officeooo:rsid="00f5472d" officeooo:paragraph-rsid="00f5472d" style:font-name-asian="Droid Sans" style:font-name-complex="FreeSans"/>
    </style:style>
    <style:style style:name="P16" style:family="paragraph" style:parent-style-name="cms-TablaCM">
      <style:text-properties style:font-name="DejaVu Serif" officeooo:rsid="00f591ca" officeooo:paragraph-rsid="00f591ca" style:font-name-asian="Droid Sans" style:font-name-complex="FreeSans"/>
    </style:style>
    <style:style style:name="P17" style:family="paragraph" style:parent-style-name="cms-TablaCM">
      <style:text-properties style:font-name="DejaVu Serif" officeooo:rsid="00f71d18" officeooo:paragraph-rsid="00f71d18" style:font-name-asian="Droid Sans" style:font-name-complex="FreeSans"/>
    </style:style>
    <style:style style:name="P18" style:family="paragraph" style:parent-style-name="cms-TablaCM">
      <style:text-properties style:font-name="DejaVu Serif" officeooo:rsid="00f833d1" officeooo:paragraph-rsid="00f833d1" style:font-name-asian="Droid Sans" style:font-name-complex="FreeSans"/>
    </style:style>
    <style:style style:name="P19" style:family="paragraph" style:parent-style-name="cms-TablaCM">
      <style:text-properties style:font-name="DejaVu Serif" officeooo:rsid="00f9471a" officeooo:paragraph-rsid="00f9471a" style:font-name-asian="Droid Sans" style:font-name-complex="FreeSans"/>
    </style:style>
    <style:style style:name="P20" style:family="paragraph" style:parent-style-name="cms-TablaCM">
      <style:text-properties style:font-name="DejaVu Serif" officeooo:rsid="00fa88d4" officeooo:paragraph-rsid="00fa88d4" style:font-name-asian="Droid Sans" style:font-name-complex="FreeSans"/>
    </style:style>
    <style:style style:name="P21" style:family="paragraph" style:parent-style-name="cms-TablaCM">
      <style:text-properties style:font-name="DejaVu Serif" officeooo:rsid="00fc4513" officeooo:paragraph-rsid="00fc4513" style:font-name-asian="Droid Sans" style:font-name-complex="FreeSans"/>
    </style:style>
    <style:style style:name="P22" style:family="paragraph" style:parent-style-name="cms-TablaCM">
      <style:text-properties style:font-name="DejaVu Serif" officeooo:rsid="00fc5e02" officeooo:paragraph-rsid="00fc5e02" style:font-name-asian="Droid Sans" style:font-name-complex="FreeSans"/>
    </style:style>
    <style:style style:name="P23" style:family="paragraph" style:parent-style-name="cms-TablaCM">
      <style:text-properties style:font-name="DejaVu Serif" officeooo:rsid="00fe426b" officeooo:paragraph-rsid="00fe426b" style:font-name-asian="Droid Sans" style:font-name-complex="FreeSans"/>
    </style:style>
    <style:style style:name="P24" style:family="paragraph" style:parent-style-name="cms-TablaCM">
      <style:text-properties style:font-name="DejaVu Serif" officeooo:rsid="010040da" officeooo:paragraph-rsid="010040da" style:font-name-asian="Droid Sans" style:font-name-complex="FreeSans"/>
    </style:style>
    <style:style style:name="P25" style:family="paragraph" style:parent-style-name="cms-TablaCM">
      <style:text-properties style:font-name="DejaVu Serif" officeooo:rsid="0100de55" officeooo:paragraph-rsid="0100de55" style:font-name-asian="Droid Sans" style:font-name-complex="FreeSans"/>
    </style:style>
    <style:style style:name="P26" style:family="paragraph" style:parent-style-name="cms-TablaCM">
      <style:text-properties style:font-name="DejaVu Serif" officeooo:rsid="01019af8" officeooo:paragraph-rsid="01019af8" style:font-name-asian="Droid Sans" style:font-name-complex="FreeSans"/>
    </style:style>
    <style:style style:name="P27" style:family="paragraph" style:parent-style-name="cms-TablaCM">
      <style:text-properties style:font-name="DejaVu Serif" officeooo:rsid="01029c32" officeooo:paragraph-rsid="01029c32" style:font-name-asian="Droid Sans" style:font-name-complex="FreeSans"/>
    </style:style>
    <style:style style:name="P28" style:family="paragraph" style:parent-style-name="cms-TablaCM">
      <style:text-properties style:font-name="DejaVu Serif" officeooo:rsid="0102c13b" officeooo:paragraph-rsid="0102c13b" style:font-name-asian="Droid Sans" style:font-name-complex="FreeSans"/>
    </style:style>
    <style:style style:name="P29" style:family="paragraph" style:parent-style-name="cms-TablaCM">
      <style:text-properties style:font-name="DejaVu Serif" officeooo:rsid="0103622f" officeooo:paragraph-rsid="0103622f" style:font-name-asian="Droid Sans" style:font-name-complex="FreeSans"/>
    </style:style>
    <style:style style:name="P30" style:family="paragraph" style:parent-style-name="cms-TablaCM">
      <style:text-properties style:font-name="DejaVu Serif" officeooo:rsid="01046afe" officeooo:paragraph-rsid="01046afe" style:font-name-asian="Droid Sans" style:font-name-complex="FreeSans"/>
    </style:style>
    <style:style style:name="P31" style:family="paragraph" style:parent-style-name="cms-TablaCM">
      <style:text-properties style:font-name="DejaVu Serif" officeooo:rsid="0104b589" officeooo:paragraph-rsid="0104b589" style:font-name-asian="Droid Sans" style:font-name-complex="FreeSans"/>
    </style:style>
    <style:style style:name="P32" style:family="paragraph" style:parent-style-name="cms-TablaCM">
      <style:text-properties style:font-name="DejaVu Serif" officeooo:rsid="0106377f" officeooo:paragraph-rsid="0106377f" style:font-name-asian="Droid Sans" style:font-name-complex="FreeSans"/>
    </style:style>
    <style:style style:name="P33" style:family="paragraph" style:parent-style-name="cms-TablaCM">
      <style:text-properties style:font-name="DejaVu Serif" officeooo:rsid="01068419" officeooo:paragraph-rsid="01068419" style:font-name-asian="Droid Sans" style:font-name-complex="FreeSans"/>
    </style:style>
    <style:style style:name="P34" style:family="paragraph" style:parent-style-name="cms-TablaCM">
      <style:text-properties style:font-name="DejaVu Serif" officeooo:rsid="01074e64" officeooo:paragraph-rsid="01074e64" style:font-name-asian="Droid Sans" style:font-name-complex="FreeSans"/>
    </style:style>
    <style:style style:name="P35" style:family="paragraph" style:parent-style-name="cms-TablaCM">
      <style:text-properties style:font-name="DejaVu Serif" officeooo:rsid="01085745" officeooo:paragraph-rsid="01085745" style:font-name-asian="Droid Sans" style:font-name-complex="FreeSans"/>
    </style:style>
    <style:style style:name="P36" style:family="paragraph" style:parent-style-name="cms-TablaCM">
      <style:text-properties style:font-name="DejaVu Serif" officeooo:rsid="010929b1" officeooo:paragraph-rsid="010929b1" style:font-name-asian="Droid Sans" style:font-name-complex="FreeSans"/>
    </style:style>
    <style:style style:name="P37" style:family="paragraph" style:parent-style-name="cms-TablaCM">
      <style:text-properties style:font-name="DejaVu Serif" officeooo:rsid="010aff30" officeooo:paragraph-rsid="010aff30" style:font-name-asian="Droid Sans" style:font-name-complex="FreeSans"/>
    </style:style>
    <style:style style:name="P38" style:family="paragraph" style:parent-style-name="cms-TablaCM">
      <style:text-properties style:font-name="DejaVu Serif" officeooo:rsid="010b1da0" officeooo:paragraph-rsid="010b1da0" style:font-name-asian="Droid Sans" style:font-name-complex="FreeSans"/>
    </style:style>
    <style:style style:name="P39" style:family="paragraph" style:parent-style-name="cms-TablaCM">
      <style:text-properties style:font-name="DejaVu Serif" fo:font-size="14pt" officeooo:rsid="00f069d7" officeooo:paragraph-rsid="00f069d7" style:font-name-asian="Droid Sans" style:font-size-asian="14pt" style:font-name-complex="FreeSans" style:font-size-complex="14pt"/>
    </style:style>
    <style:style style:name="P40" style:family="paragraph" style:parent-style-name="cms-TablaCM">
      <style:text-properties style:font-name="DejaVu Serif" fo:font-size="14pt" officeooo:rsid="00fc4513" officeooo:paragraph-rsid="00fc4513" style:font-name-asian="Droid Sans" style:font-size-asian="14pt" style:font-name-complex="FreeSans" style:font-size-complex="14pt"/>
    </style:style>
    <style:style style:name="P41" style:family="paragraph" style:parent-style-name="cms-TablaCM">
      <style:text-properties style:font-name="DejaVu Serif1" fo:font-size="14pt" officeooo:rsid="00f591ca" officeooo:paragraph-rsid="00f591ca" style:font-name-asian="DejaVu Serif1" style:font-size-asian="14pt" style:font-name-complex="DejaVu Serif1" style:font-size-complex="14pt"/>
    </style:style>
    <style:style style:name="P42" style:family="paragraph" style:parent-style-name="cms-TablaCM">
      <style:text-properties style:font-name="DejaVu Serif1" officeooo:rsid="00f9471a" officeooo:paragraph-rsid="00f9471a" style:font-name-asian="DejaVu Serif1" style:font-name-complex="DejaVu Serif1"/>
    </style:style>
    <style:style style:name="P43" style:family="paragraph" style:parent-style-name="cms-TablaCM">
      <style:text-properties style:font-name="DejaVu Serif1" officeooo:rsid="00fc5e02" officeooo:paragraph-rsid="00fc5e02" style:font-name-asian="DejaVu Serif1" style:font-name-complex="DejaVu Serif1"/>
    </style:style>
    <style:style style:name="P44" style:family="paragraph" style:parent-style-name="cms-TablaCM">
      <style:text-properties officeooo:rsid="00ed84b6" officeooo:paragraph-rsid="00ed84b6"/>
    </style:style>
    <style:style style:name="P45" style:family="paragraph" style:parent-style-name="cms-TablaCM">
      <style:text-properties officeooo:rsid="00f10f6d" officeooo:paragraph-rsid="00f10f6d"/>
    </style:style>
    <style:style style:name="P46" style:family="paragraph" style:parent-style-name="cms-TablaCM">
      <style:text-properties officeooo:rsid="00f2c53a" officeooo:paragraph-rsid="00f2c53a"/>
    </style:style>
    <style:style style:name="P47" style:family="paragraph" style:parent-style-name="cms-TablaCM">
      <style:text-properties officeooo:rsid="00f71d18" officeooo:paragraph-rsid="00f71d18"/>
    </style:style>
    <style:style style:name="P48" style:family="paragraph" style:parent-style-name="cms-TablaCM">
      <style:text-properties officeooo:rsid="00f833d1" officeooo:paragraph-rsid="00f833d1"/>
    </style:style>
    <style:style style:name="P49" style:family="paragraph" style:parent-style-name="cms-TablaCM">
      <style:text-properties officeooo:rsid="0106377f" officeooo:paragraph-rsid="0106377f"/>
    </style:style>
    <style:style style:name="P50" style:family="paragraph" style:parent-style-name="cms-TablaCM">
      <style:text-properties officeooo:rsid="01068419" officeooo:paragraph-rsid="01068419"/>
    </style:style>
    <style:style style:name="P51" style:family="paragraph" style:parent-style-name="cms-TablaCM">
      <style:text-properties officeooo:rsid="010aff30" officeooo:paragraph-rsid="010aff30"/>
    </style:style>
    <style:style style:name="P5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4" style:family="paragraph" style:parent-style-name="cms-TablaCM">
      <style:text-properties style:font-name="DejaVu Serif1" officeooo:rsid="00f2c53a" officeooo:paragraph-rsid="00f2c53a" style:font-name-asian="DejaVu Serif1" style:font-name-complex="DejaVu Serif1"/>
    </style:style>
    <style:style style:name="P55" style:family="paragraph" style:parent-style-name="cms-TablaCM">
      <style:text-properties style:font-name="DejaVu Serif" officeooo:rsid="010c9975" officeooo:paragraph-rsid="010c9975" style:font-name-asian="Droid Sans" style:font-name-complex="FreeSans"/>
    </style:style>
    <style:style style:name="P56" style:family="paragraph" style:parent-style-name="cms-TablaCM">
      <style:text-properties style:font-name="DejaVu Serif" officeooo:rsid="010e8b70" officeooo:paragraph-rsid="010e8b70" style:font-name-asian="Droid Sans" style:font-name-complex="FreeSans"/>
    </style:style>
    <style:style style:name="P57" style:family="paragraph" style:parent-style-name="cms-TablaCM">
      <style:text-properties style:font-name="DejaVu Serif" officeooo:rsid="011037e5" officeooo:paragraph-rsid="011037e5" style:font-name-asian="Droid Sans" style:font-name-complex="FreeSans"/>
    </style:style>
    <style:style style:name="P58" style:family="paragraph" style:parent-style-name="cms-TablaCM">
      <style:text-properties style:font-name="DejaVu Serif" officeooo:rsid="0111d03e" officeooo:paragraph-rsid="0111d03e" style:font-name-asian="Droid Sans" style:font-name-complex="FreeSans"/>
    </style:style>
    <style:style style:name="P59" style:family="paragraph" style:parent-style-name="cms-TablaCM">
      <style:text-properties style:font-name="DejaVu Serif" officeooo:rsid="0111e86e" officeooo:paragraph-rsid="0111e86e" style:font-name-asian="Droid Sans" style:font-name-complex="FreeSans"/>
    </style:style>
    <style:style style:name="P60" style:family="paragraph" style:parent-style-name="cms-TablaCM">
      <style:text-properties officeooo:rsid="010e8b70" officeooo:paragraph-rsid="010e8b70"/>
    </style:style>
    <style:style style:name="P61" style:family="paragraph" style:parent-style-name="cms-TablaCM">
      <style:text-properties officeooo:rsid="011037e5" officeooo:paragraph-rsid="011037e5"/>
    </style:style>
    <style:style style:name="P62" style:family="paragraph" style:parent-style-name="cms-TablaCM">
      <style:text-properties officeooo:rsid="0111d03e" officeooo:paragraph-rsid="0111d03e"/>
    </style:style>
    <style:style style:name="P63" style:family="paragraph" style:parent-style-name="cms-TablaCM">
      <style:text-properties officeooo:rsid="0111e86e" officeooo:paragraph-rsid="0111e86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373de" style:font-name-asian="Droid Sans" style:font-name-complex="FreeSans"/>
    </style:style>
    <style:style style:name="T13" style:family="text">
      <style:text-properties style:font-name="DejaVu Sans" officeooo:rsid="00dd2c07" style:font-name-asian="Droid Sans" style:font-name-complex="FreeSans"/>
    </style:style>
    <style:style style:name="T14" style:family="text">
      <style:text-properties style:font-name="DejaVu Sans" officeooo:rsid="00ed3f82" style:font-name-asian="Droid Sans" style:font-name-complex="FreeSans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0dd5ffb" style:font-name-asian="Droid Sans" style:font-name-complex="FreeSans"/>
    </style:style>
    <style:style style:name="T18" style:family="text">
      <style:text-properties style:font-name="DejaVu Serif" officeooo:rsid="00ee9159" style:font-name-asian="Droid Sans" style:font-name-complex="FreeSans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0f069d7" style:font-name-asian="DejaVu Serif1" style:font-name-complex="DejaVu Serif1"/>
    </style:style>
    <style:style style:name="T21" style:family="text">
      <style:text-properties officeooo:rsid="00f069d7"/>
    </style:style>
    <style:style style:name="T22" style:family="text">
      <style:text-properties officeooo:rsid="0106377f"/>
    </style:style>
    <style:style style:name="T23" style:family="text">
      <style:text-properties officeooo:rsid="010aff30"/>
    </style:style>
    <style:style style:name="T24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3">d</text:span><text:span text:style-name="T12">e</text:span><text:span text:style-name="T13">cimal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9</text:span><text:span text:style-name="T9">)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cms-TablaCM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44"><text:span text:style-name="T16">1,2 · 3,</text:span><text:span text:style-name="T18">8</text:span></text:p>
          </table:table-cell>
          <table:table-cell table:style-name="Tabla1.A1" office:value-type="string">
            <text:p text:style-name="P4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1"><text:span text:style-name="T20">‒</text:span>4 · 5,67</text:p>
          </table:table-cell>
          <table:table-cell table:style-name="Tabla1.A1" office:value-type="string">
            <text:p text:style-name="P4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11">0,45 · <text:span text:style-name="T21">(</text:span><text:span text:style-name="T20">‒</text:span>10<text:span text:style-name="T22">3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39">8,3 · 9,1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12">3,57 · 7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45"><text:span text:style-name="T19">‒</text:span><text:span text:style-name="T16">2 · (</text:span><text:span text:style-name="T19">‒</text:span><text:span text:style-name="T16">0,893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3">(<text:span text:style-name="T19">‒</text:span>8) · 5,9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54">‒1,1 · 8,8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46"><text:span text:style-name="T17">3,</text:span><text:span text:style-name="T16">512 · 9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3">5,03 · 1,00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4">(<text:span text:style-name="T19">‒</text:span>1,2)(<text:span text:style-name="T19">‒</text:span>3,67)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4">0,239 · 0,23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5">7,1 · (<text:span text:style-name="T19">‒</text:span>7,2)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5">2,5 · 2,5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16">17,3 · 0,037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16"><text:span text:style-name="T19">‒</text:span>0,56 · 33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6">4,51 · (<text:span text:style-name="T19">‒</text:span>1,3)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16">4,2 · 2,41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6">9,92 · 0,3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16">2,23 · (<text:span text:style-name="T19">‒</text:span>8,1)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41"><text:span text:style-name="T19">‒</text:span>3,2 · 5,78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47"><text:span text:style-name="T16">(</text:span><text:span text:style-name="T19">‒</text:span><text:span text:style-name="T16">0,28) · 5,9</text:span>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7">0,03 · 8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7">(<text:span text:style-name="T19">‒</text:span>5) · 7,5<text:span text:style-name="T23">9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8">347 · 0,7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8">523 · 0,0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8">31,17 · 1,6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48"><text:span text:style-name="T16">4,93 · (</text:span><text:span text:style-name="T19">‒</text:span><text:span text:style-name="T16">3,4)</text:span>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8">8,82 · 5,21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48"><text:span text:style-name="T16">24,8 · (</text:span><text:span text:style-name="T19">‒</text:span><text:span text:style-name="T16">5,3)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8">(<text:span text:style-name="T19">‒0,4</text:span>)(<text:span text:style-name="T19">‒1,298</text:span>)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42">19,23 · (<text:span text:style-name="T19">‒</text:span>51)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19">3,3 · 8,8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20">51,09 · 3,0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21">13,8 · 6,3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21">0,24 · (<text:span text:style-name="T19">‒</text:span>9,2)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21">5,21 · 2,8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21">6,07 · 1,03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21">3,57 · 2,93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40"><text:span text:style-name="T19">‒</text:span>9,4 · 5,8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21">13,72 · 6,9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40">2,89 · (<text:span text:style-name="T19">‒</text:span>2,56)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21">3,2 · 5,93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21">(<text:span text:style-name="T19">‒</text:span>1,57)(<text:span text:style-name="T19">‒</text:span>3,7)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21">3,834 · 2,6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22">1,23 · 6,3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22">12,7 · (<text:span text:style-name="T19">‒</text:span>1,84)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43">5,57 · 2,23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22">18,9 · 3,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23">3,68 · 1,13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23">2,23 · 57,9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24">(<text:span text:style-name="T19">‒</text:span>1,7) · 6,31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25">8,2 · 5,04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25">3,21 · (<text:span text:style-name="T19">‒</text:span>1,7)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25">92,35 · 0,43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26">3,81 · 2,92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26">(<text:span text:style-name="T19">‒</text:span>9,02) · 5,8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5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26">9,94 · 5,21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26">33,8 · 6</text:p>
          </table:table-cell>
          <table:table-cell table:style-name="Tabla1.A2" office:value-type="string">
            <text:p text:style-name="P4"><text:span text:style-name="cms-NumCirculo"><text:span text:style-name="T15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27">8,2 · (<text:span text:style-name="T19">‒</text:span>3,74)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27">83,1 · 15,2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27">0,487 · 23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27">8,23 · 2,91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27">8,02 · 5,92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27">21,21 · (<text:span text:style-name="T19">‒</text:span>0,75)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27">35,8 · 2,3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5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28"><text:span text:style-name="T19">‒</text:span>1,82 · 3,97</text:p>
          </table:table-cell>
          <table:table-cell table:style-name="Tabla1.A2" office:value-type="string">
            <text:p text:style-name="P9"><text:span text:style-name="cms-NumCirculo"><text:span text:style-name="T15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28">4,82 · 7,3</text:p>
          </table:table-cell>
          <table:table-cell table:style-name="Tabla1.A2" office:value-type="string">
            <text:p text:style-name="P9"><text:span text:style-name="cms-NumCirculo"><text:span text:style-name="T15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28">102 · 0,837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5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29">21,9 · 33,8</text:p>
          </table:table-cell>
          <table:table-cell table:style-name="Tabla1.A2" office:value-type="string">
            <text:p text:style-name="P9"><text:span text:style-name="cms-NumCirculo"><text:span text:style-name="T15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30"><text:span text:style-name="T19">‒</text:span>21 · 0,735</text:p>
          </table:table-cell>
          <table:table-cell table:style-name="Tabla1.A2" office:value-type="string">
            <text:p text:style-name="P9"><text:span text:style-name="cms-NumCirculo"><text:span text:style-name="T15"><text:sequence text:ref-name="refcmsNum71" text:name="cmsNum" text:formula="ooow:cmsNum+1" style:num-format="1">72</text:sequence></text:span></text:span></text:p>
          </table:table-cell>
          <table:table-cell table:style-name="Tabla1.F2" office:value-type="string">
            <text:p text:style-name="P30">33,92 · 15,3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5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31">21,19 · 8,37</text:p>
          </table:table-cell>
          <table:table-cell table:style-name="Tabla1.A2" office:value-type="string">
            <text:p text:style-name="P9"><text:span text:style-name="cms-NumCirculo"><text:span text:style-name="T15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31">(<text:span text:style-name="T19">‒</text:span>9,93) · (<text:span text:style-name="T19">‒</text:span>2,62)</text:p>
          </table:table-cell>
          <table:table-cell table:style-name="Tabla1.A2" office:value-type="string">
            <text:p text:style-name="P9"><text:span text:style-name="cms-NumCirculo"><text:span text:style-name="T15"><text:sequence text:ref-name="refcmsNum74" text:name="cmsNum" text:formula="ooow:cmsNum+1" style:num-format="1">75</text:sequence></text:span></text:span></text:p>
          </table:table-cell>
          <table:table-cell table:style-name="Tabla1.F2" office:value-type="string">
            <text:p text:style-name="P31">0,9823 · 51</text:p>
          </table:table-cell>
        </table:table-row>
      </table:table>
      <text:p text:style-name="P53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5"><text:span text:style-name="cms-NumCirculo"><text:span text:style-name="T15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32">4,56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49"><text:span text:style-name="T19">‒</text:span><text:span text:style-name="T16">22,68</text:span></text:p>
          </table:table-cell>
          <table:table-cell table:style-name="Tabla2.A1" office:value-type="string">
            <text:p text:style-name="P6"><text:span text:style-name="cms-NumCirculo"><text:span text:style-name="T15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49"><text:span text:style-name="T19">‒</text:span><text:span text:style-name="T16">46,35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33">75,696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33">24,99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33">1,786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33"><text:span text:style-name="T19">‒</text:span>47,36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50"><text:span text:style-name="T19">‒</text:span><text:span text:style-name="T16">9,702</text:span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50">31,608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33">5,04006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33">4,404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34">0,05497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35"><text:span text:style-name="T19">‒</text:span>51,12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36">6,25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36">0,6401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36"><text:span text:style-name="T19">‒</text:span>18,48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6"><text:span text:style-name="T19">‒</text:span>5,863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36">10,12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36">2,976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36"><text:span text:style-name="T19">‒</text:span>18,063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36"><text:span text:style-name="T19">‒</text:span>18,496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37"><text:span text:style-name="T19">‒</text:span>1,652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37">2,46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51"><text:span text:style-name="T19">‒</text:span><text:span text:style-name="T16">37,95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38">249,84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38">10,46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38">49,87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55"><text:span text:style-name="T19">‒</text:span>16,762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55">45,9522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55"><text:span text:style-name="T19">‒</text:span>131,44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55">0,5192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55"><text:span text:style-name="T19">‒</text:span>985,32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55">29,04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60">154,2918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56">86,94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56"><text:span text:style-name="T19">‒</text:span>2,208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56">14,588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56">6,2521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56">10,4601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56"><text:span text:style-name="T19">‒</text:span>54,708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56">94,9424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56"><text:span text:style-name="T19">‒</text:span>7,3984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57">18,976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57">5,809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61">9,9684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57">7,749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57"><text:span text:style-name="T19">‒</text:span>23,368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57">12,4211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62">60,48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62">4,1584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62">129,117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62"><text:span text:style-name="T19">‒</text:span><text:span text:style-name="T16">10,727</text:span>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58">41,328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58"><text:span text:style-name="T19">‒</text:span>5,457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58">39,7105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58">11,1252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58"><text:span text:style-name="T19">‒</text:span>52,316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5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59">51,7874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63">202,8</text:p>
          </table:table-cell>
          <table:table-cell table:style-name="Tabla2.A2" office:value-type="string">
            <text:p text:style-name="P6"><text:span text:style-name="cms-NumCirculo"><text:span text:style-name="T15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59"><text:span text:style-name="T19">‒</text:span>30,668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5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59">1263,12</text:p>
          </table:table-cell>
          <table:table-cell table:style-name="Tabla2.A2" office:value-type="string">
            <text:p text:style-name="P8"><text:span text:style-name="cms-NumCirculo"><text:span text:style-name="T15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63">11,201</text:p>
          </table:table-cell>
          <table:table-cell table:style-name="Tabla2.A2" office:value-type="string">
            <text:p text:style-name="P8"><text:span text:style-name="cms-NumCirculo"><text:span text:style-name="T15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63">23,9493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5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59">47,4784</text:p>
          </table:table-cell>
          <table:table-cell table:style-name="Tabla2.A2" office:value-type="string">
            <text:p text:style-name="P8"><text:span text:style-name="cms-NumCirculo"><text:span text:style-name="T15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59"><text:span text:style-name="T19">‒</text:span>15,9075</text:p>
          </table:table-cell>
          <table:table-cell table:style-name="Tabla2.A2" office:value-type="string">
            <text:p text:style-name="P8"><text:span text:style-name="cms-NumCirculo"><text:span text:style-name="T15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59">82,34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5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59"><text:span text:style-name="T19">‒</text:span>7,2254</text:p>
          </table:table-cell>
          <table:table-cell table:style-name="Tabla2.A2" office:value-type="string">
            <text:p text:style-name="P10"><text:span text:style-name="cms-NumCirculo"><text:span text:style-name="T15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59">35,186</text:p>
          </table:table-cell>
          <table:table-cell table:style-name="Tabla2.A2" office:value-type="string">
            <text:p text:style-name="P10"><text:span text:style-name="cms-NumCirculo"><text:span text:style-name="T15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59">85,374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5"><text:sequence text:ref-name="refcmsSol69" text:name="cmsSol" text:formula="ooow:cmsSol+1" style:num-format="1">70</text:sequence></text:span></text:span></text:p>
          </table:table-cell>
          <table:table-cell table:style-name="Tabla2.B2" office:value-type="string">
            <text:p text:style-name="P59">740,22</text:p>
          </table:table-cell>
          <table:table-cell table:style-name="Tabla2.A2" office:value-type="string">
            <text:p text:style-name="P10"><text:span text:style-name="cms-NumCirculo"><text:span text:style-name="T15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59"><text:span text:style-name="T19">‒</text:span>15,435</text:p>
          </table:table-cell>
          <table:table-cell table:style-name="Tabla2.A2" office:value-type="string">
            <text:p text:style-name="P10"><text:span text:style-name="cms-NumCirculo"><text:span text:style-name="T15"><text:sequence text:ref-name="refcmsSol71" text:name="cmsSol" text:formula="ooow:cmsSol+1" style:num-format="1">72</text:sequence></text:span></text:span></text:p>
          </table:table-cell>
          <table:table-cell table:style-name="Tabla2.F2" office:value-type="string">
            <text:p text:style-name="P59">518,976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5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63">177,3603</text:p>
          </table:table-cell>
          <table:table-cell table:style-name="Tabla2.A2" office:value-type="string">
            <text:p text:style-name="P10"><text:span text:style-name="cms-NumCirculo"><text:span text:style-name="T15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59">26,0166</text:p>
          </table:table-cell>
          <table:table-cell table:style-name="Tabla2.A2" office:value-type="string">
            <text:p text:style-name="P10"><text:span text:style-name="cms-NumCirculo"><text:span text:style-name="T15"><text:sequence text:ref-name="refcmsSol74" text:name="cmsSol" text:formula="ooow:cmsSol+1" style:num-format="1">75</text:sequence></text:span></text:span></text:p>
          </table:table-cell>
          <table:table-cell table:style-name="Tabla2.F2" office:value-type="string">
            <text:p text:style-name="P59">50,0973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09.pdf" text:style-name="Internet_20_link" text:visited-style-name="Visited_20_Internet_20_Link"><text:span text:style-name="MT1">http://pedroreina.net/cms/n1art-dec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3T14:47:18.943876532</dc:date>
    <meta:editing-duration>PT8H43M53S</meta:editing-duration>
    <meta:editing-cycles>24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04" meta:word-count="470" meta:character-count="1819" meta:non-whitespace-character-count="1653"/>
  </office:meta>
</office:document-meta>
</file>