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a9bb" officeooo:paragraph-rsid="008fa9bb"/>
    </style:style>
    <style:style style:name="P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" style:family="paragraph" style:parent-style-name="cms-Pregunta" style:list-style-name="cms-ListaSolucion">
      <style:text-properties officeooo:rsid="008c4476" officeooo:paragraph-rsid="00551c99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officeooo:rsid="0099c617" officeooo:paragraph-rsid="0099c617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officeooo:rsid="009b4190" officeooo:paragraph-rsid="009b4190"/>
    </style:style>
    <style:style style:name="P9" style:family="paragraph" style:parent-style-name="cms-Pregunta" style:list-style-name="cms-ListaPregunta">
      <style:paragraph-properties>
        <style:tab-stops/>
      </style:paragraph-properties>
      <style:text-properties officeooo:rsid="009cb376" officeooo:paragraph-rsid="009cb376"/>
    </style:style>
    <style:style style:name="P10" style:family="paragraph" style:parent-style-name="cms-Pregunta" style:list-style-name="cms-ListaPregunta">
      <style:paragraph-properties>
        <style:tab-stops/>
      </style:paragraph-properties>
      <style:text-properties officeooo:rsid="009e9221" officeooo:paragraph-rsid="009e9221"/>
    </style:style>
    <style:style style:name="P11" style:family="paragraph" style:parent-style-name="cms-Pregunta" style:list-style-name="cms-ListaPregunta">
      <style:paragraph-properties>
        <style:tab-stops/>
      </style:paragraph-properties>
      <style:text-properties officeooo:rsid="00a0134f" officeooo:paragraph-rsid="00a0134f"/>
    </style:style>
    <style:style style:name="P12" style:family="paragraph" style:parent-style-name="cms-Pregunta" style:list-style-name="cms-ListaPregunta">
      <style:paragraph-properties>
        <style:tab-stops/>
      </style:paragraph-properties>
      <style:text-properties officeooo:rsid="00a02bcd" officeooo:paragraph-rsid="00a02bcd"/>
    </style:style>
    <style:style style:name="P13" style:family="paragraph" style:parent-style-name="cms-Pregunta" style:list-style-name="cms-ListaPregunta">
      <style:paragraph-properties>
        <style:tab-stops/>
      </style:paragraph-properties>
      <style:text-properties officeooo:rsid="00a16a25" officeooo:paragraph-rsid="00a16a25"/>
    </style:style>
    <style:style style:name="P14" style:family="paragraph" style:parent-style-name="cms-Pregunta" style:list-style-name="cms-ListaPregunta">
      <style:paragraph-properties>
        <style:tab-stops/>
      </style:paragraph-properties>
      <style:text-properties officeooo:rsid="00a1fbe5" officeooo:paragraph-rsid="00a1fbe5"/>
    </style:style>
    <style:style style:name="P15" style:family="paragraph" style:parent-style-name="cms-Pregunta" style:list-style-name="cms-ListaPregunta">
      <style:paragraph-properties>
        <style:tab-stops/>
      </style:paragraph-properties>
      <style:text-properties officeooo:rsid="00a396bf" officeooo:paragraph-rsid="00a396bf"/>
    </style:style>
    <style:style style:name="P16" style:family="paragraph" style:parent-style-name="cms-Pregunta" style:list-style-name="cms-ListaPregunta">
      <style:paragraph-properties>
        <style:tab-stops/>
      </style:paragraph-properties>
      <style:text-properties officeooo:rsid="00a591d5" officeooo:paragraph-rsid="00a591d5"/>
    </style:style>
    <style:style style:name="P17" style:family="paragraph" style:parent-style-name="cms-Pregunta" style:list-style-name="cms-ListaPregunta">
      <style:paragraph-properties>
        <style:tab-stops/>
      </style:paragraph-properties>
      <style:text-properties officeooo:rsid="00a77f2c" officeooo:paragraph-rsid="00a77f2c"/>
    </style:style>
    <style:style style:name="P18" style:family="paragraph" style:parent-style-name="cms-Pregunta" style:list-style-name="cms-ListaPregunta">
      <style:paragraph-properties>
        <style:tab-stops/>
      </style:paragraph-properties>
      <style:text-properties officeooo:rsid="00a7c4af" officeooo:paragraph-rsid="00a7c4af"/>
    </style:style>
    <style:style style:name="P19" style:family="paragraph" style:parent-style-name="cms-Pregunta" style:list-style-name="cms-ListaSolucion">
      <style:text-properties officeooo:rsid="00a85ccb" officeooo:paragraph-rsid="00a85ccb"/>
    </style:style>
    <style:style style:name="P20" style:family="paragraph" style:parent-style-name="cms-Pregunta" style:list-style-name="cms-ListaSolucion">
      <style:text-properties officeooo:rsid="00a97637" officeooo:paragraph-rsid="00a97637"/>
    </style:style>
    <style:style style:name="P21" style:family="paragraph" style:parent-style-name="cms-Pregunta" style:list-style-name="cms-ListaSolucion">
      <style:text-properties officeooo:rsid="00aa85d1" officeooo:paragraph-rsid="00aa85d1"/>
    </style:style>
    <style:style style:name="P22" style:family="paragraph" style:parent-style-name="cms-Pregunta" style:list-style-name="cms-ListaSolucion">
      <style:text-properties officeooo:rsid="00ac28cb" officeooo:paragraph-rsid="00ac28cb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17520" officeooo:paragraph-rsid="00917520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1e5ce" officeooo:paragraph-rsid="0091e5ce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3663b" officeooo:paragraph-rsid="0093663b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3c8a1" officeooo:paragraph-rsid="0093c8a1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504d9" officeooo:paragraph-rsid="009504d9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5c291" officeooo:paragraph-rsid="0095c291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74dfb" officeooo:paragraph-rsid="00974dfb"/>
    </style:style>
    <style:style style:name="P3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8adfd" officeooo:paragraph-rsid="0098adfd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56ab" style:font-name-asian="Droid Sans" style:font-name-complex="FreeSans"/>
    </style:style>
    <style:style style:name="T13" style:family="text">
      <style:text-properties style:font-name="DejaVu Sans" officeooo:rsid="00863fe8" style:font-name-asian="Droid Sans" style:font-name-complex="FreeSans"/>
    </style:style>
    <style:style style:name="T14" style:family="text">
      <style:text-properties style:font-name="DejaVu Sans" officeooo:rsid="008fa9bb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a85ccb" style:font-name-asian="Droid Sans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0a85ccb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3">d</text:span><text:span text:style-name="T12">e</text:span><text:span text:style-name="T13">cimal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nunciados</text:p>
      <text:p text:style-name="P4">Realiza las siguientes sumas:</text:p>
      <text:list xml:id="list6534155244955651318" text:style-name="cms-ListaPregunta">
        <text:list-item>
          <text:p text:style-name="P23">2,3 <text:span text:style-name="T17">‒</text:span><text:span text:style-name="T15"> 7,8 + 5,02 </text:span><text:span text:style-name="T17">‒</text:span><text:span text:style-name="T15"> 9,23</text:span></text:p>
        </text:list-item>
        <text:list-item>
          <text:p text:style-name="P23"><text:span text:style-name="T17">‒</text:span><text:span text:style-name="T15">4,06 </text:span><text:span text:style-name="T17">‒</text:span><text:span text:style-name="T15"> 5,91 + 12,2 + 0,458</text:span></text:p>
        </text:list-item>
        <text:list-item>
          <text:p text:style-name="P23"><text:span text:style-name="T17">‒</text:span><text:span text:style-name="T15">19,2 + 3,28 + 215,4 </text:span><text:span text:style-name="T17">‒</text:span><text:span text:style-name="T15"> 113,5</text:span></text:p>
        </text:list-item>
        <text:list-item>
          <text:p text:style-name="P24"><text:span text:style-name="T15">89,23 + 12,6 </text:span><text:span text:style-name="T17">‒</text:span><text:span text:style-name="T15"> 115,383</text:span></text:p>
        </text:list-item>
        <text:list-item>
          <text:p text:style-name="P24"><text:span text:style-name="T17">‒</text:span><text:span text:style-name="T15">12,02 + 89,563 + 1,4 + 38,2 </text:span><text:span text:style-name="T17">‒ </text:span><text:span text:style-name="T15">8,3</text:span></text:p>
        </text:list-item>
        <text:list-item>
          <text:p text:style-name="P25"><text:span text:style-name="T15">5,91 </text:span><text:span text:style-name="T17">‒</text:span><text:span text:style-name="T15"> 7,02 + 15,2 </text:span><text:span text:style-name="T17">‒</text:span><text:span text:style-name="T15"> 8,5 + 6,12 </text:span><text:span text:style-name="T17">‒</text:span><text:span text:style-name="T15"> 0,34</text:span></text:p>
        </text:list-item>
        <text:list-item>
          <text:p text:style-name="P26"><text:span text:style-name="T15">5,056 + 7,11 </text:span><text:span text:style-name="T17">‒</text:span><text:span text:style-name="T15"> 3,38 </text:span><text:span text:style-name="T17">‒</text:span><text:span text:style-name="T15"> 5,991 </text:span><text:span text:style-name="T17">‒</text:span><text:span text:style-name="T15"> 2,67 + 8,33</text:span></text:p>
        </text:list-item>
        <text:list-item>
          <text:p text:style-name="P27"><text:span text:style-name="T17">‒</text:span><text:span text:style-name="T15">3,78 + 0,449 </text:span><text:span text:style-name="T17">‒</text:span><text:span text:style-name="T15"> 6,117 + 1,2 </text:span><text:span text:style-name="T17">‒</text:span><text:span text:style-name="T15"> 7,9 + 2,26</text:span></text:p>
        </text:list-item>
        <text:list-item>
          <text:p text:style-name="P28"><text:span text:style-name="T15">15,9 </text:span><text:span text:style-name="T17">‒</text:span><text:span text:style-name="T15"> 12,48 </text:span><text:span text:style-name="T17">‒</text:span><text:span text:style-name="T15"> 1,036 + 3,02 </text:span><text:span text:style-name="T17">‒</text:span><text:span text:style-name="T15"> 3,22</text:span></text:p>
        </text:list-item>
        <text:list-item>
          <text:p text:style-name="P29"><text:span text:style-name="T15">12,67 + 15,68 + 3,58 </text:span><text:span text:style-name="T17">‒</text:span><text:span text:style-name="T15"> 12,67 </text:span><text:span text:style-name="T17">‒</text:span><text:span text:style-name="T15"> 89,16 </text:span><text:span text:style-name="T17">‒</text:span><text:span text:style-name="T15"> 2,8</text:span></text:p>
        </text:list-item>
        <text:list-item>
          <text:p text:style-name="P30"><text:span text:style-name="T15">2,3 </text:span><text:span text:style-name="T17">‒</text:span><text:span text:style-name="T15"> 0,3 + 1,8 </text:span><text:span text:style-name="T17">‒</text:span><text:span text:style-name="T15"> 0,8 + 7,1 </text:span><text:span text:style-name="T17">‒</text:span><text:span text:style-name="T15"> 5,1</text:span></text:p>
        </text:list-item>
        <text:list-item>
          <text:p text:style-name="P7"><text:span text:style-name="T17">‒</text:span><text:span text:style-name="T15">8,1287 + 3,58 + 4,01 + 3,8 </text:span><text:span text:style-name="T17">‒</text:span><text:span text:style-name="T15"> 18,39 + 8,1287</text:span></text:p>
        </text:list-item>
        <text:list-item>
          <text:p text:style-name="P8"><text:span text:style-name="T17">‒</text:span><text:span text:style-name="T15">17,3 </text:span><text:span text:style-name="T17">‒</text:span><text:span text:style-name="T15"> 1,093 + 3,98 </text:span><text:span text:style-name="T17">‒</text:span><text:span text:style-name="T15"> 12,98 + 0,023 + 4,7</text:span></text:p>
        </text:list-item>
        <text:list-item>
          <text:p text:style-name="P9"><text:span text:style-name="T17">‒</text:span><text:span text:style-name="T15">18,02 </text:span><text:span text:style-name="T17">‒</text:span><text:span text:style-name="T15"> 3,993 </text:span><text:span text:style-name="T17">‒</text:span><text:span text:style-name="T15"> 6,7 + 5,4 +0,992 + 2,23 </text:span><text:span text:style-name="T17">‒</text:span><text:span text:style-name="T15"> 15,9</text:span></text:p>
        </text:list-item>
        <text:list-item>
          <text:p text:style-name="P10"><text:span text:style-name="T15">8,99 </text:span><text:span text:style-name="T17">‒</text:span><text:span text:style-name="T15"> 8,99 + 12,034 </text:span><text:span text:style-name="T17">‒</text:span><text:span text:style-name="T15"> 12,034 + 15,89 </text:span><text:span text:style-name="T17">‒</text:span><text:span text:style-name="T15"> 3,89</text:span></text:p>
        </text:list-item>
        <text:list-item>
          <text:p text:style-name="P11"><text:span text:style-name="T17">‒</text:span><text:span text:style-name="T15">1,25 </text:span><text:span text:style-name="T17">‒</text:span><text:span text:style-name="T15"> 3,902 + 6,77 + 3,05 + 0,804 </text:span><text:span text:style-name="T17">‒</text:span><text:span text:style-name="T15"> 6,92</text:span></text:p>
        </text:list-item>
        <text:list-item>
          <text:p text:style-name="P12"><text:span text:style-name="T15">6,709 + 4,7 + 13,34 </text:span><text:span text:style-name="T17">‒</text:span><text:span text:style-name="T15"> 15,8 </text:span><text:span text:style-name="T17">‒</text:span><text:span text:style-name="T15"> 1,046 </text:span><text:span text:style-name="T17">‒</text:span><text:span text:style-name="T15"> 4,86</text:span></text:p>
        </text:list-item>
        <text:list-item>
          <text:p text:style-name="P13"><text:span text:style-name="T17">‒</text:span><text:span text:style-name="T15">1,076 </text:span><text:span text:style-name="T17">‒</text:span><text:span text:style-name="T15"> 3,883 </text:span><text:span text:style-name="T17">‒</text:span><text:span text:style-name="T15"> 23,217 + 4,448</text:span></text:p>
        </text:list-item>
        <text:list-item>
          <text:p text:style-name="P13"><text:span text:style-name="T17">‒</text:span><text:span text:style-name="T15">2,456 </text:span><text:span text:style-name="T17">‒</text:span><text:span text:style-name="T15"> 2,86 + 3,883 + 4,012 + 12,7 </text:span><text:span text:style-name="T17">‒</text:span><text:span text:style-name="T15"> 17,9</text:span></text:p>
        </text:list-item>
        <text:list-item>
          <text:p text:style-name="P14"><text:span text:style-name="T15">19,023 + 21,083 </text:span><text:span text:style-name="T17">‒</text:span><text:span text:style-name="T15"> 26,893 </text:span><text:span text:style-name="T17">‒</text:span><text:span text:style-name="T15"> 12,338</text:span></text:p>
        </text:list-item>
        <text:list-item>
          <text:p text:style-name="P14"><text:span text:style-name="T17">‒</text:span><text:span text:style-name="T15">8,9 </text:span><text:span text:style-name="T17">‒</text:span><text:span text:style-name="T15"> 6,7 + 12,56 + 13,89 </text:span><text:span text:style-name="T17">‒</text:span><text:span text:style-name="T15"> 15,8</text:span></text:p>
        </text:list-item>
        <text:list-item>
          <text:p text:style-name="P15"><text:span text:style-name="T15">2,5 + 7,9 + 3,2 </text:span><text:span text:style-name="T17">‒</text:span><text:span text:style-name="T15"> 5,6 </text:span><text:span text:style-name="T17">‒</text:span><text:span text:style-name="T15"> 8,9 </text:span><text:span text:style-name="T17">‒</text:span><text:span text:style-name="T15"> 2,4 + 7,6</text:span></text:p>
        </text:list-item>
        <text:list-item>
          <text:p text:style-name="P16"><text:span text:style-name="T17">‒</text:span><text:span text:style-name="T15">0,956 </text:span><text:span text:style-name="T17">‒</text:span><text:span text:style-name="T15"> 0,228 </text:span><text:span text:style-name="T17">‒</text:span><text:span text:style-name="T15"> 1,004 + 3,4 + 8,01</text:span></text:p>
        </text:list-item>
        <text:list-item>
          <text:p text:style-name="P17"><text:span text:style-name="T15">18,1 </text:span><text:span text:style-name="T17">‒</text:span><text:span text:style-name="T15"> 20,1 + 0,56 </text:span><text:span text:style-name="T17">‒</text:span><text:span text:style-name="T15"> 0,56 + 8,0003 </text:span><text:span text:style-name="T17">‒</text:span><text:span text:style-name="T15"> 9,0003</text:span></text:p>
        </text:list-item>
        <text:list-item>
          <text:p text:style-name="P18"><text:span text:style-name="T15">12,98 + 3,71 </text:span><text:span text:style-name="T17">‒</text:span><text:span text:style-name="T15"> 2,44 </text:span><text:span text:style-name="T17">‒</text:span><text:span text:style-name="T15"> 5,23 </text:span><text:span text:style-name="T17">‒</text:span><text:span text:style-name="T15"> 3,08</text:span></text:p>
        </text:list-item>
        <text:list-item>
          <text:p text:style-name="P18"><text:span text:style-name="T15">45,89 + 18,02 </text:span><text:span text:style-name="T17">‒</text:span><text:span text:style-name="T15"> 2,856 </text:span><text:span text:style-name="T17">‒</text:span><text:span text:style-name="T15"> 1,083 </text:span><text:span text:style-name="T17">‒</text:span><text:span text:style-name="T15"> 3,883 + 10,03</text:span></text:p>
        </text:list-item>
      </text:list>
      <text:p text:style-name="P5">Soluciones</text:p>
      <text:list xml:id="list8918473191223521038" text:style-name="cms-ListaSolucion">
        <text:list-item>
          <text:p text:style-name="P6"><text:span text:style-name="T18">‒</text:span><text:span text:style-name="T16">9,7</text:span>1</text:p>
        </text:list-item>
        <text:list-item>
          <text:p text:style-name="P19">2,688</text:p>
        </text:list-item>
        <text:list-item>
          <text:p text:style-name="P19">85,98</text:p>
        </text:list-item>
        <text:list-item>
          <text:p text:style-name="P19"><text:span text:style-name="T17">‒</text:span><text:span text:style-name="T15">13,553</text:span></text:p>
        </text:list-item>
        <text:list-item>
          <text:p text:style-name="P19"><text:span text:style-name="T15">108,843</text:span></text:p>
        </text:list-item>
        <text:list-item>
          <text:p text:style-name="P19"><text:span text:style-name="T15">11,37</text:span></text:p>
        </text:list-item>
        <text:list-item>
          <text:p text:style-name="P19"><text:span text:style-name="T15">8,455</text:span></text:p>
        </text:list-item>
        <text:list-item>
          <text:p text:style-name="P19"><text:span text:style-name="T17">‒</text:span><text:span text:style-name="T15">13,888</text:span></text:p>
        </text:list-item>
        <text:list-item>
          <text:p text:style-name="P20"><text:span text:style-name="T15">2,184</text:span></text:p>
        </text:list-item>
        <text:list-item>
          <text:p text:style-name="P20"><text:span text:style-name="T17">‒</text:span><text:span text:style-name="T15">72,7</text:span></text:p>
        </text:list-item>
        <text:list-item>
          <text:p text:style-name="P20"><text:span text:style-name="T15">5</text:span></text:p>
        </text:list-item>
        <text:list-item>
          <text:p text:style-name="P21"><text:span text:style-name="T17">‒</text:span><text:span text:style-name="T15">7</text:span></text:p>
        </text:list-item>
        <text:list-item>
          <text:p text:style-name="P22"><text:span text:style-name="T17">‒</text:span><text:span text:style-name="T15">22,67</text:span></text:p>
        </text:list-item>
        <text:list-item>
          <text:p text:style-name="P22"><text:span text:style-name="T17">‒</text:span><text:span text:style-name="T15">35,991</text:span></text:p>
        </text:list-item>
        <text:list-item>
          <text:p text:style-name="P22"><text:span text:style-name="T15">12</text:span></text:p>
        </text:list-item>
        <text:list-item>
          <text:p text:style-name="P22"><text:span text:style-name="T17">‒</text:span><text:span text:style-name="T15">1,448</text:span></text:p>
        </text:list-item>
        <text:list-item>
          <text:p text:style-name="P22"><text:span text:style-name="T15">3,043</text:span></text:p>
        </text:list-item>
        <text:list-item>
          <text:p text:style-name="P22"><text:span text:style-name="T17">‒</text:span><text:span text:style-name="T15">23,728</text:span></text:p>
        </text:list-item>
        <text:list-item>
          <text:p text:style-name="P22"><text:span text:style-name="T17">‒</text:span><text:span text:style-name="T15">2,621</text:span></text:p>
        </text:list-item>
        <text:list-item>
          <text:p text:style-name="P22"><text:span text:style-name="T15">0,875</text:span></text:p>
        </text:list-item>
        <text:list-item>
          <text:p text:style-name="P22"><text:span text:style-name="T17">‒</text:span><text:span text:style-name="T15">4,95</text:span></text:p>
        </text:list-item>
        <text:list-item>
          <text:p text:style-name="P22"><text:span text:style-name="T15">4,3</text:span></text:p>
        </text:list-item>
        <text:list-item>
          <text:p text:style-name="P22"><text:span text:style-name="T15">9,222</text:span></text:p>
        </text:list-item>
        <text:list-item>
          <text:p text:style-name="P22"><text:span text:style-name="T17">‒</text:span><text:span text:style-name="T15">3</text:span></text:p>
        </text:list-item>
        <text:list-item>
          <text:p text:style-name="P22"><text:span text:style-name="T15">5,94</text:span></text:p>
        </text:list-item>
        <text:list-item>
          <text:p text:style-name="P22"><text:span text:style-name="T15">66,38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08.pdf" text:style-name="Internet_20_link" text:visited-style-name="Visited_20_Internet_20_Link"><text:span text:style-name="MT1">http://pedroreina.net/cms/n1art-dec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0T11:08:10.076061916</dc:date>
    <meta:editing-duration>PT5H15M29S</meta:editing-duration>
    <meta:editing-cycles>13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362" meta:character-count="1429" meta:non-whitespace-character-count="1177"/>
  </office:meta>
</office:document-meta>
</file>