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790910"/>
    </style:style>
    <style:style style:name="P4" style:family="paragraph" style:parent-style-name="cms-TablaCM">
      <style:text-properties officeooo:paragraph-rsid="0078ee8c"/>
    </style:style>
    <style:style style:name="P5" style:family="paragraph" style:parent-style-name="cms-TablaCM">
      <style:text-properties officeooo:paragraph-rsid="00790910"/>
    </style:style>
    <style:style style:name="P6" style:family="paragraph" style:parent-style-name="cms-TablaCM">
      <style:text-properties officeooo:paragraph-rsid="007a648a"/>
    </style:style>
    <style:style style:name="P7" style:family="paragraph" style:parent-style-name="cms-TablaCM">
      <style:text-properties officeooo:paragraph-rsid="0088588a"/>
    </style:style>
    <style:style style:name="P8" style:family="paragraph" style:parent-style-name="cms-TablaCM">
      <style:text-properties officeooo:paragraph-rsid="00897821"/>
    </style:style>
    <style:style style:name="P9" style:family="paragraph" style:parent-style-name="cms-TablaCM">
      <style:text-properties officeooo:paragraph-rsid="00ad7b1b"/>
    </style:style>
    <style:style style:name="P10" style:family="paragraph" style:parent-style-name="cms-TablaCM">
      <style:text-properties officeooo:paragraph-rsid="00adfe17"/>
    </style:style>
    <style:style style:name="P11" style:family="paragraph" style:parent-style-name="cms-TablaCM">
      <style:text-properties officeooo:rsid="00dd3fa2" officeooo:paragraph-rsid="00dd3fa2"/>
    </style:style>
    <style:style style:name="P12" style:family="paragraph" style:parent-style-name="cms-TablaCM">
      <style:text-properties style:font-name="DejaVu Serif" officeooo:rsid="00dd3fa2" officeooo:paragraph-rsid="00dd3fa2" style:font-name-asian="Droid Sans" style:font-name-complex="FreeSans"/>
    </style:style>
    <style:style style:name="P13" style:family="paragraph" style:parent-style-name="cms-TablaCM">
      <style:text-properties style:font-name="DejaVu Serif" officeooo:rsid="00dd5ffb" officeooo:paragraph-rsid="00dd5ffb" style:font-name-asian="Droid Sans" style:font-name-complex="FreeSans"/>
    </style:style>
    <style:style style:name="P14" style:family="paragraph" style:parent-style-name="cms-TablaCM">
      <style:text-properties style:font-name="DejaVu Serif" officeooo:rsid="00df4a13" officeooo:paragraph-rsid="00df4a13" style:font-name-asian="Droid Sans" style:font-name-complex="FreeSans"/>
    </style:style>
    <style:style style:name="P15" style:family="paragraph" style:parent-style-name="cms-TablaCM">
      <style:text-properties style:font-name="DejaVu Serif" officeooo:rsid="00e02241" officeooo:paragraph-rsid="00e02241" style:font-name-asian="Droid Sans" style:font-name-complex="FreeSans"/>
    </style:style>
    <style:style style:name="P16" style:family="paragraph" style:parent-style-name="cms-TablaCM">
      <style:text-properties style:font-name="DejaVu Serif" officeooo:rsid="00e24df8" officeooo:paragraph-rsid="00e24df8" style:font-name-asian="Droid Sans" style:font-name-complex="FreeSans"/>
    </style:style>
    <style:style style:name="P17" style:family="paragraph" style:parent-style-name="cms-TablaCM">
      <style:text-properties style:font-name="DejaVu Serif" officeooo:rsid="00e3fa83" officeooo:paragraph-rsid="00e3fa83" style:font-name-asian="Droid Sans" style:font-name-complex="FreeSans"/>
    </style:style>
    <style:style style:name="P18" style:family="paragraph" style:parent-style-name="cms-TablaCM">
      <style:text-properties style:font-name="DejaVu Serif" officeooo:rsid="00e56a1b" officeooo:paragraph-rsid="00e56a1b" style:font-name-asian="Droid Sans" style:font-name-complex="FreeSans"/>
    </style:style>
    <style:style style:name="P19" style:family="paragraph" style:parent-style-name="cms-TablaCM">
      <style:text-properties style:font-name="DejaVu Serif" officeooo:rsid="00e764bb" officeooo:paragraph-rsid="00e764bb" style:font-name-asian="Droid Sans" style:font-name-complex="FreeSans"/>
    </style:style>
    <style:style style:name="P20" style:family="paragraph" style:parent-style-name="cms-TablaCM">
      <style:text-properties style:font-name="DejaVu Serif" officeooo:rsid="00e8a9f0" officeooo:paragraph-rsid="00e8a9f0" style:font-name-asian="Droid Sans" style:font-name-complex="FreeSans"/>
    </style:style>
    <style:style style:name="P21" style:family="paragraph" style:parent-style-name="cms-TablaCM">
      <style:text-properties style:font-name="DejaVu Serif" fo:font-size="14pt" officeooo:rsid="00e02241" officeooo:paragraph-rsid="00e02241" style:font-name-asian="Droid Sans" style:font-size-asian="14pt" style:font-name-complex="FreeSans" style:font-size-complex="14pt"/>
    </style:style>
    <style:style style:name="P22" style:family="paragraph" style:parent-style-name="cms-TablaCM">
      <style:text-properties style:font-name="DejaVu Serif" fo:font-size="14pt" officeooo:rsid="00e3e7ee" officeooo:paragraph-rsid="00e3e7ee" style:font-name-asian="Droid Sans" style:font-size-asian="14pt" style:font-name-complex="FreeSans" style:font-size-complex="14pt"/>
    </style:style>
    <style:style style:name="P23" style:family="paragraph" style:parent-style-name="cms-TablaCM">
      <style:text-properties fo:font-size="14pt" officeooo:rsid="00dd3fa2" officeooo:paragraph-rsid="00dd3fa2" style:font-size-asian="14pt" style:font-size-complex="14pt"/>
    </style:style>
    <style:style style:name="P24" style:family="paragraph" style:parent-style-name="cms-TablaCM">
      <style:text-properties fo:font-size="14pt" officeooo:rsid="00e3e7ee" officeooo:paragraph-rsid="00e3e7ee" style:font-size-asian="14pt" style:font-size-complex="14pt"/>
    </style:style>
    <style:style style:name="P25" style:family="paragraph" style:parent-style-name="cms-TablaCM">
      <style:text-properties officeooo:rsid="00dd5ffb" officeooo:paragraph-rsid="00dd5ffb"/>
    </style:style>
    <style:style style:name="P26" style:family="paragraph" style:parent-style-name="cms-TablaCM">
      <style:text-properties officeooo:rsid="00df4a13" officeooo:paragraph-rsid="00df4a13"/>
    </style:style>
    <style:style style:name="P27" style:family="paragraph" style:parent-style-name="cms-TablaCM">
      <style:text-properties officeooo:rsid="00e02241" officeooo:paragraph-rsid="00e02241"/>
    </style:style>
    <style:style style:name="P28" style:family="paragraph" style:parent-style-name="cms-TablaCM">
      <style:text-properties style:font-name="DejaVu Serif1" officeooo:rsid="00e0b87a" officeooo:paragraph-rsid="00e0b87a" style:font-name-asian="DejaVu Serif1" style:font-name-complex="DejaVu Serif1"/>
    </style:style>
    <style:style style:name="P29" style:family="paragraph" style:parent-style-name="cms-TablaCM">
      <style:text-properties officeooo:rsid="00e24df8" officeooo:paragraph-rsid="00e24df8"/>
    </style:style>
    <style:style style:name="P30" style:family="paragraph" style:parent-style-name="cms-TablaCM">
      <style:text-properties officeooo:rsid="00e3e7ee" officeooo:paragraph-rsid="00e3e7ee"/>
    </style:style>
    <style:style style:name="P31" style:family="paragraph" style:parent-style-name="cms-TablaCM">
      <style:text-properties officeooo:rsid="00e3fa83" officeooo:paragraph-rsid="00e3fa83"/>
    </style:style>
    <style:style style:name="P32" style:family="paragraph" style:parent-style-name="cms-TablaCM">
      <style:text-properties officeooo:rsid="00e84b97" officeooo:paragraph-rsid="00e84b97"/>
    </style:style>
    <style:style style:name="P33" style:family="paragraph" style:parent-style-name="cms-TablaCM">
      <style:text-properties officeooo:rsid="00e8a9f0" officeooo:paragraph-rsid="00e8a9f0"/>
    </style:style>
    <style:style style:name="P34" style:family="paragraph" style:parent-style-name="cms-TablaCM">
      <style:text-properties officeooo:rsid="00e99a82" officeooo:paragraph-rsid="00e99a82"/>
    </style:style>
    <style:style style:name="P35" style:family="paragraph" style:parent-style-name="cms-TablaCM">
      <style:text-properties officeooo:rsid="00e99e14" officeooo:paragraph-rsid="00e99e14"/>
    </style:style>
    <style:style style:name="P36" style:family="paragraph" style:parent-style-name="cms-TablaCM">
      <style:text-properties officeooo:rsid="00ea084f" officeooo:paragraph-rsid="00ea084f"/>
    </style:style>
    <style:style style:name="P37" style:family="paragraph" style:parent-style-name="cms-TablaCM">
      <style:text-properties officeooo:rsid="00ea0df5" officeooo:paragraph-rsid="00ea0df5"/>
    </style:style>
    <style:style style:name="P38" style:family="paragraph" style:parent-style-name="cms-TablaCM">
      <style:text-properties officeooo:rsid="00eb032c" officeooo:paragraph-rsid="00eb032c"/>
    </style:style>
    <style:style style:name="P3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373de" style:font-name-asian="Droid Sans" style:font-name-complex="FreeSans"/>
    </style:style>
    <style:style style:name="T13" style:family="text">
      <style:text-properties style:font-name="DejaVu Sans" officeooo:rsid="00dd2c07" style:font-name-asian="Droid Sans" style:font-name-complex="FreeSans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dd5ffb" style:font-name-asian="Droid Sans" style:font-name-complex="FreeSans"/>
    </style:style>
    <style:style style:name="T17" style:family="text">
      <style:text-properties style:font-name="DejaVu Serif" officeooo:rsid="00e764bb" style:font-name-asian="Droid Sans" style:font-name-complex="FreeSans"/>
    </style:style>
    <style:style style:name="T18" style:family="text">
      <style:text-properties style:font-name="DejaVu Serif" officeooo:rsid="00e8a9f0" style:font-name-asian="Droid Sans" style:font-name-complex="FreeSans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0dd5ffb" style:font-name-asian="DejaVu Serif1" style:font-name-complex="DejaVu Serif1"/>
    </style:style>
    <style:style style:name="T22" style:family="text">
      <style:text-properties style:font-name="DejaVu Serif1" officeooo:rsid="00e02241" style:font-name-asian="DejaVu Serif1" style:font-name-complex="DejaVu Serif1"/>
    </style:style>
    <style:style style:name="T23" style:family="text">
      <style:text-properties style:font-name="DejaVu Serif1" officeooo:rsid="00e764bb" style:font-name-asian="DejaVu Serif1" style:font-name-complex="DejaVu Serif1"/>
    </style:style>
    <style:style style:name="T24" style:family="text">
      <style:text-properties style:font-name="DejaVu Serif1" officeooo:rsid="00e8a9f0" style:font-name-asian="DejaVu Serif1" style:font-name-complex="DejaVu Serif1"/>
    </style:style>
    <style:style style:name="T25" style:family="text">
      <style:text-properties officeooo:rsid="00dd5ffb"/>
    </style:style>
    <style:style style:name="T26" style:family="text">
      <style:text-properties officeooo:rsid="00e24df8"/>
    </style:style>
    <style:style style:name="T27" style:family="text">
      <style:text-properties officeooo:rsid="00e764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1"><text:span text:style-name="T15">34,1</text:span><text:span text:style-name="T19">+</text:span><text:span text:style-name="T15">8,93</text:span></text:p>
          </table:table-cell>
          <table:table-cell table:style-name="Tabla1.A1" office:value-type="string">
            <text:p text:style-name="P4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2">122,456+16,78</text:p>
          </table:table-cell>
          <table:table-cell table:style-name="Tabla1.A1" office:value-type="string">
            <text:p text:style-name="P4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2">0,456+1,3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23"><text:span text:style-name="T19">‒</text:span><text:span text:style-name="T15">2,8905</text:span><text:span text:style-name="T19">‒</text:span><text:span text:style-name="T15">94,53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2"><text:span text:style-name="T19">‒</text:span>18,23<text:span text:style-name="T19">‒</text:span>15,75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11"><text:span text:style-name="T19">‒</text:span><text:span text:style-name="T15">34,8</text:span><text:span text:style-name="T19">‒</text:span><text:span text:style-name="T15">19,72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3">23,45<text:span text:style-name="T19">‒</text:span>18,53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3">34,19<text:span text:style-name="T19">‒1,438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cms-TablaCM">108,<text:span text:style-name="T25">2</text:span><text:span text:style-name="T21">‒</text:span><text:span text:style-name="T16">93,194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25"><text:span text:style-name="T15">26,7</text:span><text:span text:style-name="T19">‒</text:span><text:span text:style-name="T15">93,82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3">31,238<text:span text:style-name="T19">‒</text:span>57,4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3">41,19<text:span text:style-name="T19">‒4</text:span>8,6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26"><text:span text:style-name="T15">13,82+6,18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4"><text:span text:style-name="T19">‒</text:span>34,19<text:span text:style-name="T19">‒</text:span>0,81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26"><text:span text:style-name="T15">34,67</text:span><text:span text:style-name="T19">‒</text:span><text:span text:style-name="T15">15,67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14"><text:span text:style-name="T19">‒</text:span>19,13+7,82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4">12,589<text:span text:style-name="T19">‒</text:span>13,83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4">19,21+23,083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4"><text:span text:style-name="T19">‒</text:span><text:span text:style-name="T22">7</text:span>9,23+41,2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5">15,8<text:span text:style-name="T19">‒</text:span>32,912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21"><text:span text:style-name="T19">24,19+8,338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7"><text:span text:style-name="T19">‒</text:span><text:span text:style-name="T15">13,083</text:span><text:span text:style-name="T19">‒</text:span><text:span text:style-name="T15">2,93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5"><text:span text:style-name="T19">‒</text:span>13,45+29,45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5">78,902<text:span text:style-name="T19">‒5</text:span>1,3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5">9,25+13,29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7"><text:span text:style-name="T15">38,902</text:span><text:span text:style-name="T19">‒</text:span><text:span text:style-name="T15">156,3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5">34,038+91,3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27"><text:span text:style-name="T15">8,8893</text:span><text:span text:style-name="T19">‒</text:span><text:span text:style-name="T15">12,397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27"><text:span text:style-name="T15">41,038+5,8704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27"><text:span text:style-name="T15">89,23</text:span><text:span text:style-name="T19">‒</text:span><text:span text:style-name="T15">102,9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5">29,749+11,291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28">82,3<text:span text:style-name="T19">‒</text:span>103,<text:span text:style-name="T26">93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16">0,33+0,83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29"><text:span text:style-name="T19">‒</text:span><text:span text:style-name="T15">0,938+5,78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6">19,36+8,204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16">44,19<text:span text:style-name="T19">‒</text:span>45,7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9"><text:span text:style-name="T15">1,09</text:span><text:span text:style-name="T19">‒</text:span><text:span text:style-name="T15">3,03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9"><text:span text:style-name="T15">31,038+34,118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16">29,34<text:span text:style-name="T19">‒</text:span>51,09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22">102,19<text:span text:style-name="T19">‒</text:span>119,87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30"><text:span text:style-name="T15">20,04+42,38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24"><text:span text:style-name="T19">‒</text:span><text:span text:style-name="T15">12,91</text:span><text:span text:style-name="T19">‒</text:span><text:span text:style-name="T15">93,18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7">405,1<text:span text:style-name="T19">‒</text:span>789,02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7"><text:span text:style-name="T19">‒</text:span>31,39<text:span text:style-name="T19">‒</text:span>39,31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17">29,18+18,29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7">33,19<text:span text:style-name="T19">‒</text:span>85,62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31"><text:span text:style-name="T15">2,198</text:span><text:span text:style-name="T19">‒</text:span><text:span text:style-name="T15">6,198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18"><text:span text:style-name="T19">1,283+17,32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9">33,97+87,19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cms-TablaCM">29,<text:span text:style-name="T27">047</text:span><text:span text:style-name="T23">‒</text:span><text:span text:style-name="T17">28,177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32"><text:span text:style-name="T19">‒</text:span><text:span text:style-name="T15">19,33+19,33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20">33,109+91,28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20"><text:span text:style-name="T19">‒</text:span>18,0023+10,37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20"><text:span text:style-name="T19">‒</text:span>12,094<text:span text:style-name="T19">‒</text:span>13,1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20">1,89<text:span text:style-name="T19">‒</text:span>12,3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20">35,92<text:span text:style-name="T19">‒</text:span>59,2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cms-TablaCM">44,83<text:span text:style-name="T24">‒</text:span><text:span text:style-name="T18">54,19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33"><text:span text:style-name="T19">‒</text:span><text:span text:style-name="T15">18,02+3,073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33"><text:span text:style-name="T15">28,19+3,983</text:span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33"><text:span text:style-name="T15">51,2</text:span><text:span text:style-name="T19">‒</text:span><text:span text:style-name="T15">67,1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4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33"><text:span text:style-name="T15">58,3+19,82</text:span></text:p>
          </table:table-cell>
          <table:table-cell table:style-name="Tabla1.A2" office:value-type="string">
            <text:p text:style-name="P7"><text:span text:style-name="cms-NumCirculo"><text:span text:style-name="T14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20">12,47<text:span text:style-name="T19">‒</text:span>11,25</text:p>
          </table:table-cell>
          <table:table-cell table:style-name="Tabla1.A2" office:value-type="string">
            <text:p text:style-name="P7"><text:span text:style-name="cms-NumCirculo"><text:span text:style-name="T14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20">13,94+19,83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4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20"><text:span text:style-name="T19">‒</text:span>31,19+22,22</text:p>
          </table:table-cell>
          <table:table-cell table:style-name="Tabla1.A2" office:value-type="string">
            <text:p text:style-name="P7"><text:span text:style-name="cms-NumCirculo"><text:span text:style-name="T14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33"><text:span text:style-name="T15">56,19+41,92</text:span></text:p>
          </table:table-cell>
          <table:table-cell table:style-name="Tabla1.A2" office:value-type="string">
            <text:p text:style-name="P7"><text:span text:style-name="cms-NumCirculo"><text:span text:style-name="T14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33"><text:span text:style-name="T15">33,19</text:span><text:span text:style-name="T19">‒</text:span><text:span text:style-name="T15">19,33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4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3"><text:span text:style-name="T15">81,03</text:span><text:span text:style-name="T19">‒</text:span><text:span text:style-name="T15">108,38</text:span></text:p>
          </table:table-cell>
          <table:table-cell table:style-name="Tabla1.A2" office:value-type="string">
            <text:p text:style-name="P9"><text:span text:style-name="cms-NumCirculo"><text:span text:style-name="T14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33"><text:span text:style-name="T15">92,03+104,6</text:span></text:p>
          </table:table-cell>
          <table:table-cell table:style-name="Tabla1.A2" office:value-type="string">
            <text:p text:style-name="P9"><text:span text:style-name="cms-NumCirculo"><text:span text:style-name="T14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20">33,98+12,72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4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20">33,503+50,19</text:p>
          </table:table-cell>
          <table:table-cell table:style-name="Tabla1.A2" office:value-type="string">
            <text:p text:style-name="P9"><text:span text:style-name="cms-NumCirculo"><text:span text:style-name="T14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20"><text:span text:style-name="T19">‒</text:span>12,93+5,93</text:p>
          </table:table-cell>
          <table:table-cell table:style-name="Tabla1.A2" office:value-type="string">
            <text:p text:style-name="P9"><text:span text:style-name="cms-NumCirculo"><text:span text:style-name="T14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20"><text:span text:style-name="T19">‒</text:span>1,0963+1,36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4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20">33,89+41,76</text:p>
          </table:table-cell>
          <table:table-cell table:style-name="Tabla1.A2" office:value-type="string">
            <text:p text:style-name="P9"><text:span text:style-name="cms-NumCirculo"><text:span text:style-name="T14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33"><text:span text:style-name="T15">35,82</text:span><text:span text:style-name="T19">‒</text:span><text:span text:style-name="T15">51,03</text:span></text:p>
          </table:table-cell>
          <table:table-cell table:style-name="Tabla1.A2" office:value-type="string">
            <text:p text:style-name="P9"><text:span text:style-name="cms-NumCirculo"><text:span text:style-name="T14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20">32,49<text:span text:style-name="T19">‒</text:span>31,492</text:p>
          </table:table-cell>
        </table:table-row>
      </table:table>
      <text:p text:style-name="P40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5"><text:span text:style-name="cms-NumCirculo"><text:span text:style-name="T14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4"><text:span text:style-name="T15">43,03</text:span>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4">139,236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34">1,79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97,4205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33,98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34"><text:span text:style-name="T19">‒</text:span><text:span text:style-name="T15">54,52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4"><text:span text:style-name="T15">4,9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34">32,752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34">15,00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67,1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26,16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34"><text:span text:style-name="T19">‒</text:span><text:span text:style-name="T15">7,41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4"><text:span text:style-name="T15">2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35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34"><text:span text:style-name="T15">19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11,31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1,241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34"><text:span text:style-name="T15">42,293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38,03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34"><text:span text:style-name="T15">45,25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34"><text:span text:style-name="T15">32,528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16,013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4"><text:span text:style-name="T15">16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34">27,52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4"><text:span text:style-name="T15">22,54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4"><text:span text:style-name="T19">‒</text:span><text:span text:style-name="T15">117,398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34"><text:span text:style-name="T15">125,378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35"><text:span text:style-name="T19">‒</text:span><text:span text:style-name="T15">3,5077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5"><text:span text:style-name="T15">46,9084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35"><text:span text:style-name="T19">‒</text:span><text:span text:style-name="T15">13,67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5"><text:span text:style-name="T15">41,04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35"><text:span text:style-name="T19">‒</text:span><text:span text:style-name="T15">21,63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35"><text:span text:style-name="T15">1,164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5">4,842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5"><text:span text:style-name="T15">27,564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35"><text:span text:style-name="T19">‒</text:span><text:span text:style-name="T15">1,55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5"><text:span text:style-name="T19">‒</text:span><text:span text:style-name="T15">1,94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5"><text:span text:style-name="T15">65,156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35"><text:span text:style-name="T19">‒</text:span><text:span text:style-name="T15">21,75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35"><text:span text:style-name="T19">‒</text:span><text:span text:style-name="T15">17,68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6"><text:span text:style-name="T15">62,4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36"><text:span text:style-name="T19">‒</text:span><text:span text:style-name="T15">106,09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6"><text:span text:style-name="T19">‒</text:span><text:span text:style-name="T15">383,9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36"><text:span text:style-name="T19">‒</text:span><text:span text:style-name="T15">70,7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36">47,4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6"><text:span text:style-name="T19">‒</text:span><text:span text:style-name="T15">52,43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6"><text:span text:style-name="T19">‒</text:span><text:span text:style-name="T15">4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36"><text:span text:style-name="T15">18,603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6">121,16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7">0,87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37">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37">124,389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7"><text:span text:style-name="T19">‒</text:span><text:span text:style-name="T15">7,6323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37"><text:span text:style-name="T19">‒</text:span><text:span text:style-name="T15">25,274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7"><text:span text:style-name="T19">‒</text:span><text:span text:style-name="T15">10,41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37"><text:span text:style-name="T19">‒</text:span><text:span text:style-name="T15">23,28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37"><text:span text:style-name="T19">‒</text:span><text:span text:style-name="T15">9,36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37"><text:span text:style-name="T19">‒</text:span><text:span text:style-name="T15">24,307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37">32,17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37"><text:span text:style-name="T19">‒</text:span><text:span text:style-name="T15">15,9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4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37"><text:span text:style-name="T15">78,12</text:span></text:p>
          </table:table-cell>
          <table:table-cell table:style-name="Tabla2.A2" office:value-type="string">
            <text:p text:style-name="P8"><text:span text:style-name="cms-NumCirculo"><text:span text:style-name="T14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37">1,22</text:p>
          </table:table-cell>
          <table:table-cell table:style-name="Tabla2.A2" office:value-type="string">
            <text:p text:style-name="P8"><text:span text:style-name="cms-NumCirculo"><text:span text:style-name="T14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37">33,27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4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37"><text:span text:style-name="T19">‒</text:span><text:span text:style-name="T15">8,97</text:span></text:p>
          </table:table-cell>
          <table:table-cell table:style-name="Tabla2.A2" office:value-type="string">
            <text:p text:style-name="P8"><text:span text:style-name="cms-NumCirculo"><text:span text:style-name="T14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38"><text:span text:style-name="T15">98,11</text:span></text:p>
          </table:table-cell>
          <table:table-cell table:style-name="Tabla2.A2" office:value-type="string">
            <text:p text:style-name="P8"><text:span text:style-name="cms-NumCirculo"><text:span text:style-name="T14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38"><text:span text:style-name="T15">13,86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4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38"><text:span text:style-name="T19">‒</text:span><text:span text:style-name="T15">27,35</text:span></text:p>
          </table:table-cell>
          <table:table-cell table:style-name="Tabla2.A2" office:value-type="string">
            <text:p text:style-name="P10"><text:span text:style-name="cms-NumCirculo"><text:span text:style-name="T14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38"><text:span text:style-name="T15">196,63</text:span></text:p>
          </table:table-cell>
          <table:table-cell table:style-name="Tabla2.A2" office:value-type="string">
            <text:p text:style-name="P10"><text:span text:style-name="cms-NumCirculo"><text:span text:style-name="T14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38"><text:span text:style-name="T15">46,7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4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38"><text:span text:style-name="T15">83,693</text:span></text:p>
          </table:table-cell>
          <table:table-cell table:style-name="Tabla2.A2" office:value-type="string">
            <text:p text:style-name="P10"><text:span text:style-name="cms-NumCirculo"><text:span text:style-name="T14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38"><text:span text:style-name="T19">‒</text:span><text:span text:style-name="T15">7</text:span></text:p>
          </table:table-cell>
          <table:table-cell table:style-name="Tabla2.A2" office:value-type="string">
            <text:p text:style-name="P10"><text:span text:style-name="cms-NumCirculo"><text:span text:style-name="T14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38"><text:span text:style-name="T15">0,2637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4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38">75,65</text:p>
          </table:table-cell>
          <table:table-cell table:style-name="Tabla2.A2" office:value-type="string">
            <text:p text:style-name="P10"><text:span text:style-name="cms-NumCirculo"><text:span text:style-name="T14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38"><text:span text:style-name="T19">‒</text:span><text:span text:style-name="T15">15,21</text:span></text:p>
          </table:table-cell>
          <table:table-cell table:style-name="Tabla2.A2" office:value-type="string">
            <text:p text:style-name="P10"><text:span text:style-name="cms-NumCirculo"><text:span text:style-name="T14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38"><text:span text:style-name="T15">0,998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7.pdf" text:style-name="Internet_20_link" text:visited-style-name="Visited_20_Internet_20_Link"><text:span text:style-name="MT1">http://pedroreina.net/cms/n1art-d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9T11:43:55.562410332</dc:date>
    <meta:editing-duration>PT8H2M51S</meta:editing-duration>
    <meta:editing-cycles>20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326" meta:character-count="1759" meta:non-whitespace-character-count="1737"/>
  </office:meta>
</office:document-meta>
</file>