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5cm" style:rel-column-width="12739*"/>
    </style:style>
    <style:style style:name="Tabla3.D" style:family="table-column">
      <style:table-column-properties style:column-width="3.501cm" style:rel-column-width="12746*"/>
    </style:style>
    <style:style style:name="Tabla3.H" style:family="table-column">
      <style:table-column-properties style:column-width="3.503cm" style:rel-column-width="1275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5cm" style:rel-column-width="12739*"/>
    </style:style>
    <style:style style:name="Tabla4.D" style:family="table-column">
      <style:table-column-properties style:column-width="3.501cm" style:rel-column-width="12746*"/>
    </style:style>
    <style:style style:name="Tabla4.H" style:family="table-column">
      <style:table-column-properties style:column-width="3.503cm" style:rel-column-width="127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5cm" style:rel-column-width="12739*"/>
    </style:style>
    <style:style style:name="Tabla5.D" style:family="table-column">
      <style:table-column-properties style:column-width="3.501cm" style:rel-column-width="12746*"/>
    </style:style>
    <style:style style:name="Tabla5.H" style:family="table-column">
      <style:table-column-properties style:column-width="3.503cm" style:rel-column-width="127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none" fo:border-right="none" fo:border-top="none" fo:border-bottom="0.5pt solid #000000"/>
    </style:style>
    <style:style style:name="Tabla5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5cm" style:rel-column-width="12739*"/>
    </style:style>
    <style:style style:name="Tabla6.D" style:family="table-column">
      <style:table-column-properties style:column-width="3.501cm" style:rel-column-width="12746*"/>
    </style:style>
    <style:style style:name="Tabla6.H" style:family="table-column">
      <style:table-column-properties style:column-width="3.503cm" style:rel-column-width="127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none" fo:border-right="none" fo:border-top="none" fo:border-bottom="0.5pt solid #000000"/>
    </style:style>
    <style:style style:name="Tabla6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7" style:family="table">
      <style:table-properties style:width="18.002cm" fo:margin-top="0.199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5cm" style:rel-column-width="12739*"/>
    </style:style>
    <style:style style:name="Tabla7.D" style:family="table-column">
      <style:table-column-properties style:column-width="3.501cm" style:rel-column-width="12746*"/>
    </style:style>
    <style:style style:name="Tabla7.H" style:family="table-column">
      <style:table-column-properties style:column-width="3.503cm" style:rel-column-width="127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7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B2" style:family="table-cell">
      <style:table-cell-properties style:vertical-align="middle" fo:padding="0.097cm" fo:border-left="none" fo:border-right="none" fo:border-top="none" fo:border-bottom="0.5pt solid #000000"/>
    </style:style>
    <style:style style:name="Tabla7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8" style:family="table">
      <style:table-properties style:width="18.002cm" fo:margin-top="0.199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5cm" style:rel-column-width="12739*"/>
    </style:style>
    <style:style style:name="Tabla8.D" style:family="table-column">
      <style:table-column-properties style:column-width="3.501cm" style:rel-column-width="12746*"/>
    </style:style>
    <style:style style:name="Tabla8.H" style:family="table-column">
      <style:table-column-properties style:column-width="3.503cm" style:rel-column-width="127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8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2" style:family="table-cell">
      <style:table-cell-properties style:vertical-align="middle" fo:padding="0.097cm" fo:border-left="none" fo:border-right="none" fo:border-top="none" fo:border-bottom="0.5pt solid #000000"/>
    </style:style>
    <style:style style:name="Tabla8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d4031" officeooo:paragraph-rsid="012d4031"/>
    </style:style>
    <style:style style:name="P4" style:family="paragraph" style:parent-style-name="cms-Apartado">
      <style:text-properties officeooo:rsid="012d4031" officeooo:paragraph-rsid="0175436b"/>
    </style:style>
    <style:style style:name="P5" style:family="paragraph" style:parent-style-name="cms-Apartado">
      <style:text-properties officeooo:rsid="012d4031" officeooo:paragraph-rsid="01767678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1304048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1338849"/>
    </style:style>
    <style:style style:name="P8" style:family="paragraph" style:parent-style-name="Standard">
      <style:text-properties officeooo:paragraph-rsid="0131a17e"/>
    </style:style>
    <style:style style:name="P9" style:family="paragraph" style:parent-style-name="cms-Texto">
      <style:text-properties officeooo:rsid="0173b2b9" officeooo:paragraph-rsid="0175436b"/>
    </style:style>
    <style:style style:name="P10" style:family="paragraph" style:parent-style-name="cms-Texto">
      <style:text-properties officeooo:rsid="0173b2b9" officeooo:paragraph-rsid="01767678"/>
    </style:style>
    <style:style style:name="P11" style:family="paragraph" style:parent-style-name="cms-TablaCM">
      <style:text-properties officeooo:rsid="018a33f1" officeooo:paragraph-rsid="018a33f1"/>
    </style:style>
    <style:style style:name="P12" style:family="paragraph" style:parent-style-name="cms-TablaCM">
      <style:text-properties officeooo:rsid="018ae714" officeooo:paragraph-rsid="018ae714"/>
    </style:style>
    <style:style style:name="P13" style:family="paragraph" style:parent-style-name="cms-TablaCM">
      <style:text-properties style:font-name="DejaVu Serif" officeooo:rsid="018afeeb" officeooo:paragraph-rsid="018afeeb" style:font-name-asian="Droid Sans" style:font-name-complex="FreeSans"/>
    </style:style>
    <style:style style:name="P14" style:family="paragraph" style:parent-style-name="cms-TablaCM">
      <style:text-properties style:font-name="DejaVu Serif" fo:font-size="14pt" officeooo:rsid="018ddeb6" officeooo:paragraph-rsid="018ddeb6" style:font-name-asian="Droid Sans" style:font-size-asian="14pt" style:font-name-complex="FreeSans" style:font-size-complex="14pt"/>
    </style:style>
    <style:style style:name="P15" style:family="paragraph" style:parent-style-name="cms-TablaCM">
      <style:text-properties officeooo:rsid="018afeeb" officeooo:paragraph-rsid="018afeeb"/>
    </style:style>
    <style:style style:name="P16" style:family="paragraph" style:parent-style-name="cms-TablaCM">
      <style:text-properties officeooo:rsid="018ddeb6" officeooo:paragraph-rsid="018ddeb6"/>
    </style:style>
    <style:style style:name="P17" style:family="paragraph" style:parent-style-name="cms-TablaCM">
      <style:text-properties fo:font-size="14pt" officeooo:rsid="018ddeb6" officeooo:paragraph-rsid="018ddeb6" style:font-size-asian="14pt" style:font-size-complex="14pt"/>
    </style:style>
    <style:style style:name="P18" style:family="paragraph" style:parent-style-name="cms-TablaCM">
      <style:text-properties officeooo:rsid="01901e82" officeooo:paragraph-rsid="01901e82"/>
    </style:style>
    <style:style style:name="P19" style:family="paragraph" style:parent-style-name="cms-TablaCM">
      <style:text-properties officeooo:rsid="01921969" officeooo:paragraph-rsid="01921969"/>
    </style:style>
    <style:style style:name="P20" style:family="paragraph" style:parent-style-name="cms-TablaCM">
      <style:text-properties officeooo:rsid="01940326" officeooo:paragraph-rsid="01940326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Texto">
      <style:text-properties officeooo:rsid="0173b2b9" officeooo:paragraph-rsid="01895147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7399b7" style:font-name-asian="Droid Sans" style:font-name-complex="FreeSans"/>
    </style:style>
    <style:style style:name="T13" style:family="text">
      <style:text-properties style:font-name="DejaVu Sans" officeooo:rsid="0187c93f" style:font-name-asian="Droid Sans" style:font-name-complex="FreeSans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officeooo:rsid="0175436b"/>
    </style:style>
    <style:style style:name="T17" style:family="text">
      <style:text-properties officeooo:rsid="01767678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officeooo:rsid="019403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ecim</text:span><text:span text:style-name="T8">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nunciados</text:p>
      <text:p text:style-name="P22">Aproxima por exceso los siguientes números a la <text:span text:style-name="T16">centésima</text:span>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6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1">1,8732</text:p>
          </table:table-cell>
          <table:table-cell table:style-name="Tabla1.A1" office:value-type="string">
            <text:p text:style-name="P6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1">2,9296</text:p>
          </table:table-cell>
          <table:table-cell table:style-name="Tabla1.A1" office:value-type="string">
            <text:p text:style-name="P6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11">0,9912</text:p>
          </table:table-cell>
          <table:table-cell table:style-name="Tabla1.A1" office:value-type="string">
            <text:p text:style-name="P6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11"><text:span text:style-name="T18">‒</text:span><text:span text:style-name="T15">1,237</text:span></text:p>
          </table:table-cell>
        </table:table-row>
      </table:table>
      <text:p text:style-name="P4">Enunciados</text:p>
      <text:p text:style-name="P22">Aproxima por <text:span text:style-name="T16">defecto</text:span> los siguientes números a la <text:span text:style-name="T16">centésima</text:span>: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column table:style-name="Tabla3.A"/>
        <table:table-column table:style-name="Tabla3.B"/>
        <table:table-column table:style-name="Tabla3.A"/>
        <table:table-column table:style-name="Tabla3.H"/>
        <table:table-row>
          <table:table-cell table:style-name="Tabla3.A1" office:value-type="string">
            <text:p text:style-name="P6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Tabla3.B1" office:value-type="string">
            <text:p text:style-name="P11">7,897</text:p>
          </table:table-cell>
          <table:table-cell table:style-name="Tabla3.A1" office:value-type="string">
            <text:p text:style-name="P6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Tabla3.B1" office:value-type="string">
            <text:p text:style-name="P11">4,0097</text:p>
          </table:table-cell>
          <table:table-cell table:style-name="Tabla3.A1" office:value-type="string">
            <text:p text:style-name="P6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Tabla3.B1" office:value-type="string">
            <text:p text:style-name="P11">3,999</text:p>
          </table:table-cell>
          <table:table-cell table:style-name="Tabla3.A1" office:value-type="string">
            <text:p text:style-name="P6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Tabla3.H1" office:value-type="string">
            <text:p text:style-name="P11"><text:span text:style-name="T18">‒</text:span><text:span text:style-name="T15">7,2845</text:span></text:p>
          </table:table-cell>
        </table:table-row>
      </table:table>
      <text:p text:style-name="P4">Enunciados</text:p>
      <text:p text:style-name="P9"><text:span text:style-name="T16">Redondea</text:span> los siguientes números a la décima: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A"/>
        <table:table-column table:style-name="Tabla4.B"/>
        <table:table-column table:style-name="Tabla4.A"/>
        <table:table-column table:style-name="Tabla4.H"/>
        <table:table-row>
          <table:table-cell table:style-name="Tabla4.A1" office:value-type="string">
            <text:p text:style-name="P6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Tabla4.B1" office:value-type="string">
            <text:p text:style-name="P11">1,26</text:p>
          </table:table-cell>
          <table:table-cell table:style-name="Tabla4.A1" office:value-type="string">
            <text:p text:style-name="P6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Tabla4.B1" office:value-type="string">
            <text:p text:style-name="P11">2,41</text:p>
          </table:table-cell>
          <table:table-cell table:style-name="Tabla4.A1" office:value-type="string">
            <text:p text:style-name="P6"><text:span text:style-name="cms-NumCirculo"><text:span text:style-name="T14"><text:sequence text:ref-name="refcmsNum10" text:name="cmsNum" text:formula="ooow:cmsNum+1" style:num-format="1">11</text:sequence></text:span></text:span></text:p>
          </table:table-cell>
          <table:table-cell table:style-name="Tabla4.B1" office:value-type="string">
            <text:p text:style-name="P11">3,89</text:p>
          </table:table-cell>
          <table:table-cell table:style-name="Tabla4.A1" office:value-type="string">
            <text:p text:style-name="P6"><text:span text:style-name="cms-NumCirculo"><text:span text:style-name="T14"><text:sequence text:ref-name="refcmsNum11" text:name="cmsNum" text:formula="ooow:cmsNum+1" style:num-format="1">12</text:sequence></text:span></text:span></text:p>
          </table:table-cell>
          <table:table-cell table:style-name="Tabla4.H1" office:value-type="string">
            <text:p text:style-name="P11">4,04</text:p>
          </table:table-cell>
        </table:table-row>
        <table:table-row>
          <table:table-cell table:style-name="Tabla4.A2" office:value-type="string">
            <text:p text:style-name="P6"><text:span text:style-name="cms-NumCirculo"><text:span text:style-name="T14"><text:sequence text:ref-name="refcmsNum12" text:name="cmsNum" text:formula="ooow:cmsNum+1" style:num-format="1">13</text:sequence></text:span></text:span></text:p>
          </table:table-cell>
          <table:table-cell table:style-name="Tabla4.B2" office:value-type="string">
            <text:p text:style-name="P11">5,65</text:p>
          </table:table-cell>
          <table:table-cell table:style-name="Tabla4.A2" office:value-type="string">
            <text:p text:style-name="P6"><text:span text:style-name="cms-NumCirculo"><text:span text:style-name="T14"><text:sequence text:ref-name="refcmsNum13" text:name="cmsNum" text:formula="ooow:cmsNum+1" style:num-format="1">14</text:sequence></text:span></text:span></text:p>
          </table:table-cell>
          <table:table-cell table:style-name="Tabla4.B2" office:value-type="string">
            <text:p text:style-name="P11"><text:span text:style-name="T15">19,96</text:span></text:p>
          </table:table-cell>
          <table:table-cell table:style-name="Tabla4.A2" office:value-type="string">
            <text:p text:style-name="P6"><text:span text:style-name="cms-NumCirculo"><text:span text:style-name="T14"><text:sequence text:ref-name="refcmsNum14" text:name="cmsNum" text:formula="ooow:cmsNum+1" style:num-format="1">15</text:sequence></text:span></text:span></text:p>
          </table:table-cell>
          <table:table-cell table:style-name="Tabla4.B2" office:value-type="string">
            <text:p text:style-name="P11"><text:span text:style-name="T18">‒</text:span><text:span text:style-name="T15">3,46</text:span></text:p>
          </table:table-cell>
          <table:table-cell table:style-name="Tabla4.A2" office:value-type="string">
            <text:p text:style-name="P6"><text:span text:style-name="cms-NumCirculo"><text:span text:style-name="T14"><text:sequence text:ref-name="refcmsNum15" text:name="cmsNum" text:formula="ooow:cmsNum+1" style:num-format="1">16</text:sequence></text:span></text:span></text:p>
          </table:table-cell>
          <table:table-cell table:style-name="Tabla4.H2" office:value-type="string">
            <text:p text:style-name="P11"><text:span text:style-name="T18">‒</text:span><text:span text:style-name="T15">3,31</text:span></text:p>
          </table:table-cell>
        </table:table-row>
      </table:table>
      <text:p text:style-name="P4">Enunciados</text:p>
      <text:p text:style-name="P9"><text:span text:style-name="T16">Redondea</text:span> los siguientes números a la <text:span text:style-name="T16">centésima</text:span>:</text:p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column table:style-name="Tabla5.A"/>
        <table:table-column table:style-name="Tabla5.B"/>
        <table:table-column table:style-name="Tabla5.A"/>
        <table:table-column table:style-name="Tabla5.H"/>
        <table:table-row>
          <table:table-cell table:style-name="Tabla5.A1" office:value-type="string">
            <text:p text:style-name="P6"><text:span text:style-name="cms-NumCirculo"><text:span text:style-name="T14"><text:sequence text:ref-name="refcmsNum16" text:name="cmsNum" text:formula="ooow:cmsNum+1" style:num-format="1">17</text:sequence></text:span></text:span></text:p>
          </table:table-cell>
          <table:table-cell table:style-name="Tabla5.B1" office:value-type="string">
            <text:p text:style-name="P12">0,18578</text:p>
          </table:table-cell>
          <table:table-cell table:style-name="Tabla5.A1" office:value-type="string">
            <text:p text:style-name="P6"><text:span text:style-name="cms-NumCirculo"><text:span text:style-name="T14"><text:sequence text:ref-name="refcmsNum17" text:name="cmsNum" text:formula="ooow:cmsNum+1" style:num-format="1">18</text:sequence></text:span></text:span></text:p>
          </table:table-cell>
          <table:table-cell table:style-name="Tabla5.B1" office:value-type="string">
            <text:p text:style-name="P12">0,3821</text:p>
          </table:table-cell>
          <table:table-cell table:style-name="Tabla5.A1" office:value-type="string">
            <text:p text:style-name="P6"><text:span text:style-name="cms-NumCirculo"><text:span text:style-name="T14"><text:sequence text:ref-name="refcmsNum18" text:name="cmsNum" text:formula="ooow:cmsNum+1" style:num-format="1">19</text:sequence></text:span></text:span></text:p>
          </table:table-cell>
          <table:table-cell table:style-name="Tabla5.B1" office:value-type="string">
            <text:p text:style-name="P12">0,3769</text:p>
          </table:table-cell>
          <table:table-cell table:style-name="Tabla5.A1" office:value-type="string">
            <text:p text:style-name="P6"><text:span text:style-name="cms-NumCirculo"><text:span text:style-name="T14"><text:sequence text:ref-name="refcmsNum19" text:name="cmsNum" text:formula="ooow:cmsNum+1" style:num-format="1">20</text:sequence></text:span></text:span></text:p>
          </table:table-cell>
          <table:table-cell table:style-name="Tabla5.H1" office:value-type="string">
            <text:p text:style-name="P12"><text:span text:style-name="T15">2,5775</text:span></text:p>
          </table:table-cell>
        </table:table-row>
        <table:table-row>
          <table:table-cell table:style-name="Tabla5.A2" office:value-type="string">
            <text:p text:style-name="P6"><text:span text:style-name="cms-NumCirculo"><text:span text:style-name="T14"><text:sequence text:ref-name="refcmsNum20" text:name="cmsNum" text:formula="ooow:cmsNum+1" style:num-format="1">21</text:sequence></text:span></text:span></text:p>
          </table:table-cell>
          <table:table-cell table:style-name="Tabla5.B2" office:value-type="string">
            <text:p text:style-name="P12">2,7338</text:p>
          </table:table-cell>
          <table:table-cell table:style-name="Tabla5.A2" office:value-type="string">
            <text:p text:style-name="P6"><text:span text:style-name="cms-NumCirculo"><text:span text:style-name="T14"><text:sequence text:ref-name="refcmsNum21" text:name="cmsNum" text:formula="ooow:cmsNum+1" style:num-format="1">22</text:sequence></text:span></text:span></text:p>
          </table:table-cell>
          <table:table-cell table:style-name="Tabla5.B2" office:value-type="string">
            <text:p text:style-name="P12">3,992</text:p>
          </table:table-cell>
          <table:table-cell table:style-name="Tabla5.A2" office:value-type="string">
            <text:p text:style-name="P6"><text:span text:style-name="cms-NumCirculo"><text:span text:style-name="T14"><text:sequence text:ref-name="refcmsNum22" text:name="cmsNum" text:formula="ooow:cmsNum+1" style:num-format="1">23</text:sequence></text:span></text:span></text:p>
          </table:table-cell>
          <table:table-cell table:style-name="Tabla5.B2" office:value-type="string">
            <text:p text:style-name="P12">3,9982</text:p>
          </table:table-cell>
          <table:table-cell table:style-name="Tabla5.A2" office:value-type="string">
            <text:p text:style-name="P6"><text:span text:style-name="cms-NumCirculo"><text:span text:style-name="T14"><text:sequence text:ref-name="refcmsNum23" text:name="cmsNum" text:formula="ooow:cmsNum+1" style:num-format="1">24</text:sequence></text:span></text:span></text:p>
          </table:table-cell>
          <table:table-cell table:style-name="Tabla5.H2" office:value-type="string">
            <text:p text:style-name="P12"><text:span text:style-name="T18">‒8</text:span><text:span text:style-name="T15">,003</text:span></text:p>
          </table:table-cell>
        </table:table-row>
      </table:table>
      <text:p text:style-name="P4">Enunciados</text:p>
      <text:p text:style-name="P9"><text:span text:style-name="T16">Redondea</text:span> los siguientes números a la <text:span text:style-name="T16">milésima</text:span>: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column table:style-name="Tabla6.A"/>
        <table:table-column table:style-name="Tabla6.B"/>
        <table:table-column table:style-name="Tabla6.A"/>
        <table:table-column table:style-name="Tabla6.H"/>
        <table:table-row>
          <table:table-cell table:style-name="Tabla6.A1" office:value-type="string">
            <text:p text:style-name="P6"><text:span text:style-name="cms-NumCirculo"><text:span text:style-name="T14"><text:sequence text:ref-name="refcmsNum24" text:name="cmsNum" text:formula="ooow:cmsNum+1" style:num-format="1">25</text:sequence></text:span></text:span></text:p>
          </table:table-cell>
          <table:table-cell table:style-name="Tabla6.B1" office:value-type="string">
            <text:p text:style-name="P13">8,83701</text:p>
          </table:table-cell>
          <table:table-cell table:style-name="Tabla6.A1" office:value-type="string">
            <text:p text:style-name="P6"><text:span text:style-name="cms-NumCirculo"><text:span text:style-name="T14"><text:sequence text:ref-name="refcmsNum25" text:name="cmsNum" text:formula="ooow:cmsNum+1" style:num-format="1">26</text:sequence></text:span></text:span></text:p>
          </table:table-cell>
          <table:table-cell table:style-name="Tabla6.B1" office:value-type="string">
            <text:p text:style-name="P15">4,33174</text:p>
          </table:table-cell>
          <table:table-cell table:style-name="Tabla6.A1" office:value-type="string">
            <text:p text:style-name="P6"><text:span text:style-name="cms-NumCirculo"><text:span text:style-name="T14"><text:sequence text:ref-name="refcmsNum26" text:name="cmsNum" text:formula="ooow:cmsNum+1" style:num-format="1">27</text:sequence></text:span></text:span></text:p>
          </table:table-cell>
          <table:table-cell table:style-name="Tabla6.B1" office:value-type="string">
            <text:p text:style-name="P13"><text:span text:style-name="T18">‒</text:span>0,9355</text:p>
          </table:table-cell>
          <table:table-cell table:style-name="Tabla6.A1" office:value-type="string">
            <text:p text:style-name="P6"><text:span text:style-name="cms-NumCirculo"><text:span text:style-name="T14"><text:sequence text:ref-name="refcmsNum27" text:name="cmsNum" text:formula="ooow:cmsNum+1" style:num-format="1">28</text:sequence></text:span></text:span></text:p>
          </table:table-cell>
          <table:table-cell table:style-name="Tabla6.H1" office:value-type="string">
            <text:p text:style-name="P15"><text:span text:style-name="T15">1,2901</text:span></text:p>
          </table:table-cell>
        </table:table-row>
        <table:table-row>
          <table:table-cell table:style-name="Tabla6.A2" office:value-type="string">
            <text:p text:style-name="P6"><text:span text:style-name="cms-NumCirculo"><text:span text:style-name="T14"><text:sequence text:ref-name="refcmsNum28" text:name="cmsNum" text:formula="ooow:cmsNum+1" style:num-format="1">29</text:sequence></text:span></text:span></text:p>
          </table:table-cell>
          <table:table-cell table:style-name="Tabla6.B2" office:value-type="string">
            <text:p text:style-name="P15">3,4848</text:p>
          </table:table-cell>
          <table:table-cell table:style-name="Tabla6.A2" office:value-type="string">
            <text:p text:style-name="P6"><text:span text:style-name="cms-NumCirculo"><text:span text:style-name="T14"><text:sequence text:ref-name="refcmsNum29" text:name="cmsNum" text:formula="ooow:cmsNum+1" style:num-format="1">30</text:sequence></text:span></text:span></text:p>
          </table:table-cell>
          <table:table-cell table:style-name="Tabla6.B2" office:value-type="string">
            <text:p text:style-name="P15"><text:span text:style-name="T15">5,8484</text:span></text:p>
          </table:table-cell>
          <table:table-cell table:style-name="Tabla6.A2" office:value-type="string">
            <text:p text:style-name="P6"><text:span text:style-name="cms-NumCirculo"><text:span text:style-name="T14"><text:sequence text:ref-name="refcmsNum30" text:name="cmsNum" text:formula="ooow:cmsNum+1" style:num-format="1">31</text:sequence></text:span></text:span></text:p>
          </table:table-cell>
          <table:table-cell table:style-name="Tabla6.B2" office:value-type="string">
            <text:p text:style-name="P15">7,8995</text:p>
          </table:table-cell>
          <table:table-cell table:style-name="Tabla6.A2" office:value-type="string">
            <text:p text:style-name="P6"><text:span text:style-name="cms-NumCirculo"><text:span text:style-name="T14"><text:sequence text:ref-name="refcmsNum31" text:name="cmsNum" text:formula="ooow:cmsNum+1" style:num-format="1">32</text:sequence></text:span></text:span></text:p>
          </table:table-cell>
          <table:table-cell table:style-name="Tabla6.H2" office:value-type="string">
            <text:p text:style-name="P15">1,1991</text:p>
          </table:table-cell>
        </table:table-row>
      </table:table>
      <text:p text:style-name="P5">Enunciados</text:p>
      <text:p text:style-name="P10"><text:span text:style-name="T16">Redondea</text:span> los siguientes números <text:span text:style-name="T17">de modo que queden con una cifra decimal:</text:span></text:p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column table:style-name="Tabla7.A"/>
        <table:table-column table:style-name="Tabla7.B"/>
        <table:table-column table:style-name="Tabla7.A"/>
        <table:table-column table:style-name="Tabla7.H"/>
        <table:table-row>
          <table:table-cell table:style-name="Tabla7.A1" office:value-type="string">
            <text:p text:style-name="P6"><text:span text:style-name="cms-NumCirculo"><text:span text:style-name="T14"><text:sequence text:ref-name="refcmsNum32" text:name="cmsNum" text:formula="ooow:cmsNum+1" style:num-format="1">33</text:sequence></text:span></text:span></text:p>
          </table:table-cell>
          <table:table-cell table:style-name="Tabla7.B1" office:value-type="string">
            <text:p text:style-name="P16">12,891</text:p>
          </table:table-cell>
          <table:table-cell table:style-name="Tabla7.A1" office:value-type="string">
            <text:p text:style-name="P6"><text:span text:style-name="cms-NumCirculo"><text:span text:style-name="T14"><text:sequence text:ref-name="refcmsNum33" text:name="cmsNum" text:formula="ooow:cmsNum+1" style:num-format="1">34</text:sequence></text:span></text:span></text:p>
          </table:table-cell>
          <table:table-cell table:style-name="Tabla7.B1" office:value-type="string">
            <text:p text:style-name="P16">7,6666</text:p>
          </table:table-cell>
          <table:table-cell table:style-name="Tabla7.A1" office:value-type="string">
            <text:p text:style-name="P6"><text:span text:style-name="cms-NumCirculo"><text:span text:style-name="T14"><text:sequence text:ref-name="refcmsNum34" text:name="cmsNum" text:formula="ooow:cmsNum+1" style:num-format="1">35</text:sequence></text:span></text:span></text:p>
          </table:table-cell>
          <table:table-cell table:style-name="Tabla7.B1" office:value-type="string">
            <text:p text:style-name="P16"><text:span text:style-name="T18">‒</text:span><text:span text:style-name="T15">3,309</text:span></text:p>
          </table:table-cell>
          <table:table-cell table:style-name="Tabla7.A1" office:value-type="string">
            <text:p text:style-name="P6"><text:span text:style-name="cms-NumCirculo"><text:span text:style-name="T14"><text:sequence text:ref-name="refcmsNum35" text:name="cmsNum" text:formula="ooow:cmsNum+1" style:num-format="1">36</text:sequence></text:span></text:span></text:p>
          </table:table-cell>
          <table:table-cell table:style-name="Tabla7.H1" office:value-type="string">
            <text:p text:style-name="P14">6,921</text:p>
          </table:table-cell>
        </table:table-row>
        <table:table-row>
          <table:table-cell table:style-name="Tabla7.A2" office:value-type="string">
            <text:p text:style-name="P6"><text:span text:style-name="cms-NumCirculo"><text:span text:style-name="T14"><text:sequence text:ref-name="refcmsNum36" text:name="cmsNum" text:formula="ooow:cmsNum+1" style:num-format="1">37</text:sequence></text:span></text:span></text:p>
          </table:table-cell>
          <table:table-cell table:style-name="Tabla7.B2" office:value-type="string">
            <text:p text:style-name="P16"><text:span text:style-name="T15">7,9711</text:span></text:p>
          </table:table-cell>
          <table:table-cell table:style-name="Tabla7.A2" office:value-type="string">
            <text:p text:style-name="P6"><text:span text:style-name="cms-NumCirculo"><text:span text:style-name="T14"><text:sequence text:ref-name="refcmsNum37" text:name="cmsNum" text:formula="ooow:cmsNum+1" style:num-format="1">38</text:sequence></text:span></text:span></text:p>
          </table:table-cell>
          <table:table-cell table:style-name="Tabla7.B2" office:value-type="string">
            <text:p text:style-name="P16"><text:span text:style-name="T15">3,04472</text:span></text:p>
          </table:table-cell>
          <table:table-cell table:style-name="Tabla7.A2" office:value-type="string">
            <text:p text:style-name="P6"><text:span text:style-name="cms-NumCirculo"><text:span text:style-name="T14"><text:sequence text:ref-name="refcmsNum38" text:name="cmsNum" text:formula="ooow:cmsNum+1" style:num-format="1">39</text:sequence></text:span></text:span></text:p>
          </table:table-cell>
          <table:table-cell table:style-name="Tabla7.B2" office:value-type="string">
            <text:p text:style-name="P16">2,89001</text:p>
          </table:table-cell>
          <table:table-cell table:style-name="Tabla7.A2" office:value-type="string">
            <text:p text:style-name="P6"><text:span text:style-name="cms-NumCirculo"><text:span text:style-name="T14"><text:sequence text:ref-name="refcmsNum39" text:name="cmsNum" text:formula="ooow:cmsNum+1" style:num-format="1">40</text:sequence></text:span></text:span></text:p>
          </table:table-cell>
          <table:table-cell table:style-name="Tabla7.H2" office:value-type="string">
            <text:p text:style-name="P17">3,0591</text:p>
          </table:table-cell>
        </table:table-row>
        <table:table-row>
          <table:table-cell table:style-name="Tabla7.A2" office:value-type="string">
            <text:p text:style-name="P6"><text:span text:style-name="cms-NumCirculo"><text:span text:style-name="T14"><text:sequence text:ref-name="refcmsNum40" text:name="cmsNum" text:formula="ooow:cmsNum+1" style:num-format="1">41</text:sequence></text:span></text:span></text:p>
          </table:table-cell>
          <table:table-cell table:style-name="Tabla7.B2" office:value-type="string">
            <text:p text:style-name="P16"><text:span text:style-name="T18">‒</text:span><text:span text:style-name="T15">8,2891</text:span></text:p>
          </table:table-cell>
          <table:table-cell table:style-name="Tabla7.A2" office:value-type="string">
            <text:p text:style-name="P6"><text:span text:style-name="cms-NumCirculo"><text:span text:style-name="T14"><text:sequence text:ref-name="refcmsNum41" text:name="cmsNum" text:formula="ooow:cmsNum+1" style:num-format="1">42</text:sequence></text:span></text:span></text:p>
          </table:table-cell>
          <table:table-cell table:style-name="Tabla7.B2" office:value-type="string">
            <text:p text:style-name="P16"><text:span text:style-name="T15">5,1284</text:span></text:p>
          </table:table-cell>
          <table:table-cell table:style-name="Tabla7.A2" office:value-type="string">
            <text:p text:style-name="P6"><text:span text:style-name="cms-NumCirculo"><text:span text:style-name="T14"><text:sequence text:ref-name="refcmsNum42" text:name="cmsNum" text:formula="ooow:cmsNum+1" style:num-format="1">43</text:sequence></text:span></text:span></text:p>
          </table:table-cell>
          <table:table-cell table:style-name="Tabla7.B2" office:value-type="string">
            <text:p text:style-name="P16"><text:span text:style-name="T19">1</text:span>8,0019</text:p>
          </table:table-cell>
          <table:table-cell table:style-name="Tabla7.A2" office:value-type="string">
            <text:p text:style-name="P6"><text:span text:style-name="cms-NumCirculo"><text:span text:style-name="T14"><text:sequence text:ref-name="refcmsNum43" text:name="cmsNum" text:formula="ooow:cmsNum+1" style:num-format="1">44</text:sequence></text:span></text:span></text:p>
          </table:table-cell>
          <table:table-cell table:style-name="Tabla7.H2" office:value-type="string">
            <text:p text:style-name="P16">4,7801</text:p>
          </table:table-cell>
        </table:table-row>
      </table:table>
      <text:p text:style-name="P5">Enunciados</text:p>
      <text:p text:style-name="P10"><text:span text:style-name="T16">Redondea</text:span> los siguientes números <text:span text:style-name="T17">de modo que queden con tres cifras decimales menos que las que tienen:</text:span></text:p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D"/>
        <table:table-column table:style-name="Tabla8.A"/>
        <table:table-column table:style-name="Tabla8.B"/>
        <table:table-column table:style-name="Tabla8.A"/>
        <table:table-column table:style-name="Tabla8.H"/>
        <table:table-row>
          <table:table-cell table:style-name="Tabla8.A1" office:value-type="string">
            <text:p text:style-name="P6"><text:span text:style-name="cms-NumCirculo"><text:span text:style-name="T14"><text:sequence text:ref-name="refcmsNum44" text:name="cmsNum" text:formula="ooow:cmsNum+1" style:num-format="1">45</text:sequence></text:span></text:span></text:p>
          </table:table-cell>
          <table:table-cell table:style-name="Tabla8.B1" office:value-type="string">
            <text:p text:style-name="P18">7,92847</text:p>
          </table:table-cell>
          <table:table-cell table:style-name="Tabla8.A1" office:value-type="string">
            <text:p text:style-name="P6"><text:span text:style-name="cms-NumCirculo"><text:span text:style-name="T14"><text:sequence text:ref-name="refcmsNum45" text:name="cmsNum" text:formula="ooow:cmsNum+1" style:num-format="1">46</text:sequence></text:span></text:span></text:p>
          </table:table-cell>
          <table:table-cell table:style-name="Tabla8.B1" office:value-type="string">
            <text:p text:style-name="P18">2,002378</text:p>
          </table:table-cell>
          <table:table-cell table:style-name="Tabla8.A1" office:value-type="string">
            <text:p text:style-name="P6"><text:span text:style-name="cms-NumCirculo"><text:span text:style-name="T14"><text:sequence text:ref-name="refcmsNum46" text:name="cmsNum" text:formula="ooow:cmsNum+1" style:num-format="1">47</text:sequence></text:span></text:span></text:p>
          </table:table-cell>
          <table:table-cell table:style-name="Tabla8.B1" office:value-type="string">
            <text:p text:style-name="P18"><text:span text:style-name="T15">1,01194</text:span></text:p>
          </table:table-cell>
          <table:table-cell table:style-name="Tabla8.A1" office:value-type="string">
            <text:p text:style-name="P6"><text:span text:style-name="cms-NumCirculo"><text:span text:style-name="T14"><text:sequence text:ref-name="refcmsNum47" text:name="cmsNum" text:formula="ooow:cmsNum+1" style:num-format="1">48</text:sequence></text:span></text:span></text:p>
          </table:table-cell>
          <table:table-cell table:style-name="Tabla8.H1" office:value-type="string">
            <text:p text:style-name="P18">3,999</text:p>
          </table:table-cell>
        </table:table-row>
        <table:table-row>
          <table:table-cell table:style-name="Tabla8.A2" office:value-type="string">
            <text:p text:style-name="P6"><text:span text:style-name="cms-NumCirculo"><text:span text:style-name="T14"><text:sequence text:ref-name="refcmsNum48" text:name="cmsNum" text:formula="ooow:cmsNum+1" style:num-format="1">49</text:sequence></text:span></text:span></text:p>
          </table:table-cell>
          <table:table-cell table:style-name="Tabla8.B2" office:value-type="string">
            <text:p text:style-name="P18">4,001873</text:p>
          </table:table-cell>
          <table:table-cell table:style-name="Tabla8.A2" office:value-type="string">
            <text:p text:style-name="P6"><text:span text:style-name="cms-NumCirculo"><text:span text:style-name="T14"><text:sequence text:ref-name="refcmsNum49" text:name="cmsNum" text:formula="ooow:cmsNum+1" style:num-format="1">50</text:sequence></text:span></text:span></text:p>
          </table:table-cell>
          <table:table-cell table:style-name="Tabla8.B2" office:value-type="string">
            <text:p text:style-name="P19"><text:span text:style-name="T15">12,121212</text:span></text:p>
          </table:table-cell>
          <table:table-cell table:style-name="Tabla8.A2" office:value-type="string">
            <text:p text:style-name="P6"><text:span text:style-name="cms-NumCirculo"><text:span text:style-name="T14"><text:sequence text:ref-name="refcmsNum50" text:name="cmsNum" text:formula="ooow:cmsNum+1" style:num-format="1">51</text:sequence></text:span></text:span></text:p>
          </table:table-cell>
          <table:table-cell table:style-name="Tabla8.B2" office:value-type="string">
            <text:p text:style-name="P19">86,868686</text:p>
          </table:table-cell>
          <table:table-cell table:style-name="Tabla8.A2" office:value-type="string">
            <text:p text:style-name="P6"><text:span text:style-name="cms-NumCirculo"><text:span text:style-name="T14"><text:sequence text:ref-name="refcmsNum51" text:name="cmsNum" text:formula="ooow:cmsNum+1" style:num-format="1">52</text:sequence></text:span></text:span></text:p>
          </table:table-cell>
          <table:table-cell table:style-name="Tabla8.H2" office:value-type="string">
            <text:p text:style-name="P19"><text:span text:style-name="T18">‒</text:span><text:span text:style-name="T15">4,8866</text:span></text:p>
          </table:table-cell>
        </table:table-row>
        <table:table-row>
          <table:table-cell table:style-name="Tabla8.A2" office:value-type="string">
            <text:p text:style-name="P6"><text:span text:style-name="cms-NumCirculo"><text:span text:style-name="T14"><text:sequence text:ref-name="refcmsNum52" text:name="cmsNum" text:formula="ooow:cmsNum+1" style:num-format="1">53</text:sequence></text:span></text:span></text:p>
          </table:table-cell>
          <table:table-cell table:style-name="Tabla8.B2" office:value-type="string">
            <text:p text:style-name="P19">1,03976</text:p>
          </table:table-cell>
          <table:table-cell table:style-name="Tabla8.A2" office:value-type="string">
            <text:p text:style-name="P6"><text:span text:style-name="cms-NumCirculo"><text:span text:style-name="T14"><text:sequence text:ref-name="refcmsNum53" text:name="cmsNum" text:formula="ooow:cmsNum+1" style:num-format="1">54</text:sequence></text:span></text:span></text:p>
          </table:table-cell>
          <table:table-cell table:style-name="Tabla8.B2" office:value-type="string">
            <text:p text:style-name="P19"><text:span text:style-name="T15">2,33976</text:span></text:p>
          </table:table-cell>
          <table:table-cell table:style-name="Tabla8.A2" office:value-type="string">
            <text:p text:style-name="P6"><text:span text:style-name="cms-NumCirculo"><text:span text:style-name="T14"><text:sequence text:ref-name="refcmsNum54" text:name="cmsNum" text:formula="ooow:cmsNum+1" style:num-format="1">55</text:sequence></text:span></text:span></text:p>
          </table:table-cell>
          <table:table-cell table:style-name="Tabla8.B2" office:value-type="string">
            <text:p text:style-name="P19">3,58856</text:p>
          </table:table-cell>
          <table:table-cell table:style-name="Tabla8.A2" office:value-type="string">
            <text:p text:style-name="P6"><text:span text:style-name="cms-NumCirculo"><text:span text:style-name="T14"><text:sequence text:ref-name="refcmsNum55" text:name="cmsNum" text:formula="ooow:cmsNum+1" style:num-format="1">56</text:sequence></text:span></text:span></text:p>
          </table:table-cell>
          <table:table-cell table:style-name="Tabla8.H2" office:value-type="string">
            <text:p text:style-name="P19"><text:span text:style-name="T15">1,999752</text:span></text:p>
          </table:table-cell>
        </table:table-row>
      </table:table>
      <text:p text:style-name="P23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7"><text:span text:style-name="cms-NumCirculo"><text:span text:style-name="T14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0">1,88</text:p>
          </table:table-cell>
          <table:table-cell table:style-name="Tabla2.A1" office:value-type="string">
            <text:p text:style-name="P7"><text:span text:style-name="cms-NumCirculo"><text:span text:style-name="T14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0">2,93</text:p>
          </table:table-cell>
          <table:table-cell table:style-name="Tabla2.A1" office:value-type="string">
            <text:p text:style-name="P7"><text:span text:style-name="cms-NumCirculo"><text:span text:style-name="T14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20">1,00</text:p>
          </table:table-cell>
          <table:table-cell table:style-name="Tabla2.A1" office:value-type="string">
            <text:p text:style-name="P7"><text:span text:style-name="cms-NumCirculo"><text:span text:style-name="T14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20"><text:span text:style-name="T18">‒</text:span><text:span text:style-name="T15">1,23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0">7,8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20">4,00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0">3,9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20"><text:span text:style-name="T18">‒</text:span><text:span text:style-name="T15">7,29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20">1,3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0">2,4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0">3,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20">4,0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0">5,7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0"><text:span text:style-name="T15">20,0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20"><text:span text:style-name="T18">‒</text:span><text:span text:style-name="T15">3,5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20"><text:span text:style-name="T18">‒</text:span><text:span text:style-name="T15">3,3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0">0,1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20">0,38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0">0,38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20"><text:span text:style-name="T15">2,58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20">2,73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0">3,9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0">4,00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20"><text:span text:style-name="T18">‒</text:span><text:span text:style-name="T15">8,00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0">8,837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0">4,332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20"><text:span text:style-name="T18">‒</text:span><text:span text:style-name="T15">0,936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20"><text:span text:style-name="T15">1,290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0">3,485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20"><text:span text:style-name="T15">5,848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0">7,900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20">1,199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20">12,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20">7,7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0"><text:span text:style-name="T18">‒</text:span><text:span text:style-name="T15">3,3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20">6,9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0"><text:span text:style-name="T15">8,0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0"><text:span text:style-name="T15">3,0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20">2,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20">3,1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0"><text:span text:style-name="T18">‒</text:span><text:span text:style-name="T15">8,3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20"><text:span text:style-name="T15">5,1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0">18,0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20">4,8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20">7,93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0">2,002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0"><text:span text:style-name="T15">1,01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20">4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0">4,002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20">12,121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20">86,86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20"><text:span text:style-name="T18">‒</text:span><text:span text:style-name="T15">4,9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0">1,04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20">2,34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0">3,59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20"><text:span text:style-name="T15">2,00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4.pdf" text:style-name="Internet_20_link" text:visited-style-name="Visited_20_Internet_20_Link"><text:span text:style-name="MT1">http://pedroreina.net/cms/n1art-dec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7T11:37:50.692056968</dc:date>
    <meta:editing-duration>PT12H27M11S</meta:editing-duration>
    <meta:editing-cycles>358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0" meta:object-count="0" meta:page-count="2" meta:paragraph-count="242" meta:word-count="325" meta:character-count="1496" meta:non-whitespace-character-count="1413"/>
  </office:meta>
</office:document-meta>
</file>