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5cm" style:rel-column-width="12739*"/>
    </style:style>
    <style:style style:name="Tabla3.D" style:family="table-column">
      <style:table-column-properties style:column-width="3.501cm" style:rel-column-width="12746*"/>
    </style:style>
    <style:style style:name="Tabla3.H" style:family="table-column">
      <style:table-column-properties style:column-width="3.503cm" style:rel-column-width="127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5cm" style:rel-column-width="12739*"/>
    </style:style>
    <style:style style:name="Tabla5.D" style:family="table-column">
      <style:table-column-properties style:column-width="3.501cm" style:rel-column-width="12746*"/>
    </style:style>
    <style:style style:name="Tabla5.H" style:family="table-column">
      <style:table-column-properties style:column-width="3.503cm" style:rel-column-width="127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none" fo:border-right="none" fo:border-top="none" fo:border-bottom="0.5pt solid #000000"/>
    </style:style>
    <style:style style:name="Tabla5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5cm" style:rel-column-width="12739*"/>
    </style:style>
    <style:style style:name="Tabla6.D" style:family="table-column">
      <style:table-column-properties style:column-width="3.501cm" style:rel-column-width="12746*"/>
    </style:style>
    <style:style style:name="Tabla6.H" style:family="table-column">
      <style:table-column-properties style:column-width="3.503cm" style:rel-column-width="127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/>
    </style:style>
    <style:style style:name="Tabla6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5cm" style:rel-column-width="12739*"/>
    </style:style>
    <style:style style:name="Tabla7.D" style:family="table-column">
      <style:table-column-properties style:column-width="3.501cm" style:rel-column-width="12746*"/>
    </style:style>
    <style:style style:name="Tabla7.H" style:family="table-column">
      <style:table-column-properties style:column-width="3.503cm" style:rel-column-width="127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style:vertical-align="middle" fo:padding="0.097cm" fo:border-left="none" fo:border-right="none" fo:border-top="none" fo:border-bottom="0.5pt solid #000000"/>
    </style:style>
    <style:style style:name="Tabla7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5cm" style:rel-column-width="12739*"/>
    </style:style>
    <style:style style:name="Tabla8.D" style:family="table-column">
      <style:table-column-properties style:column-width="3.501cm" style:rel-column-width="12746*"/>
    </style:style>
    <style:style style:name="Tabla8.H" style:family="table-column">
      <style:table-column-properties style:column-width="3.503cm" style:rel-column-width="127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8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middle" fo:padding="0.097cm" fo:border-left="none" fo:border-right="none" fo:border-top="none" fo:border-bottom="0.5pt solid #000000"/>
    </style:style>
    <style:style style:name="Tabla8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2d4031"/>
    </style:style>
    <style:style style:name="P4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5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6" style:family="paragraph" style:parent-style-name="Standard">
      <style:text-properties officeooo:paragraph-rsid="0131a17e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Apartado">
      <style:text-properties officeooo:rsid="012d4031" officeooo:paragraph-rsid="0175436b"/>
    </style:style>
    <style:style style:name="P9" style:family="paragraph" style:parent-style-name="cms-Apartado">
      <style:text-properties officeooo:rsid="012d4031" officeooo:paragraph-rsid="01767678"/>
    </style:style>
    <style:style style:name="P10" style:family="paragraph" style:parent-style-name="cms-Texto">
      <style:text-properties officeooo:rsid="0173b2b9" officeooo:paragraph-rsid="0173b2b9"/>
    </style:style>
    <style:style style:name="P11" style:family="paragraph" style:parent-style-name="cms-Texto">
      <style:text-properties officeooo:rsid="0173b2b9" officeooo:paragraph-rsid="0175436b"/>
    </style:style>
    <style:style style:name="P12" style:family="paragraph" style:parent-style-name="cms-Texto">
      <style:text-properties officeooo:rsid="0173b2b9" officeooo:paragraph-rsid="01767678"/>
    </style:style>
    <style:style style:name="P13" style:family="paragraph" style:parent-style-name="cms-TablaCM">
      <style:text-properties style:font-name="DejaVu Serif" officeooo:rsid="017bca68" officeooo:paragraph-rsid="017bca68" style:font-name-asian="Droid Sans" style:font-name-complex="FreeSans"/>
    </style:style>
    <style:style style:name="P14" style:family="paragraph" style:parent-style-name="cms-TablaCM">
      <style:text-properties style:font-name="DejaVu Serif" fo:font-size="14pt" officeooo:rsid="017e5956" officeooo:paragraph-rsid="017e5956" style:font-name-asian="Droid Sans" style:font-size-asian="14pt" style:font-name-complex="FreeSans" style:font-size-complex="14pt"/>
    </style:style>
    <style:style style:name="P15" style:family="paragraph" style:parent-style-name="cms-TablaCM">
      <style:text-properties style:font-name="DejaVu Serif1" officeooo:rsid="0181b214" officeooo:paragraph-rsid="0181b214" style:font-name-asian="DejaVu Serif1" style:font-name-complex="DejaVu Serif1"/>
    </style:style>
    <style:style style:name="P16" style:family="paragraph" style:parent-style-name="cms-TablaCM">
      <style:text-properties officeooo:rsid="0177ea41" officeooo:paragraph-rsid="0177ea41"/>
    </style:style>
    <style:style style:name="P17" style:family="paragraph" style:parent-style-name="cms-TablaCM">
      <style:text-properties officeooo:rsid="0178bb73" officeooo:paragraph-rsid="0178bb73"/>
    </style:style>
    <style:style style:name="P18" style:family="paragraph" style:parent-style-name="cms-TablaCM">
      <style:text-properties officeooo:rsid="017a25fc" officeooo:paragraph-rsid="017a25fc"/>
    </style:style>
    <style:style style:name="P19" style:family="paragraph" style:parent-style-name="cms-TablaCM">
      <style:text-properties officeooo:rsid="017a25fc" officeooo:paragraph-rsid="017bca68"/>
    </style:style>
    <style:style style:name="P20" style:family="paragraph" style:parent-style-name="cms-TablaCM">
      <style:text-properties officeooo:rsid="017bca68" officeooo:paragraph-rsid="017bca68"/>
    </style:style>
    <style:style style:name="P21" style:family="paragraph" style:parent-style-name="cms-TablaCM">
      <style:text-properties officeooo:rsid="017d27a5" officeooo:paragraph-rsid="017d27a5"/>
    </style:style>
    <style:style style:name="P22" style:family="paragraph" style:parent-style-name="cms-TablaCM">
      <style:text-properties officeooo:rsid="017e5956" officeooo:paragraph-rsid="017e5956"/>
    </style:style>
    <style:style style:name="P23" style:family="paragraph" style:parent-style-name="cms-TablaCM">
      <style:text-properties officeooo:rsid="017f8d25" officeooo:paragraph-rsid="017f8d25"/>
    </style:style>
    <style:style style:name="P24" style:family="paragraph" style:parent-style-name="cms-TablaCM">
      <style:text-properties fo:font-size="14pt" officeooo:rsid="017f8d25" officeooo:paragraph-rsid="017f8d25" style:font-size-asian="14pt" style:font-size-complex="14pt"/>
    </style:style>
    <style:style style:name="P25" style:family="paragraph" style:parent-style-name="cms-TablaCM">
      <style:text-properties fo:font-size="14pt" officeooo:rsid="01825c63" officeooo:paragraph-rsid="01825c63" style:font-size-asian="14pt" style:font-size-complex="14pt"/>
    </style:style>
    <style:style style:name="P26" style:family="paragraph" style:parent-style-name="cms-TablaCM">
      <style:text-properties officeooo:rsid="0180a88f" officeooo:paragraph-rsid="0180a88f"/>
    </style:style>
    <style:style style:name="P27" style:family="paragraph" style:parent-style-name="cms-TablaCM">
      <style:text-properties officeooo:rsid="0181b214" officeooo:paragraph-rsid="0181b214"/>
    </style:style>
    <style:style style:name="P28" style:family="paragraph" style:parent-style-name="cms-TablaCM">
      <style:text-properties officeooo:rsid="01825c63" officeooo:paragraph-rsid="01825c63"/>
    </style:style>
    <style:style style:name="P29" style:family="paragraph" style:parent-style-name="cms-TablaCM">
      <style:text-properties officeooo:rsid="01832e21" officeooo:paragraph-rsid="01832e21"/>
    </style:style>
    <style:style style:name="P30" style:family="paragraph" style:parent-style-name="cms-TablaCM">
      <style:text-properties officeooo:rsid="0184fd80" officeooo:paragraph-rsid="0184fd80"/>
    </style:style>
    <style:style style:name="P31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399b7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officeooo:rsid="0175436b"/>
    </style:style>
    <style:style style:name="T16" style:family="text">
      <style:text-properties officeooo:rsid="01767678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7c88c8" style:font-name-asian="DejaVu Serif1" style:font-name-complex="DejaVu Serif1"/>
    </style:style>
    <style:style style:name="T19" style:family="text">
      <style:text-properties officeooo:rsid="017bca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ecim</text:span><text:span text:style-name="T8">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3">Enunciados</text:p>
      <text:p text:style-name="P10">Aproxima por exceso los siguientes números a la décima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4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6">5,21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6">7,84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16">2,97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16"><text:span text:style-name="T17">‒</text:span><text:span text:style-name="T14">1,28</text:span></text:p>
          </table:table-cell>
        </table:table-row>
      </table:table>
      <text:p text:style-name="P8">Enunciados</text:p>
      <text:p text:style-name="P11">Aproxima por <text:span text:style-name="T15">defecto</text:span> los siguientes números a la décima: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A"/>
        <table:table-column table:style-name="Tabla3.B"/>
        <table:table-column table:style-name="Tabla3.A"/>
        <table:table-column table:style-name="Tabla3.H"/>
        <table:table-row>
          <table:table-cell table:style-name="Tabla3.A1" office:value-type="string">
            <text:p text:style-name="P4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3.B1" office:value-type="string">
            <text:p text:style-name="P16">8,69</text:p>
          </table:table-cell>
          <table:table-cell table:style-name="Tabla3.A1" office:value-type="string">
            <text:p text:style-name="P4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3.B1" office:value-type="string">
            <text:p text:style-name="P16">10,82</text:p>
          </table:table-cell>
          <table:table-cell table:style-name="Tabla3.A1" office:value-type="string">
            <text:p text:style-name="P4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3.B1" office:value-type="string">
            <text:p text:style-name="P16">0,15</text:p>
          </table:table-cell>
          <table:table-cell table:style-name="Tabla3.A1" office:value-type="string">
            <text:p text:style-name="P4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3.H1" office:value-type="string">
            <text:p text:style-name="P16"><text:span text:style-name="T17">‒</text:span><text:span text:style-name="T14">3,73</text:span></text:p>
          </table:table-cell>
        </table:table-row>
      </table:table>
      <text:p text:style-name="P8">Enunciados</text:p>
      <text:p text:style-name="P11"><text:span text:style-name="T15">Redondea</text:span> los siguientes números a la décima: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4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4.B1" office:value-type="string">
            <text:p text:style-name="P17">5,785</text:p>
          </table:table-cell>
          <table:table-cell table:style-name="Tabla4.A1" office:value-type="string">
            <text:p text:style-name="P4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4.B1" office:value-type="string">
            <text:p text:style-name="P17">7,138</text:p>
          </table:table-cell>
          <table:table-cell table:style-name="Tabla4.A1" office:value-type="string">
            <text:p text:style-name="P4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4.B1" office:value-type="string">
            <text:p text:style-name="P17">0,98</text:p>
          </table:table-cell>
          <table:table-cell table:style-name="Tabla4.A1" office:value-type="string">
            <text:p text:style-name="P4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4.H1" office:value-type="string">
            <text:p text:style-name="P17">3,75</text:p>
          </table:table-cell>
        </table:table-row>
        <table:table-row>
          <table:table-cell table:style-name="Tabla4.A2" office:value-type="string">
            <text:p text:style-name="P4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4.B2" office:value-type="string">
            <text:p text:style-name="P17">45,74109</text:p>
          </table:table-cell>
          <table:table-cell table:style-name="Tabla4.A2" office:value-type="string">
            <text:p text:style-name="P4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4.B2" office:value-type="string">
            <text:p text:style-name="P17"><text:span text:style-name="T17">‒</text:span><text:span text:style-name="T14">71,69</text:span></text:p>
          </table:table-cell>
          <table:table-cell table:style-name="Tabla4.A2" office:value-type="string">
            <text:p text:style-name="P4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4.B2" office:value-type="string">
            <text:p text:style-name="P17">75,95</text:p>
          </table:table-cell>
          <table:table-cell table:style-name="Tabla4.A2" office:value-type="string">
            <text:p text:style-name="P4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4.H2" office:value-type="string">
            <text:p text:style-name="P17">1,8182</text:p>
          </table:table-cell>
        </table:table-row>
      </table:table>
      <text:p text:style-name="P8">Enunciados</text:p>
      <text:p text:style-name="P11"><text:span text:style-name="T15">Redondea</text:span> los siguientes números a la <text:span text:style-name="T15">centésima</text:span>: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A"/>
        <table:table-column table:style-name="Tabla5.B"/>
        <table:table-column table:style-name="Tabla5.A"/>
        <table:table-column table:style-name="Tabla5.H"/>
        <table:table-row>
          <table:table-cell table:style-name="Tabla5.A1" office:value-type="string">
            <text:p text:style-name="P4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5.B1" office:value-type="string">
            <text:p text:style-name="P18">2,834</text:p>
          </table:table-cell>
          <table:table-cell table:style-name="Tabla5.A1" office:value-type="string">
            <text:p text:style-name="P4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5.B1" office:value-type="string">
            <text:p text:style-name="P18">5,849</text:p>
          </table:table-cell>
          <table:table-cell table:style-name="Tabla5.A1" office:value-type="string">
            <text:p text:style-name="P4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5.B1" office:value-type="string">
            <text:p text:style-name="P18">7,91503</text:p>
          </table:table-cell>
          <table:table-cell table:style-name="Tabla5.A1" office:value-type="string">
            <text:p text:style-name="P4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5.H1" office:value-type="string">
            <text:p text:style-name="P18"><text:span text:style-name="T17">‒</text:span><text:span text:style-name="T14">3,008</text:span></text:p>
          </table:table-cell>
        </table:table-row>
        <table:table-row>
          <table:table-cell table:style-name="Tabla5.A2" office:value-type="string">
            <text:p text:style-name="P4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5.B2" office:value-type="string">
            <text:p text:style-name="P18">9,1193</text:p>
          </table:table-cell>
          <table:table-cell table:style-name="Tabla5.A2" office:value-type="string">
            <text:p text:style-name="P4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5.B2" office:value-type="string">
            <text:p text:style-name="P19"><text:span text:style-name="T19">1,0984</text:span></text:p>
          </table:table-cell>
          <table:table-cell table:style-name="Tabla5.A2" office:value-type="string">
            <text:p text:style-name="P4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5.B2" office:value-type="string">
            <text:p text:style-name="P18">3,0278</text:p>
          </table:table-cell>
          <table:table-cell table:style-name="Tabla5.A2" office:value-type="string">
            <text:p text:style-name="P4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5.H2" office:value-type="string">
            <text:p text:style-name="P19">3,995</text:p>
          </table:table-cell>
        </table:table-row>
      </table:table>
      <text:p text:style-name="P8">Enunciados</text:p>
      <text:p text:style-name="P11"><text:span text:style-name="T15">Redondea</text:span> los siguientes números a la <text:span text:style-name="T15">milésima</text:span>: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A"/>
        <table:table-column table:style-name="Tabla6.B"/>
        <table:table-column table:style-name="Tabla6.A"/>
        <table:table-column table:style-name="Tabla6.H"/>
        <table:table-row>
          <table:table-cell table:style-name="Tabla6.A1" office:value-type="string">
            <text:p text:style-name="P4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6.B1" office:value-type="string">
            <text:p text:style-name="P13">0,17841</text:p>
          </table:table-cell>
          <table:table-cell table:style-name="Tabla6.A1" office:value-type="string">
            <text:p text:style-name="P4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6.B1" office:value-type="string">
            <text:p text:style-name="P20">1,33281</text:p>
          </table:table-cell>
          <table:table-cell table:style-name="Tabla6.A1" office:value-type="string">
            <text:p text:style-name="P4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6.B1" office:value-type="string">
            <text:p text:style-name="P13">2,89003</text:p>
          </table:table-cell>
          <table:table-cell table:style-name="Tabla6.A1" office:value-type="string">
            <text:p text:style-name="P4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6.H1" office:value-type="string">
            <text:p text:style-name="P20"><text:span text:style-name="T17">‒</text:span><text:span text:style-name="T18">4</text:span><text:span text:style-name="T14">,0005</text:span></text:p>
          </table:table-cell>
        </table:table-row>
        <table:table-row>
          <table:table-cell table:style-name="Tabla6.A2" office:value-type="string">
            <text:p text:style-name="P4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6.B2" office:value-type="string">
            <text:p text:style-name="P21">78,2288</text:p>
          </table:table-cell>
          <table:table-cell table:style-name="Tabla6.A2" office:value-type="string">
            <text:p text:style-name="P4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6.B2" office:value-type="string">
            <text:p text:style-name="P21"><text:span text:style-name="T17">‒</text:span><text:span text:style-name="T14">105,1021</text:span></text:p>
          </table:table-cell>
          <table:table-cell table:style-name="Tabla6.A2" office:value-type="string">
            <text:p text:style-name="P4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6.B2" office:value-type="string">
            <text:p text:style-name="P21">9,9997</text:p>
          </table:table-cell>
          <table:table-cell table:style-name="Tabla6.A2" office:value-type="string">
            <text:p text:style-name="P4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6.H2" office:value-type="string">
            <text:p text:style-name="P21">4,0255</text:p>
          </table:table-cell>
        </table:table-row>
      </table:table>
      <text:p text:style-name="P9">Enunciados</text:p>
      <text:p text:style-name="P12"><text:span text:style-name="T15">Redondea</text:span> los siguientes números <text:span text:style-name="T16">de modo que queden con dos cifras decimales:</text:span>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column table:style-name="Tabla7.A"/>
        <table:table-column table:style-name="Tabla7.B"/>
        <table:table-column table:style-name="Tabla7.A"/>
        <table:table-column table:style-name="Tabla7.H"/>
        <table:table-row>
          <table:table-cell table:style-name="Tabla7.A1" office:value-type="string">
            <text:p text:style-name="P4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7.B1" office:value-type="string">
            <text:p text:style-name="P22">1,78994</text:p>
          </table:table-cell>
          <table:table-cell table:style-name="Tabla7.A1" office:value-type="string">
            <text:p text:style-name="P4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7.B1" office:value-type="string">
            <text:p text:style-name="P22">6,056</text:p>
          </table:table-cell>
          <table:table-cell table:style-name="Tabla7.A1" office:value-type="string">
            <text:p text:style-name="P4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7.B1" office:value-type="string">
            <text:p text:style-name="P22">9,129</text:p>
          </table:table-cell>
          <table:table-cell table:style-name="Tabla7.A1" office:value-type="string">
            <text:p text:style-name="P4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7.H1" office:value-type="string">
            <text:p text:style-name="P14">78,0971</text:p>
          </table:table-cell>
        </table:table-row>
        <table:table-row>
          <table:table-cell table:style-name="Tabla7.A2" office:value-type="string">
            <text:p text:style-name="P4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7.B2" office:value-type="string">
            <text:p text:style-name="P23"><text:span text:style-name="T17">‒</text:span><text:span text:style-name="T14">1,1109</text:span>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7.B2" office:value-type="string">
            <text:p text:style-name="P23"><text:span text:style-name="T17">‒</text:span><text:span text:style-name="T14">2,2455</text:span>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7.B2" office:value-type="string">
            <text:p text:style-name="P23">1,0893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7.H2" office:value-type="string">
            <text:p text:style-name="P24">2,45789</text:p>
          </table:table-cell>
        </table:table-row>
        <table:table-row>
          <table:table-cell table:style-name="Tabla7.A2" office:value-type="string">
            <text:p text:style-name="P4"><text:span text:style-name="cms-NumCirculo"><text:span text:style-name="T13"><text:sequence text:ref-name="refcmsNum92" text:name="cmsNum" text:formula="ooow:cmsNum+1" style:num-format="1">41</text:sequence></text:span></text:span></text:p>
          </table:table-cell>
          <table:table-cell table:style-name="Tabla7.B2" office:value-type="string">
            <text:p text:style-name="P26">8,9293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93" text:name="cmsNum" text:formula="ooow:cmsNum+1" style:num-format="1">42</text:sequence></text:span></text:span></text:p>
          </table:table-cell>
          <table:table-cell table:style-name="Tabla7.B2" office:value-type="string">
            <text:p text:style-name="P26"><text:span text:style-name="T17">‒</text:span><text:span text:style-name="T14">2,1958</text:span>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94" text:name="cmsNum" text:formula="ooow:cmsNum+1" style:num-format="1">43</text:sequence></text:span></text:span></text:p>
          </table:table-cell>
          <table:table-cell table:style-name="Tabla7.B2" office:value-type="string">
            <text:p text:style-name="P26">7,81468</text:p>
          </table:table-cell>
          <table:table-cell table:style-name="Tabla7.A2" office:value-type="string">
            <text:p text:style-name="P4"><text:span text:style-name="cms-NumCirculo"><text:span text:style-name="T13"><text:sequence text:ref-name="refcmsNum95" text:name="cmsNum" text:formula="ooow:cmsNum+1" style:num-format="1">44</text:sequence></text:span></text:span></text:p>
          </table:table-cell>
          <table:table-cell table:style-name="Tabla7.H2" office:value-type="string">
            <text:p text:style-name="P26">8,9875</text:p>
          </table:table-cell>
        </table:table-row>
      </table:table>
      <text:p text:style-name="P9">Enunciados</text:p>
      <text:p text:style-name="P12"><text:span text:style-name="T15">Redondea</text:span> los siguientes números <text:span text:style-name="T16">de modo que queden con dos cifras decimales menos que las que tienen:</text:span>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column table:style-name="Tabla8.A"/>
        <table:table-column table:style-name="Tabla8.B"/>
        <table:table-column table:style-name="Tabla8.A"/>
        <table:table-column table:style-name="Tabla8.H"/>
        <table:table-row>
          <table:table-cell table:style-name="Tabla8.A1" office:value-type="string">
            <text:p text:style-name="P4"><text:span text:style-name="cms-NumCirculo"><text:span text:style-name="T13"><text:sequence text:ref-name="refcmsNum40" text:name="cmsNum" text:formula="ooow:cmsNum+1" style:num-format="1">45</text:sequence></text:span></text:span></text:p>
          </table:table-cell>
          <table:table-cell table:style-name="Tabla8.B1" office:value-type="string">
            <text:p text:style-name="P27">1,289</text:p>
          </table:table-cell>
          <table:table-cell table:style-name="Tabla8.A1" office:value-type="string">
            <text:p text:style-name="P4"><text:span text:style-name="cms-NumCirculo"><text:span text:style-name="T13"><text:sequence text:ref-name="refcmsNum41" text:name="cmsNum" text:formula="ooow:cmsNum+1" style:num-format="1">46</text:sequence></text:span></text:span></text:p>
          </table:table-cell>
          <table:table-cell table:style-name="Tabla8.B1" office:value-type="string">
            <text:p text:style-name="P27">2,00187</text:p>
          </table:table-cell>
          <table:table-cell table:style-name="Tabla8.A1" office:value-type="string">
            <text:p text:style-name="P4"><text:span text:style-name="cms-NumCirculo"><text:span text:style-name="T13"><text:sequence text:ref-name="refcmsNum42" text:name="cmsNum" text:formula="ooow:cmsNum+1" style:num-format="1">47</text:sequence></text:span></text:span></text:p>
          </table:table-cell>
          <table:table-cell table:style-name="Tabla8.B1" office:value-type="string">
            <text:p text:style-name="P27"><text:span text:style-name="T17">‒</text:span><text:span text:style-name="T14">1,119</text:span></text:p>
          </table:table-cell>
          <table:table-cell table:style-name="Tabla8.A1" office:value-type="string">
            <text:p text:style-name="P4"><text:span text:style-name="cms-NumCirculo"><text:span text:style-name="T13"><text:sequence text:ref-name="refcmsNum43" text:name="cmsNum" text:formula="ooow:cmsNum+1" style:num-format="1">48</text:sequence></text:span></text:span></text:p>
          </table:table-cell>
          <table:table-cell table:style-name="Tabla8.H1" office:value-type="string">
            <text:p text:style-name="P27">4,56</text:p>
          </table:table-cell>
        </table:table-row>
        <table:table-row>
          <table:table-cell table:style-name="Tabla8.A2" office:value-type="string">
            <text:p text:style-name="P4"><text:span text:style-name="cms-NumCirculo"><text:span text:style-name="T13"><text:sequence text:ref-name="refcmsNum44" text:name="cmsNum" text:formula="ooow:cmsNum+1" style:num-format="1">49</text:sequence></text:span></text:span></text:p>
          </table:table-cell>
          <table:table-cell table:style-name="Tabla8.B2" office:value-type="string">
            <text:p text:style-name="P27">3,09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45" text:name="cmsNum" text:formula="ooow:cmsNum+1" style:num-format="1">50</text:sequence></text:span></text:span></text:p>
          </table:table-cell>
          <table:table-cell table:style-name="Tabla8.B2" office:value-type="string">
            <text:p text:style-name="P15">2,2828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46" text:name="cmsNum" text:formula="ooow:cmsNum+1" style:num-format="1">51</text:sequence></text:span></text:span></text:p>
          </table:table-cell>
          <table:table-cell table:style-name="Tabla8.B2" office:value-type="string">
            <text:p text:style-name="P27">7,77777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47" text:name="cmsNum" text:formula="ooow:cmsNum+1" style:num-format="1">52</text:sequence></text:span></text:span></text:p>
          </table:table-cell>
          <table:table-cell table:style-name="Tabla8.H2" office:value-type="string">
            <text:p text:style-name="P27">11,9991</text:p>
          </table:table-cell>
        </table:table-row>
        <table:table-row>
          <table:table-cell table:style-name="Tabla8.A2" office:value-type="string">
            <text:p text:style-name="P4"><text:span text:style-name="cms-NumCirculo"><text:span text:style-name="T13"><text:sequence text:ref-name="refcmsNum48" text:name="cmsNum" text:formula="ooow:cmsNum+1" style:num-format="1">53</text:sequence></text:span></text:span></text:p>
          </table:table-cell>
          <table:table-cell table:style-name="Tabla8.B2" office:value-type="string">
            <text:p text:style-name="P28">3,0038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49" text:name="cmsNum" text:formula="ooow:cmsNum+1" style:num-format="1">54</text:sequence></text:span></text:span></text:p>
          </table:table-cell>
          <table:table-cell table:style-name="Tabla8.B2" office:value-type="string">
            <text:p text:style-name="P25">6,0099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50" text:name="cmsNum" text:formula="ooow:cmsNum+1" style:num-format="1">55</text:sequence></text:span></text:span></text:p>
          </table:table-cell>
          <table:table-cell table:style-name="Tabla8.B2" office:value-type="string">
            <text:p text:style-name="P28">5,7373</text:p>
          </table:table-cell>
          <table:table-cell table:style-name="Tabla8.A2" office:value-type="string">
            <text:p text:style-name="P4"><text:span text:style-name="cms-NumCirculo"><text:span text:style-name="T13"><text:sequence text:ref-name="refcmsNum51" text:name="cmsNum" text:formula="ooow:cmsNum+1" style:num-format="1">56</text:sequence></text:span></text:span></text:p>
          </table:table-cell>
          <table:table-cell table:style-name="Tabla8.H2" office:value-type="string">
            <text:p text:style-name="P28"><text:span text:style-name="T17">‒</text:span><text:span text:style-name="T14">2,478478</text:span></text:p>
          </table:table-cell>
        </table:table-row>
      </table:table>
      <text:p text:style-name="P7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5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9">5,3</text:p>
          </table:table-cell>
          <table:table-cell table:style-name="Tabla2.A1" office:value-type="string">
            <text:p text:style-name="P5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9">7,9</text:p>
          </table:table-cell>
          <table:table-cell table:style-name="Tabla2.A1" office:value-type="string">
            <text:p text:style-name="P5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29">3,0</text:p>
          </table:table-cell>
          <table:table-cell table:style-name="Tabla2.A1" office:value-type="string">
            <text:p text:style-name="P5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29"><text:span text:style-name="T17">‒</text:span><text:span text:style-name="T14">1,2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9">8,6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29">10,8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9">0,1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29"><text:span text:style-name="T17">‒</text:span><text:span text:style-name="T14">3,8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29">5,8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9">7,1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9">1,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29">3,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9">45,7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9"><text:span text:style-name="T17">‒</text:span><text:span text:style-name="T14">71,7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29">76,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29">1,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9">2,8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29">5,85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9">7,92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29"><text:span text:style-name="T17">‒</text:span><text:span text:style-name="T14">3,01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29">9,12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9">1,1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9">3,0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29">4,00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9">0,178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9">1,33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29">2,89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29"><text:span text:style-name="T17">‒</text:span><text:span text:style-name="T14">4,001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9">78,229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29"><text:span text:style-name="T17">‒</text:span><text:span text:style-name="T14">105,102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9">10,00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29">4,02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29">1,79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0">6,06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0">9,1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0">78,10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0"><text:span text:style-name="T17">‒</text:span><text:span text:style-name="T14">1,11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0"><text:span text:style-name="T17">‒</text:span><text:span text:style-name="T14">2,25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0">1,09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0">2,4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0">8,9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0"><text:span text:style-name="T17">‒</text:span><text:span text:style-name="T14">2,20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0">7,81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0">8,9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0">1,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0">2,002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0"><text:span text:style-name="T17">‒</text:span><text:span text:style-name="T14">1,1</text:span>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0">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0">3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0">2,28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0">7,778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0">12,00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0">3,0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0">6,10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0">5,74</text:p>
          </table:table-cell>
          <table:table-cell table:style-name="Tabla2.A2" office:value-type="string">
            <text:p text:style-name="P5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30"><text:span text:style-name="T17">‒</text:span><text:span text:style-name="T14">2,4785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3.pdf" text:style-name="Internet_20_link" text:visited-style-name="Visited_20_Internet_20_Link"><text:span text:style-name="MT1">http://pedroreina.net/cms/n1art-dec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6T13:28:55.139275437</dc:date>
    <meta:editing-duration>PT12H3M57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2" meta:paragraph-count="242" meta:word-count="325" meta:character-count="1483" meta:non-whitespace-character-count="1400"/>
  </office:meta>
</office:document-meta>
</file>