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Pregunta">
      <style:paragraph-properties fo:margin-left="1cm" fo:margin-right="0cm" fo:margin-top="0cm" fo:margin-bottom="0.3cm" loext:contextual-spacing="false" fo:text-indent="-1cm" style:auto-text-indent="false">
        <style:tab-stops/>
      </style:paragraph-properties>
      <style:text-properties officeooo:rsid="008e286b" officeooo:paragraph-rsid="008e286b"/>
    </style:style>
    <style:style style:name="P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9110b1" officeooo:paragraph-rsid="00976daa" fo:hyphenate="true" fo:hyphenation-remain-char-count="2" fo:hyphenation-push-char-count="2"/>
    </style:style>
    <style:style style:name="P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9110b1" officeooo:paragraph-rsid="0099072a" fo:hyphenate="true" fo:hyphenation-remain-char-count="2" fo:hyphenation-push-char-count="2"/>
    </style:style>
    <style:style style:name="P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8e286b" officeooo:paragraph-rsid="009f538b" fo:hyphenate="true" fo:hyphenation-remain-char-count="2" fo:hyphenation-push-char-count="2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8e286b" officeooo:paragraph-rsid="00a1fbdf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8e286b" officeooo:paragraph-rsid="00a4ddba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8e286b" officeooo:paragraph-rsid="00a8b1bf" fo:hyphenate="true" fo:hyphenation-remain-char-count="2" fo:hyphenation-push-char-count="2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3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9110b1" officeooo:paragraph-rsid="0099072a" fo:hyphenate="true" fo:hyphenation-remain-char-count="2" fo:hyphenation-push-char-count="2"/>
    </style:style>
    <style:style style:name="P13" style:family="paragraph" style:parent-style-name="cms-Pregunta" style:list-style-name="cms-ListaSolucion">
      <style:paragraph-properties fo:margin-top="0cm" fo:margin-bottom="0.6cm" loext:contextual-spacing="false"/>
      <style:text-properties officeooo:rsid="008c4476" officeooo:paragraph-rsid="00551c99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0000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56ab" style:font-name-asian="Droid Sans" style:font-name-complex="FreeSans"/>
    </style:style>
    <style:style style:name="T13" style:family="text">
      <style:text-properties style:font-name="DejaVu Sans" officeooo:rsid="00863fe8" style:font-name-asian="Droid Sans" style:font-name-complex="FreeSans"/>
    </style:style>
    <style:style style:name="T14" style:family="text">
      <style:text-properties style:font-name="DejaVu Sans" officeooo:rsid="008df6c6" style:font-name-asian="Droid Sans" style:font-name-complex="FreeSans"/>
    </style:style>
    <style:style style:name="T15" style:family="text">
      <style:text-properties style:font-name="DejaVu Serif" officeooo:rsid="008f8489" style:font-name-asian="Droid Sans" style:font-name-complex="FreeSans"/>
    </style:style>
    <style:style style:name="T16" style:family="text">
      <style:text-properties style:font-name="DejaVu Serif" officeooo:rsid="009f538b" style:font-name-asian="Droid Sans" style:font-name-complex="FreeSans"/>
    </style:style>
    <style:style style:name="T17" style:family="text">
      <style:text-properties style:font-name="DejaVu Serif" officeooo:rsid="00a8b1bf" style:font-name-asian="Droid Sans" style:font-name-complex="FreeSans"/>
    </style:style>
    <style:style style:name="T18" style:family="text">
      <style:text-properties style:font-name="DejaVu Serif1" officeooo:rsid="008f8489" style:font-name-asian="DejaVu Serif1" style:font-name-complex="DejaVu Serif1"/>
    </style:style>
    <style:style style:name="T19" style:family="text">
      <style:text-properties style:font-name="DejaVu Serif1" officeooo:rsid="009110b1" style:font-name-asian="DejaVu Serif1" style:font-name-complex="DejaVu Serif1"/>
    </style:style>
    <style:style style:name="T20" style:family="text">
      <style:text-properties style:font-name="DejaVu Serif1" officeooo:rsid="009538fe" style:font-name-asian="DejaVu Serif1" style:font-name-complex="DejaVu Serif1"/>
    </style:style>
    <style:style style:name="T21" style:family="text">
      <style:text-properties officeooo:rsid="008e286b"/>
    </style:style>
    <style:style style:name="T22" style:family="text">
      <style:text-properties officeooo:rsid="008f8489"/>
    </style:style>
    <style:style style:name="T23" style:family="text">
      <style:text-properties officeooo:rsid="009110b1"/>
    </style:style>
    <style:style style:name="T24" style:family="text">
      <style:text-properties officeooo:rsid="00965a87"/>
    </style:style>
    <style:style style:name="T25" style:family="text">
      <style:text-properties officeooo:rsid="0099072a"/>
    </style:style>
    <style:style style:name="T26" style:family="text">
      <style:text-properties style:font-name="DejaVu Serif1" officeooo:rsid="009110b1" style:font-name-asian="DejaVu Serif1" style:font-name-complex="DejaVu Serif1"/>
    </style:style>
    <style:style style:name="T27" style:family="text">
      <style:text-properties style:font-name="DejaVu Serif1" officeooo:rsid="00a06dc3" style:font-name-asian="DejaVu Serif1" style:font-name-complex="DejaVu Serif1"/>
    </style:style>
    <style:style style:name="T28" style:family="text">
      <style:text-properties style:font-name="DejaVu Serif1" officeooo:rsid="00a8b1bf" style:font-name-asian="DejaVu Serif1" style:font-name-complex="DejaVu Serif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7" style:family="graphic" style:list-style-name="L1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8" style:family="graphic" style:list-style-name="L2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3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 style:list-style-name="L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 style:list-style-name="L1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 style:list-style-name="L1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 style:list-style-name="L1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 style:list-style-name="L1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 style:list-style-name="L1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 style:list-style-name="L1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 style:list-style-name="L1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 style:list-style-name="L17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 style:list-style-name="L18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5" style:family="graphic" style:list-style-name="L19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 style:list-style-name="L20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 style:list-style-name="L21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 style:list-style-name="L2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 style:list-style-name="L2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 style:list-style-name="L2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2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 style:list-style-name="L2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 style:list-style-name="L2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 style:list-style-name="L2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 style:list-style-name="L2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 style:list-style-name="L3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 style:list-style-name="L3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 style:list-style-name="L32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9" style:family="graphic" style:list-style-name="L33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 style:list-style-name="L34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 style:list-style-name="L35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 style:list-style-name="L3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 style:list-style-name="L3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 style:list-style-name="L3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 style:list-style-name="L3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 style:list-style-name="L4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 style:list-style-name="L4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 style:list-style-name="L42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9" style:family="graphic" style:list-style-name="L43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 style:list-style-name="L44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 style:list-style-name="L45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 style:list-style-name="L4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 style:list-style-name="L4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 style:list-style-name="L4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 style:list-style-name="L4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 style:list-style-name="L5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 style:list-style-name="L5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 style:list-style-name="L5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 style:list-style-name="L5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 style:list-style-name="L5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 style:list-style-name="L55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62" style:family="graphic" style:list-style-name="L56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 style:list-style-name="L57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 style:list-style-name="L58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 style:list-style-name="L5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 style:list-style-name="L6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 style:list-style-name="L6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 style:list-style-name="L6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 style:list-style-name="L6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 style:list-style-name="L6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 style:list-style-name="L6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 style:list-style-name="L6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 style:list-style-name="L6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 style:list-style-name="L6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 style:list-style-name="L6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 style:list-style-name="L7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 style:list-style-name="L7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 style:list-style-name="L7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 style:list-style-name="L7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 style:list-style-name="L74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81" style:family="graphic" style:list-style-name="L75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 style:list-style-name="L76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 style:list-style-name="L77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 style:list-style-name="L7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 style:list-style-name="L7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 style:list-style-name="L8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 style:list-style-name="L8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 style:list-style-name="L8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 style:list-style-name="L8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 style:list-style-name="L8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 style:list-style-name="L8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 style:list-style-name="L86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93" style:family="graphic" style:list-style-name="L87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 style:list-style-name="L88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 style:list-style-name="L89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 style:list-style-name="L90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 style:list-style-name="L9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 style:list-style-name="L9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 style:list-style-name="L9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 style:list-style-name="L9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 style:list-style-name="L9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 style:list-style-name="L9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 style:list-style-name="L9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 style:list-style-name="L9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 style:list-style-name="L9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 style:list-style-name="L10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 style:list-style-name="L10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 style:list-style-name="L10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 style:list-style-name="L10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 style:list-style-name="L10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 style:list-style-name="L10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 style:list-style-name="L10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 style:list-style-name="L10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 style:list-style-name="L10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3">d</text:span><text:span text:style-name="T12">e</text:span><text:span text:style-name="T13">cimal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list xml:id="list8716295624253833093" text:style-name="cms-ListaPregunta">
        <text:list-item>
          <text:p text:style-name="P5">Representa gráficamente <text:span text:style-name="T24">de modo aproximado</text:span> todas las <text:span text:style-name="T22">centés</text:span>imas entre 4,7 y 4,8.</text:p>
        </text:list-item>
        <text:list-item>
          <text:p text:style-name="P6"><text:span text:style-name="T21">Representa gráficamente de modo aproximado todas las décimas entre los números enteros </text:span><text:span text:style-name="T18">‒</text:span><text:span text:style-name="T15">5</text:span><text:span text:style-name="T21"> y </text:span><text:span text:style-name="T18">‒</text:span><text:span text:style-name="T15">6</text:span><text:span text:style-name="T21">.</text:span></text:p>
        </text:list-item>
        <text:list-item>
          <text:p text:style-name="P12">Representa gráficamente <text:span text:style-name="T24">de modo aproximado </text:span>el número 5,273 entre las centésimas anterior y posterior.</text:p>
        </text:list-item>
        <text:list-item>
          <text:p text:style-name="P7">Representa gráficamente <text:span text:style-name="T24">de modo aproximado </text:span>el número <text:span text:style-name="T25">9</text:span>,<text:span text:style-name="T25">48</text:span> entre las <text:span text:style-name="T25">décimas </text:span>anterior y posterior.</text:p>
        </text:list-item>
        <text:list-item>
          <text:p text:style-name="P8"><text:span text:style-name="T23">Representa gráficamente de modo aproximado el número </text:span><text:span text:style-name="T19">‒</text:span><text:span text:style-name="T20">8</text:span><text:span text:style-name="T23">,47 entre las décimas anterior y posterior.</text:span></text:p>
        </text:list-item>
        <text:list-item>
          <text:p text:style-name="P8"><text:span text:style-name="T23">Representa gráficamente de modo aproximado el número 9,5 entre los números enteros anterior y posterior.</text:span></text:p>
        </text:list-item>
        <text:list-item>
          <text:p text:style-name="P9"><text:span text:style-name="T23">Representa gráficamente de modo aproximado el número </text:span><text:span text:style-name="T19">‒</text:span><text:span text:style-name="T27">9</text:span><text:span text:style-name="T16">,3</text:span><text:span text:style-name="T23"> entre los números enteros anterior y posterior.</text:span></text:p>
        </text:list-item>
        <text:list-item>
          <text:p text:style-name="P10"><text:span text:style-name="T23">Representa gráficamente de modo aproximado el número 0,7495 entre las milésimas anterior y posterior.</text:span></text:p>
        </text:list-item>
        <text:list-item>
          <text:p text:style-name="P11"><text:span text:style-name="T23">Representa gráficamente de modo aproximado el número 4,01 entre las décimas anterior y posterior.</text:span></text:p>
        </text:list-item>
        <text:list-item>
          <text:p text:style-name="P11"><text:span text:style-name="T23">Representa gráficamente de modo aproximado los números </text:span><text:span text:style-name="T19">‒</text:span><text:span text:style-name="T17">7,22 y </text:span><text:span text:style-name="T28">‒</text:span><text:span text:style-name="T17">7,27</text:span><text:span text:style-name="T23"> entre las décimas anterior y posterior.</text:span></text:p>
        </text:list-item>
      </text:list>
      <text:p text:style-name="P14">Soluciones</text:p>
      <text:list xml:id="list5870603161941277681" text:style-name="cms-ListaSolucion">
        <text:list-item>
          <text:p text:style-name="P13"><draw:g text:anchor-type="as-char" draw:z-index="0" draw:style-name="gr1"><draw:path draw:style-name="gr2" draw:text-style-name="P15" svg:width="13.346cm" svg:height="0cm" svg:x="-0.001cm" svg:y="0.691cm" svg:viewBox="0 0 13347 0" svg:d="M0 0c4449 0 8898 0 13347 0"><text:p/></draw:path><draw:path draw:style-name="gr3" draw:text-style-name="P16" svg:width="0.3cm" svg:height="0.3cm" svg:x="0.391cm" svg:y="0.542cm" svg:viewBox="0 0 301 301" svg:d="M150 0c85 0 150 65 150 150s-65 150-150 150-150-65-150-150 65-150 150-150zM0 0zM301 301z"><text:p/></draw:path><draw:path draw:style-name="gr3" draw:text-style-name="P16" svg:width="0.3cm" svg:height="0.3cm" svg:x="1.591cm" svg:y="0.542cm" svg:viewBox="0 0 301 301" svg:d="M150 0c85 0 150 65 150 150s-65 150-150 150-150-65-150-150 65-150 150-150zM0 0zM301 301z"><text:p/></draw:path><draw:path draw:style-name="gr3" draw:text-style-name="P16" svg:width="0.3cm" svg:height="0.3cm" svg:x="2.791cm" svg:y="0.542cm" svg:viewBox="0 0 301 301" svg:d="M150 0c85 0 150 65 150 150s-65 150-150 150-150-65-150-150 65-150 150-150zM0 0zM301 301z"><text:p/></draw:path><draw:path draw:style-name="gr3" draw:text-style-name="P16" svg:width="0.3cm" svg:height="0.3cm" svg:x="3.991cm" svg:y="0.542cm" svg:viewBox="0 0 301 301" svg:d="M150 0c85 0 150 65 150 150s-65 150-150 150-150-65-150-150 65-150 150-150zM0 0zM301 301z"><text:p/></draw:path><draw:path draw:style-name="gr3" draw:text-style-name="P16" svg:width="0.3cm" svg:height="0.3cm" svg:x="5.191cm" svg:y="0.542cm" svg:viewBox="0 0 301 301" svg:d="M150 0c85 0 150 65 150 150s-65 150-150 150-150-65-150-150 65-150 150-150zM0 0zM301 301z"><text:p/></draw:path><draw:path draw:style-name="gr3" draw:text-style-name="P16" svg:width="0.3cm" svg:height="0.3cm" svg:x="6.391cm" svg:y="0.542cm" svg:viewBox="0 0 301 301" svg:d="M150 0c85 0 150 65 150 150s-65 150-150 150-150-65-150-150 65-150 150-150zM0 0zM301 301z"><text:p/></draw:path><draw:path draw:style-name="gr3" draw:text-style-name="P16" svg:width="0.3cm" svg:height="0.3cm" svg:x="7.591cm" svg:y="0.542cm" svg:viewBox="0 0 301 301" svg:d="M150 0c85 0 150 65 150 150s-65 150-150 150-150-65-150-150 65-150 150-150zM0 0zM301 301z"><text:p/></draw:path><draw:path draw:style-name="gr3" draw:text-style-name="P16" svg:width="0.3cm" svg:height="0.3cm" svg:x="8.791cm" svg:y="0.542cm" svg:viewBox="0 0 301 301" svg:d="M150 0c85 0 150 65 150 150s-65 150-150 150-150-65-150-150 65-150 150-150zM0 0zM301 301z"><text:p/></draw:path><draw:path draw:style-name="gr3" draw:text-style-name="P16" svg:width="0.3cm" svg:height="0.3cm" svg:x="9.991cm" svg:y="0.542cm" svg:viewBox="0 0 301 301" svg:d="M150 0c85 0 150 65 150 150s-65 150-150 150-150-65-150-150 65-150 150-150zM0 0zM301 301z"><text:p/></draw:path><draw:path draw:style-name="gr3" draw:text-style-name="P16" svg:width="0.3cm" svg:height="0.3cm" svg:x="11.191cm" svg:y="0.542cm" svg:viewBox="0 0 301 301" svg:d="M150 0c85 0 150 65 150 150s-65 150-150 150-150-65-150-150 65-150 150-150zM0 0zM301 301z"><text:p/></draw:path><draw:path draw:style-name="gr3" draw:text-style-name="P16" svg:width="0.3cm" svg:height="0.3cm" svg:x="12.391cm" svg:y="0.542cm" svg:viewBox="0 0 301 301" svg:d="M150 0c85 0 150 65 150 150s-65 150-150 150-150-65-150-150 65-150 150-150zM0 0zM301 301z"><text:p/></draw:path><draw:g draw:style-name="gr4"><draw:path draw:style-name="gr5" draw:text-style-name="P17" svg:width="0.224cm" svg:height="0.308cm" svg:x="0.229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5" draw:text-style-name="P17" svg:width="0.06cm" svg:height="0.101cm" svg:x="0.512cm" svg:y="0.261cm" svg:viewBox="0 0 61 102" svg:d="M17 0c14 0 29 0 44 0 0 12 0 24 0 36-12 22-23 44-34 66-9 0-18 0-27 0 6-22 11-44 17-66 0-12 0-24 0-36z"><text:p/></draw:path><draw:path draw:style-name="gr5" draw:text-style-name="P17" svg:width="0.197cm" svg:height="0.308cm" svg:x="0.649cm" svg:y="0.004cm" svg:viewBox="0 0 198 309" svg:d="M0 0c66 0 132 0 198 0 0 6 0 12 0 18-37 97-74 194-112 291-14 0-29 0-43 0 35-92 70-183 105-274-49 0-99 0-148 0 0-12 0-23 0-35z"><text:p/></draw:path></draw:g><draw:g draw:style-name="gr4"><draw:path draw:style-name="gr5" draw:text-style-name="P17" svg:width="0.224cm" svg:height="0.308cm" svg:x="1.238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5" draw:text-style-name="P17" svg:width="0.06cm" svg:height="0.101cm" svg:x="1.521cm" svg:y="0.261cm" svg:viewBox="0 0 61 102" svg:d="M17 0c14 0 29 0 44 0 0 12 0 24 0 36-12 22-23 44-34 66-9 0-18 0-27 0 6-22 11-44 17-66 0-12 0-24 0-36z"><text:p/></draw:path><draw:path draw:style-name="gr5" draw:text-style-name="P17" svg:width="0.197cm" svg:height="0.308cm" svg:x="1.658cm" svg:y="0.004cm" svg:viewBox="0 0 198 309" svg:d="M0 0c66 0 132 0 198 0 0 6 0 12 0 18-37 97-74 194-112 291-14 0-29 0-43 0 35-92 70-183 105-274-49 0-99 0-148 0 0-12 0-23 0-35z"><text:p/></draw:path><draw:path draw:style-name="gr5" draw:text-style-name="P17" svg:width="0.183cm" svg:height="0.308cm" svg:x="1.94cm" svg:y="0.004cm" svg:viewBox="0 0 184 309" svg:d="M6 273c23 0 45 0 68 0 0-78 0-157 0-235-25 5-49 10-74 15 0-13 0-25 0-38 25-5 49-10 74-15 14 0 28 0 41 0 0 91 0 182 0 273 23 0 46 0 69 0 0 12 0 24 0 36-60 0-119 0-178 0 0-12 0-24 0-36z"><text:p/></draw:path></draw:g><draw:g draw:style-name="gr4"><draw:path draw:style-name="gr5" draw:text-style-name="P17" svg:width="0.224cm" svg:height="0.308cm" svg:x="2.438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5" draw:text-style-name="P17" svg:width="0.06cm" svg:height="0.101cm" svg:x="2.721cm" svg:y="0.261cm" svg:viewBox="0 0 61 102" svg:d="M17 0c14 0 29 0 44 0 0 12 0 24 0 36-12 22-23 44-34 66-9 0-18 0-27 0 6-22 11-44 17-66 0-12 0-24 0-36z"><text:p/></draw:path><draw:path draw:style-name="gr5" draw:text-style-name="P17" svg:width="0.197cm" svg:height="0.308cm" svg:x="2.858cm" svg:y="0.004cm" svg:viewBox="0 0 198 309" svg:d="M0 0c66 0 132 0 198 0 0 6 0 12 0 18-37 97-74 194-112 291-14 0-29 0-43 0 35-92 70-183 105-274-49 0-99 0-148 0 0-12 0-23 0-35z"><text:p/></draw:path><draw:path draw:style-name="gr5" draw:text-style-name="P17" svg:width="0.195cm" svg:height="0.313cm" svg:x="3.125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/draw:g><draw:g draw:style-name="gr4"><draw:path draw:style-name="gr5" draw:text-style-name="P17" svg:width="0.224cm" svg:height="0.308cm" svg:x="3.638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5" draw:text-style-name="P17" svg:width="0.06cm" svg:height="0.101cm" svg:x="3.921cm" svg:y="0.261cm" svg:viewBox="0 0 61 102" svg:d="M17 0c14 0 29 0 44 0 0 12 0 24 0 36-12 22-23 44-34 66-9 0-18 0-27 0 6-22 11-44 17-66 0-12 0-24 0-36z"><text:p/></draw:path><draw:path draw:style-name="gr5" draw:text-style-name="P17" svg:width="0.197cm" svg:height="0.308cm" svg:x="4.058cm" svg:y="0.004cm" svg:viewBox="0 0 198 309" svg:d="M0 0c66 0 132 0 198 0 0 6 0 12 0 18-37 97-74 194-112 291-14 0-29 0-43 0 35-92 70-183 105-274-49 0-99 0-148 0 0-12 0-23 0-35z"><text:p/></draw:path><draw:path draw:style-name="gr5" draw:text-style-name="P17" svg:width="0.202cm" svg:height="0.319cm" svg:x="4.326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draw:g draw:style-name="gr4"><draw:path draw:style-name="gr5" draw:text-style-name="P17" svg:width="0.224cm" svg:height="0.308cm" svg:x="4.838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5" draw:text-style-name="P17" svg:width="0.06cm" svg:height="0.101cm" svg:x="5.121cm" svg:y="0.261cm" svg:viewBox="0 0 61 102" svg:d="M17 0c14 0 29 0 44 0 0 12 0 24 0 36-12 22-23 44-34 66-9 0-18 0-27 0 6-22 11-44 17-66 0-12 0-24 0-36z"><text:p/></draw:path><draw:path draw:style-name="gr5" draw:text-style-name="P17" svg:width="0.197cm" svg:height="0.308cm" svg:x="5.258cm" svg:y="0.004cm" svg:viewBox="0 0 198 309" svg:d="M0 0c66 0 132 0 198 0 0 6 0 12 0 18-37 97-74 194-112 291-14 0-29 0-43 0 35-92 70-183 105-274-49 0-99 0-148 0 0-12 0-23 0-35z"><text:p/></draw:path><draw:path draw:style-name="gr5" draw:text-style-name="P17" svg:width="0.224cm" svg:height="0.308cm" svg:x="5.515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draw:g draw:style-name="gr4"><draw:path draw:style-name="gr5" draw:text-style-name="P17" svg:width="0.224cm" svg:height="0.308cm" svg:x="6.038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5" draw:text-style-name="P17" svg:width="0.06cm" svg:height="0.101cm" svg:x="6.321cm" svg:y="0.261cm" svg:viewBox="0 0 61 102" svg:d="M17 0c14 0 29 0 44 0 0 12 0 24 0 36-12 22-23 44-34 66-9 0-18 0-27 0 6-22 11-44 17-66 0-12 0-24 0-36z"><text:p/></draw:path><draw:path draw:style-name="gr5" draw:text-style-name="P17" svg:width="0.197cm" svg:height="0.308cm" svg:x="6.458cm" svg:y="0.004cm" svg:viewBox="0 0 198 309" svg:d="M0 0c66 0 132 0 198 0 0 6 0 12 0 18-37 97-74 194-112 291-14 0-29 0-43 0 35-92 70-183 105-274-49 0-99 0-148 0 0-12 0-23 0-35z"><text:p/></draw:path><draw:path draw:style-name="gr5" draw:text-style-name="P17" svg:width="0.199cm" svg:height="0.313cm" svg:x="6.727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/draw:g><draw:g draw:style-name="gr4"><draw:path draw:style-name="gr5" draw:text-style-name="P17" svg:width="0.224cm" svg:height="0.308cm" svg:x="7.238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5" draw:text-style-name="P17" svg:width="0.06cm" svg:height="0.101cm" svg:x="7.521cm" svg:y="0.261cm" svg:viewBox="0 0 61 102" svg:d="M17 0c14 0 29 0 44 0 0 12 0 24 0 36-12 22-23 44-34 66-9 0-18 0-27 0 6-22 11-44 17-66 0-12 0-24 0-36z"><text:p/></draw:path><draw:path draw:style-name="gr5" draw:text-style-name="P17" svg:width="0.197cm" svg:height="0.308cm" svg:x="7.658cm" svg:y="0.004cm" svg:viewBox="0 0 198 309" svg:d="M0 0c66 0 132 0 198 0 0 6 0 12 0 18-37 97-74 194-112 291-14 0-29 0-43 0 35-92 70-183 105-274-49 0-99 0-148 0 0-12 0-23 0-35z"><text:p/></draw:path><draw:path draw:style-name="gr5" draw:text-style-name="P17" svg:width="0.212cm" svg:height="0.319cm" svg:x="7.924cm" svg:y="0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<text:p/></draw:path></draw:g><draw:g draw:style-name="gr4"><draw:path draw:style-name="gr5" draw:text-style-name="P17" svg:width="0.224cm" svg:height="0.308cm" svg:x="8.438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5" draw:text-style-name="P17" svg:width="0.06cm" svg:height="0.101cm" svg:x="8.721cm" svg:y="0.261cm" svg:viewBox="0 0 61 102" svg:d="M17 0c14 0 29 0 44 0 0 12 0 24 0 36-12 22-23 44-34 66-9 0-18 0-27 0 6-22 11-44 17-66 0-12 0-24 0-36z"><text:p/></draw:path><draw:path draw:style-name="gr5" draw:text-style-name="P17" svg:width="0.197cm" svg:height="0.308cm" svg:x="8.858cm" svg:y="0.004cm" svg:viewBox="0 0 198 309" svg:d="M0 0c66 0 132 0 198 0 0 6 0 12 0 18-37 97-74 194-112 291-14 0-29 0-43 0 35-92 70-183 105-274-49 0-99 0-148 0 0-12 0-23 0-35z"><text:p/></draw:path><draw:path draw:style-name="gr5" draw:text-style-name="P17" svg:width="0.197cm" svg:height="0.308cm" svg:x="9.129cm" svg:y="0.004cm" svg:viewBox="0 0 198 309" svg:d="M0 0c66 0 132 0 198 0 0 6 0 12 0 18-37 97-74 194-112 291-14 0-29 0-43 0 35-92 70-183 105-274-49 0-99 0-148 0 0-12 0-23 0-35z"><text:p/></draw:path></draw:g><draw:g draw:style-name="gr4"><draw:path draw:style-name="gr5" draw:text-style-name="P17" svg:width="0.224cm" svg:height="0.308cm" svg:x="9.638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5" draw:text-style-name="P17" svg:width="0.06cm" svg:height="0.101cm" svg:x="9.921cm" svg:y="0.261cm" svg:viewBox="0 0 61 102" svg:d="M17 0c14 0 29 0 44 0 0 12 0 24 0 36-12 22-23 44-34 66-9 0-18 0-27 0 6-22 11-44 17-66 0-12 0-24 0-36z"><text:p/></draw:path><draw:path draw:style-name="gr5" draw:text-style-name="P17" svg:width="0.197cm" svg:height="0.308cm" svg:x="10.058cm" svg:y="0.004cm" svg:viewBox="0 0 198 309" svg:d="M0 0c66 0 132 0 198 0 0 6 0 12 0 18-37 97-74 194-112 291-14 0-29 0-43 0 35-92 70-183 105-274-49 0-99 0-148 0 0-12 0-23 0-35z"><text:p/></draw:path><draw:path draw:style-name="gr5" draw:text-style-name="P17" svg:width="0.211cm" svg:height="0.319cm" svg:x="10.323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/draw:g><draw:g draw:style-name="gr4"><draw:path draw:style-name="gr5" draw:text-style-name="P17" svg:width="0.224cm" svg:height="0.308cm" svg:x="10.838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5" draw:text-style-name="P17" svg:width="0.06cm" svg:height="0.101cm" svg:x="11.121cm" svg:y="0.261cm" svg:viewBox="0 0 61 102" svg:d="M17 0c14 0 29 0 44 0 0 12 0 24 0 36-12 22-23 44-34 66-9 0-18 0-27 0 6-22 11-44 17-66 0-12 0-24 0-36z"><text:p/></draw:path><draw:path draw:style-name="gr5" draw:text-style-name="P17" svg:width="0.197cm" svg:height="0.308cm" svg:x="11.258cm" svg:y="0.004cm" svg:viewBox="0 0 198 309" svg:d="M0 0c66 0 132 0 198 0 0 6 0 12 0 18-37 97-74 194-112 291-14 0-29 0-43 0 35-92 70-183 105-274-49 0-99 0-148 0 0-12 0-23 0-35z"><text:p/></draw:path><draw:path draw:style-name="gr5" draw:text-style-name="P17" svg:width="0.212cm" svg:height="0.319cm" svg:x="11.521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/draw:g><draw:g draw:style-name="gr4"><draw:path draw:style-name="gr5" draw:text-style-name="P17" svg:width="0.224cm" svg:height="0.308cm" svg:x="12.174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5" draw:text-style-name="P17" svg:width="0.06cm" svg:height="0.101cm" svg:x="12.457cm" svg:y="0.261cm" svg:viewBox="0 0 61 102" svg:d="M17 0c14 0 29 0 44 0 0 12 0 24 0 36-12 22-23 44-34 66-9 0-18 0-27 0 6-22 11-44 17-66 0-12 0-24 0-36z"><text:p/></draw:path><draw:path draw:style-name="gr5" draw:text-style-name="P17" svg:width="0.211cm" svg:height="0.319cm" svg:x="12.588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/draw:g></draw:g></text:p>
        </text:list-item>
        <text:list-item>
          <text:p text:style-name="P13"><draw:g text:anchor-type="as-char" draw:z-index="1" draw:style-name="gr1"><draw:path draw:style-name="gr2" draw:text-style-name="P15" svg:width="13.346cm" svg:height="0cm" svg:x="-0.001cm" svg:y="0.691cm" svg:viewBox="0 0 13347 0" svg:d="M0 0c4449 0 8898 0 13347 0"><text:p/></draw:path><draw:path draw:style-name="gr3" draw:text-style-name="P16" svg:width="0.3cm" svg:height="0.3cm" svg:x="0.391cm" svg:y="0.542cm" svg:viewBox="0 0 301 301" svg:d="M150 0c85 0 150 65 150 150s-65 150-150 150-150-65-150-150 65-150 150-150zM0 0zM301 301z"><text:p/></draw:path><draw:path draw:style-name="gr3" draw:text-style-name="P16" svg:width="0.3cm" svg:height="0.3cm" svg:x="1.591cm" svg:y="0.542cm" svg:viewBox="0 0 301 301" svg:d="M150 0c85 0 150 65 150 150s-65 150-150 150-150-65-150-150 65-150 150-150zM0 0zM301 301z"><text:p/></draw:path><draw:path draw:style-name="gr3" draw:text-style-name="P16" svg:width="0.3cm" svg:height="0.3cm" svg:x="2.791cm" svg:y="0.542cm" svg:viewBox="0 0 301 301" svg:d="M150 0c85 0 150 65 150 150s-65 150-150 150-150-65-150-150 65-150 150-150zM0 0zM301 301z"><text:p/></draw:path><draw:path draw:style-name="gr3" draw:text-style-name="P16" svg:width="0.3cm" svg:height="0.3cm" svg:x="3.991cm" svg:y="0.542cm" svg:viewBox="0 0 301 301" svg:d="M150 0c85 0 150 65 150 150s-65 150-150 150-150-65-150-150 65-150 150-150zM0 0zM301 301z"><text:p/></draw:path><draw:path draw:style-name="gr3" draw:text-style-name="P16" svg:width="0.3cm" svg:height="0.3cm" svg:x="5.191cm" svg:y="0.542cm" svg:viewBox="0 0 301 301" svg:d="M150 0c85 0 150 65 150 150s-65 150-150 150-150-65-150-150 65-150 150-150zM0 0zM301 301z"><text:p/></draw:path><draw:path draw:style-name="gr3" draw:text-style-name="P16" svg:width="0.3cm" svg:height="0.3cm" svg:x="6.391cm" svg:y="0.542cm" svg:viewBox="0 0 301 301" svg:d="M150 0c85 0 150 65 150 150s-65 150-150 150-150-65-150-150 65-150 150-150zM0 0zM301 301z"><text:p/></draw:path><draw:path draw:style-name="gr3" draw:text-style-name="P16" svg:width="0.3cm" svg:height="0.3cm" svg:x="7.591cm" svg:y="0.542cm" svg:viewBox="0 0 301 301" svg:d="M150 0c85 0 150 65 150 150s-65 150-150 150-150-65-150-150 65-150 150-150zM0 0zM301 301z"><text:p/></draw:path><draw:path draw:style-name="gr3" draw:text-style-name="P16" svg:width="0.3cm" svg:height="0.3cm" svg:x="8.791cm" svg:y="0.542cm" svg:viewBox="0 0 301 301" svg:d="M150 0c85 0 150 65 150 150s-65 150-150 150-150-65-150-150 65-150 150-150zM0 0zM301 301z"><text:p/></draw:path><draw:path draw:style-name="gr3" draw:text-style-name="P16" svg:width="0.3cm" svg:height="0.3cm" svg:x="9.991cm" svg:y="0.542cm" svg:viewBox="0 0 301 301" svg:d="M150 0c85 0 150 65 150 150s-65 150-150 150-150-65-150-150 65-150 150-150zM0 0zM301 301z"><text:p/></draw:path><draw:path draw:style-name="gr3" draw:text-style-name="P16" svg:width="0.3cm" svg:height="0.3cm" svg:x="11.191cm" svg:y="0.542cm" svg:viewBox="0 0 301 301" svg:d="M150 0c85 0 150 65 150 150s-65 150-150 150-150-65-150-150 65-150 150-150zM0 0zM301 301z"><text:p/></draw:path><draw:path draw:style-name="gr3" draw:text-style-name="P16" svg:width="0.3cm" svg:height="0.3cm" svg:x="12.391cm" svg:y="0.542cm" svg:viewBox="0 0 301 301" svg:d="M150 0c85 0 150 65 150 150s-65 150-150 150-150-65-150-150 65-150 150-150zM0 0zM301 301z"><text:p/></draw:path><draw:g draw:style-name="gr4"><draw:path draw:style-name="gr5" draw:text-style-name="P17" svg:width="0.227cm" svg:height="0.029cm" svg:x="0.21cm" svg:y="0.182cm" svg:viewBox="0 0 228 30" svg:d="M0 0c76 0 152 0 228 0 0 10 0 20 0 30-76 0-152 0-228 0 0-10 0-20 0-30z"><text:p/></draw:path><draw:path draw:style-name="gr5" draw:text-style-name="P17" svg:width="0.212cm" svg:height="0.319cm" svg:x="0.49cm" svg:y="0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<text:p/></draw:path></draw:g><draw:g draw:style-name="gr4"><draw:path draw:style-name="gr5" draw:text-style-name="P17" svg:width="0.227cm" svg:height="0.029cm" svg:x="1.21cm" svg:y="0.182cm" svg:viewBox="0 0 228 30" svg:d="M0 0c76 0 152 0 228 0 0 10 0 20 0 30-76 0-152 0-228 0 0-10 0-20 0-30z"><text:p/></draw:path><draw:path draw:style-name="gr5" draw:text-style-name="P17" svg:width="0.199cm" svg:height="0.313cm" svg:x="1.493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draw:path draw:style-name="gr5" draw:text-style-name="P17" svg:width="0.06cm" svg:height="0.101cm" svg:x="1.764cm" svg:y="0.261cm" svg:viewBox="0 0 61 102" svg:d="M17 0c14 0 29 0 44 0 0 12 0 24 0 36-12 22-23 44-34 66-9 0-18 0-27 0 6-22 11-44 17-66 0-12 0-24 0-36z"><text:p/></draw:path><draw:path draw:style-name="gr5" draw:text-style-name="P17" svg:width="0.212cm" svg:height="0.319cm" svg:x="1.893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/draw:g><draw:g draw:style-name="gr4"><draw:path draw:style-name="gr5" draw:text-style-name="P17" svg:width="0.227cm" svg:height="0.029cm" svg:x="2.41cm" svg:y="0.182cm" svg:viewBox="0 0 228 30" svg:d="M0 0c76 0 152 0 228 0 0 10 0 20 0 30-76 0-152 0-228 0 0-10 0-20 0-30z"><text:p/></draw:path><draw:path draw:style-name="gr5" draw:text-style-name="P17" svg:width="0.199cm" svg:height="0.313cm" svg:x="2.693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draw:path draw:style-name="gr5" draw:text-style-name="P17" svg:width="0.06cm" svg:height="0.101cm" svg:x="2.964cm" svg:y="0.261cm" svg:viewBox="0 0 61 102" svg:d="M17 0c14 0 29 0 44 0 0 12 0 24 0 36-12 22-23 44-34 66-9 0-18 0-27 0 6-22 11-44 17-66 0-12 0-24 0-36z"><text:p/></draw:path><draw:path draw:style-name="gr5" draw:text-style-name="P17" svg:width="0.211cm" svg:height="0.319cm" svg:x="3.095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/draw:g><draw:g draw:style-name="gr4"><draw:path draw:style-name="gr5" draw:text-style-name="P17" svg:width="0.227cm" svg:height="0.029cm" svg:x="3.61cm" svg:y="0.182cm" svg:viewBox="0 0 228 30" svg:d="M0 0c76 0 152 0 228 0 0 10 0 20 0 30-76 0-152 0-228 0 0-10 0-20 0-30z"><text:p/></draw:path><draw:path draw:style-name="gr5" draw:text-style-name="P17" svg:width="0.199cm" svg:height="0.313cm" svg:x="3.893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draw:path draw:style-name="gr5" draw:text-style-name="P17" svg:width="0.06cm" svg:height="0.101cm" svg:x="4.164cm" svg:y="0.261cm" svg:viewBox="0 0 61 102" svg:d="M17 0c14 0 29 0 44 0 0 12 0 24 0 36-12 22-23 44-34 66-9 0-18 0-27 0 6-22 11-44 17-66 0-12 0-24 0-36z"><text:p/></draw:path><draw:path draw:style-name="gr5" draw:text-style-name="P17" svg:width="0.197cm" svg:height="0.308cm" svg:x="4.301cm" svg:y="0.004cm" svg:viewBox="0 0 198 309" svg:d="M0 0c66 0 132 0 198 0 0 6 0 12 0 18-37 97-74 194-112 291-14 0-29 0-43 0 35-92 70-183 105-274-49 0-99 0-148 0 0-12 0-23 0-35z"><text:p/></draw:path></draw:g><draw:g draw:style-name="gr4"><draw:path draw:style-name="gr5" draw:text-style-name="P17" svg:width="0.227cm" svg:height="0.029cm" svg:x="4.81cm" svg:y="0.182cm" svg:viewBox="0 0 228 30" svg:d="M0 0c76 0 152 0 228 0 0 10 0 20 0 30-76 0-152 0-228 0 0-10 0-20 0-30z"><text:p/></draw:path><draw:path draw:style-name="gr5" draw:text-style-name="P17" svg:width="0.199cm" svg:height="0.313cm" svg:x="5.093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draw:path draw:style-name="gr5" draw:text-style-name="P17" svg:width="0.06cm" svg:height="0.101cm" svg:x="5.364cm" svg:y="0.261cm" svg:viewBox="0 0 61 102" svg:d="M17 0c14 0 29 0 44 0 0 12 0 24 0 36-12 22-23 44-34 66-9 0-18 0-27 0 6-22 11-44 17-66 0-12 0-24 0-36z"><text:p/></draw:path><draw:path draw:style-name="gr5" draw:text-style-name="P17" svg:width="0.212cm" svg:height="0.319cm" svg:x="5.496cm" svg:y="0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<text:p/></draw:path></draw:g><draw:g draw:style-name="gr4"><draw:path draw:style-name="gr5" draw:text-style-name="P17" svg:width="0.227cm" svg:height="0.029cm" svg:x="6.01cm" svg:y="0.182cm" svg:viewBox="0 0 228 30" svg:d="M0 0c76 0 152 0 228 0 0 10 0 20 0 30-76 0-152 0-228 0 0-10 0-20 0-30z"><text:p/></draw:path><draw:path draw:style-name="gr5" draw:text-style-name="P17" svg:width="0.199cm" svg:height="0.313cm" svg:x="6.293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draw:path draw:style-name="gr5" draw:text-style-name="P17" svg:width="0.06cm" svg:height="0.101cm" svg:x="6.564cm" svg:y="0.261cm" svg:viewBox="0 0 61 102" svg:d="M17 0c14 0 29 0 44 0 0 12 0 24 0 36-12 22-23 44-34 66-9 0-18 0-27 0 6-22 11-44 17-66 0-12 0-24 0-36z"><text:p/></draw:path><draw:path draw:style-name="gr5" draw:text-style-name="P17" svg:width="0.199cm" svg:height="0.313cm" svg:x="6.699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/draw:g><draw:g draw:style-name="gr4"><draw:path draw:style-name="gr5" draw:text-style-name="P17" svg:width="0.227cm" svg:height="0.029cm" svg:x="7.21cm" svg:y="0.182cm" svg:viewBox="0 0 228 30" svg:d="M0 0c76 0 152 0 228 0 0 10 0 20 0 30-76 0-152 0-228 0 0-10 0-20 0-30z"><text:p/></draw:path><draw:path draw:style-name="gr5" draw:text-style-name="P17" svg:width="0.199cm" svg:height="0.313cm" svg:x="7.493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draw:path draw:style-name="gr5" draw:text-style-name="P17" svg:width="0.06cm" svg:height="0.101cm" svg:x="7.764cm" svg:y="0.261cm" svg:viewBox="0 0 61 102" svg:d="M17 0c14 0 29 0 44 0 0 12 0 24 0 36-12 22-23 44-34 66-9 0-18 0-27 0 6-22 11-44 17-66 0-12 0-24 0-36z"><text:p/></draw:path><draw:path draw:style-name="gr5" draw:text-style-name="P17" svg:width="0.224cm" svg:height="0.308cm" svg:x="7.887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draw:g draw:style-name="gr4"><draw:path draw:style-name="gr5" draw:text-style-name="P17" svg:width="0.227cm" svg:height="0.029cm" svg:x="8.41cm" svg:y="0.182cm" svg:viewBox="0 0 228 30" svg:d="M0 0c76 0 152 0 228 0 0 10 0 20 0 30-76 0-152 0-228 0 0-10 0-20 0-30z"><text:p/></draw:path><draw:path draw:style-name="gr5" draw:text-style-name="P17" svg:width="0.199cm" svg:height="0.313cm" svg:x="8.693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draw:path draw:style-name="gr5" draw:text-style-name="P17" svg:width="0.06cm" svg:height="0.101cm" svg:x="8.964cm" svg:y="0.261cm" svg:viewBox="0 0 61 102" svg:d="M17 0c14 0 29 0 44 0 0 12 0 24 0 36-12 22-23 44-34 66-9 0-18 0-27 0 6-22 11-44 17-66 0-12 0-24 0-36z"><text:p/></draw:path><draw:path draw:style-name="gr5" draw:text-style-name="P17" svg:width="0.202cm" svg:height="0.319cm" svg:x="9.098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draw:g draw:style-name="gr4"><draw:path draw:style-name="gr5" draw:text-style-name="P17" svg:width="0.227cm" svg:height="0.029cm" svg:x="9.61cm" svg:y="0.182cm" svg:viewBox="0 0 228 30" svg:d="M0 0c76 0 152 0 228 0 0 10 0 20 0 30-76 0-152 0-228 0 0-10 0-20 0-30z"><text:p/></draw:path><draw:path draw:style-name="gr5" draw:text-style-name="P17" svg:width="0.199cm" svg:height="0.313cm" svg:x="9.893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draw:path draw:style-name="gr5" draw:text-style-name="P17" svg:width="0.06cm" svg:height="0.101cm" svg:x="10.164cm" svg:y="0.261cm" svg:viewBox="0 0 61 102" svg:d="M17 0c14 0 29 0 44 0 0 12 0 24 0 36-12 22-23 44-34 66-9 0-18 0-27 0 6-22 11-44 17-66 0-12 0-24 0-36z"><text:p/></draw:path><draw:path draw:style-name="gr5" draw:text-style-name="P17" svg:width="0.195cm" svg:height="0.313cm" svg:x="10.297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/draw:g><draw:g draw:style-name="gr4"><draw:path draw:style-name="gr5" draw:text-style-name="P17" svg:width="0.227cm" svg:height="0.029cm" svg:x="10.81cm" svg:y="0.182cm" svg:viewBox="0 0 228 30" svg:d="M0 0c76 0 152 0 228 0 0 10 0 20 0 30-76 0-152 0-228 0 0-10 0-20 0-30z"><text:p/></draw:path><draw:path draw:style-name="gr5" draw:text-style-name="P17" svg:width="0.199cm" svg:height="0.313cm" svg:x="11.093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draw:path draw:style-name="gr5" draw:text-style-name="P17" svg:width="0.06cm" svg:height="0.101cm" svg:x="11.364cm" svg:y="0.261cm" svg:viewBox="0 0 61 102" svg:d="M17 0c14 0 29 0 44 0 0 12 0 24 0 36-12 22-23 44-34 66-9 0-18 0-27 0 6-22 11-44 17-66 0-12 0-24 0-36z"><text:p/></draw:path><draw:path draw:style-name="gr5" draw:text-style-name="P17" svg:width="0.183cm" svg:height="0.308cm" svg:x="11.512cm" svg:y="0.004cm" svg:viewBox="0 0 184 309" svg:d="M6 273c23 0 45 0 68 0 0-78 0-157 0-235-25 5-49 10-74 15 0-13 0-25 0-38 25-5 49-10 74-15 14 0 28 0 41 0 0 91 0 182 0 273 23 0 46 0 69 0 0 12 0 24 0 36-60 0-119 0-178 0 0-12 0-24 0-36z"><text:p/></draw:path></draw:g><draw:g draw:style-name="gr4"><draw:path draw:style-name="gr5" draw:text-style-name="P17" svg:width="0.227cm" svg:height="0.029cm" svg:x="12.241cm" svg:y="0.182cm" svg:viewBox="0 0 228 30" svg:d="M0 0c76 0 152 0 228 0 0 10 0 20 0 30-76 0-152 0-228 0 0-10 0-20 0-30z"><text:p/></draw:path><draw:path draw:style-name="gr5" draw:text-style-name="P17" svg:width="0.199cm" svg:height="0.313cm" svg:x="12.524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/draw:g></draw:g></text:p>
        </text:list-item>
        <text:list-item>
          <text:p text:style-name="P13"><draw:g text:anchor-type="as-char" draw:z-index="2" draw:style-name="gr1"><draw:path draw:style-name="gr2" draw:text-style-name="P15" svg:width="13.346cm" svg:height="0cm" svg:x="0.057cm" svg:y="0.691cm" svg:viewBox="0 0 13347 0" svg:d="M0 0c4449 0 8898 0 13347 0"><text:p/></draw:path><draw:path draw:style-name="gr3" draw:text-style-name="P16" svg:width="0.3cm" svg:height="0.3cm" svg:x="0.449cm" svg:y="0.542cm" svg:viewBox="0 0 301 301" svg:d="M150 0c85 0 150 65 150 150s-65 150-150 150-150-65-150-150 65-150 150-150zM0 0zM301 301z"><text:p/></draw:path><draw:path draw:style-name="gr3" draw:text-style-name="P16" svg:width="0.3cm" svg:height="0.3cm" svg:x="4.049cm" svg:y="0.542cm" svg:viewBox="0 0 301 301" svg:d="M150 0c85 0 150 65 150 150s-65 150-150 150-150-65-150-150 65-150 150-150zM0 0zM301 301z"><text:p/></draw:path><draw:path draw:style-name="gr3" draw:text-style-name="P16" svg:width="0.3cm" svg:height="0.3cm" svg:x="12.449cm" svg:y="0.542cm" svg:viewBox="0 0 301 301" svg:d="M150 0c85 0 150 65 150 150s-65 150-150 150-150-65-150-150 65-150 150-150zM0 0zM301 301z"><text:p/></draw:path><draw:g draw:style-name="gr4"><draw:path draw:style-name="gr5" draw:text-style-name="P17" svg:width="0.199cm" svg:height="0.313cm" svg:x="0.001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draw:path draw:style-name="gr5" draw:text-style-name="P17" svg:width="0.06cm" svg:height="0.101cm" svg:x="0.272cm" svg:y="0.261cm" svg:viewBox="0 0 61 102" svg:d="M17 0c14 0 29 0 44 0 0 12 0 24 0 36-12 22-23 44-34 66-9 0-18 0-27 0 6-22 11-44 17-66 0-12 0-24 0-36z"><text:p/></draw:path><draw:path draw:style-name="gr5" draw:text-style-name="P17" svg:width="0.195cm" svg:height="0.313cm" svg:x="0.405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17" svg:width="0.197cm" svg:height="0.308cm" svg:x="0.68cm" svg:y="0.004cm" svg:viewBox="0 0 198 309" svg:d="M0 0c66 0 132 0 198 0 0 6 0 12 0 18-37 97-74 194-112 291-14 0-29 0-43 0 35-92 70-183 105-274-49 0-99 0-148 0 0-12 0-23 0-35z"><text:p/></draw:path></draw:g><draw:g draw:style-name="gr4"><draw:path draw:style-name="gr5" draw:text-style-name="P17" svg:width="0.199cm" svg:height="0.313cm" svg:x="3.696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draw:path draw:style-name="gr5" draw:text-style-name="P17" svg:width="0.06cm" svg:height="0.101cm" svg:x="3.967cm" svg:y="0.261cm" svg:viewBox="0 0 61 102" svg:d="M17 0c14 0 29 0 44 0 0 12 0 24 0 36-12 22-23 44-34 66-9 0-18 0-27 0 6-22 11-44 17-66 0-12 0-24 0-36z"><text:p/></draw:path><draw:path draw:style-name="gr5" draw:text-style-name="P17" svg:width="0.195cm" svg:height="0.313cm" svg:x="4.1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17" svg:width="0.197cm" svg:height="0.308cm" svg:x="4.375cm" svg:y="0.004cm" svg:viewBox="0 0 198 309" svg:d="M0 0c66 0 132 0 198 0 0 6 0 12 0 18-37 97-74 194-112 291-14 0-29 0-43 0 35-92 70-183 105-274-49 0-99 0-148 0 0-12 0-23 0-35z"><text:p/></draw:path><draw:path draw:style-name="gr5" draw:text-style-name="P17" svg:width="0.202cm" svg:height="0.319cm" svg:x="4.643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draw:g draw:style-name="gr4"><draw:path draw:style-name="gr5" draw:text-style-name="P17" svg:width="0.199cm" svg:height="0.313cm" svg:x="12.108cm" svg:y="0.00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draw:path draw:style-name="gr5" draw:text-style-name="P17" svg:width="0.06cm" svg:height="0.101cm" svg:x="12.379cm" svg:y="0.261cm" svg:viewBox="0 0 61 102" svg:d="M17 0c14 0 29 0 44 0 0 12 0 24 0 36-12 22-23 44-34 66-9 0-18 0-27 0 6-22 11-44 17-66 0-12 0-24 0-36z"><text:p/></draw:path><draw:path draw:style-name="gr5" draw:text-style-name="P17" svg:width="0.195cm" svg:height="0.313cm" svg:x="12.512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17" svg:width="0.211cm" svg:height="0.319cm" svg:x="12.781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/draw:g></draw:g></text:p>
        </text:list-item>
        <text:list-item>
          <text:p text:style-name="P13"><draw:g text:anchor-type="as-char" draw:z-index="4" draw:style-name="gr6"><draw:path draw:style-name="gr24" draw:text-style-name="P15" svg:width="13.346cm" svg:height="0cm" svg:x="0.001cm" svg:y="0.692cm" svg:viewBox="0 0 13347 0" svg:d="M0 0c4449 0 8898 0 13347 0"><text:p/></draw:path><draw:path draw:style-name="gr25" draw:text-style-name="P16" svg:width="0.3cm" svg:height="0.3cm" svg:x="0.393cm" svg:y="0.543cm" svg:viewBox="0 0 301 301" svg:d="M150 0c85 0 150 65 150 150s-65 150-150 150-150-65-150-150 65-150 150-150zM0 0zM301 301z"><text:p/></draw:path><draw:path draw:style-name="gr26" draw:text-style-name="P16" svg:width="0.3cm" svg:height="0.3cm" svg:x="9.993cm" svg:y="0.543cm" svg:viewBox="0 0 301 301" svg:d="M150 0c85 0 150 65 150 150s-65 150-150 150-150-65-150-150 65-150 150-150zM0 0zM301 301z"><text:p/></draw:path><draw:path draw:style-name="gr27" draw:text-style-name="P16" svg:width="0.3cm" svg:height="0.3cm" svg:x="12.393cm" svg:y="0.543cm" svg:viewBox="0 0 301 301" svg:d="M150 0c85 0 150 65 150 150s-65 150-150 150-150-65-150-150 65-150 150-150zM0 0zM301 301z"><text:p/></draw:path><draw:g draw:style-name="gr4"><draw:path draw:style-name="gr28" draw:text-style-name="P17" svg:width="0.212cm" svg:height="0.319cm" svg:x="0.237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draw:path draw:style-name="gr29" draw:text-style-name="P17" svg:width="0.06cm" svg:height="0.101cm" svg:x="0.514cm" svg:y="0.261cm" svg:viewBox="0 0 61 102" svg:d="M17 0c14 0 29 0 44 0 0 12 0 24 0 36-12 22-23 44-34 66-9 0-18 0-27 0 6-22 11-44 17-66 0-12 0-24 0-36z"><text:p/></draw:path><draw:path draw:style-name="gr30" draw:text-style-name="P17" svg:width="0.224cm" svg:height="0.308cm" svg:x="0.637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draw:g draw:style-name="gr4"><draw:path draw:style-name="gr31" draw:text-style-name="P17" svg:width="0.212cm" svg:height="0.319cm" svg:x="9.646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draw:path draw:style-name="gr32" draw:text-style-name="P17" svg:width="0.06cm" svg:height="0.101cm" svg:x="9.923cm" svg:y="0.261cm" svg:viewBox="0 0 61 102" svg:d="M17 0c14 0 29 0 44 0 0 12 0 24 0 36-12 22-23 44-34 66-9 0-18 0-27 0 6-22 11-44 17-66 0-12 0-24 0-36z"><text:p/></draw:path><draw:path draw:style-name="gr33" draw:text-style-name="P17" svg:width="0.224cm" svg:height="0.308cm" svg:x="10.046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34" draw:text-style-name="P17" svg:width="0.211cm" svg:height="0.319cm" svg:x="10.325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/draw:g><draw:g draw:style-name="gr4"><draw:path draw:style-name="gr35" draw:text-style-name="P17" svg:width="0.212cm" svg:height="0.319cm" svg:x="12.282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draw:path draw:style-name="gr36" draw:text-style-name="P17" svg:width="0.06cm" svg:height="0.101cm" svg:x="12.559cm" svg:y="0.261cm" svg:viewBox="0 0 61 102" svg:d="M17 0c14 0 29 0 44 0 0 12 0 24 0 36-12 22-23 44-34 66-9 0-18 0-27 0 6-22 11-44 17-66 0-12 0-24 0-36z"><text:p/></draw:path><draw:path draw:style-name="gr37" draw:text-style-name="P17" svg:width="0.199cm" svg:height="0.313cm" svg:x="12.694cm" svg:y="0.005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/draw:g></draw:g></text:p>
        </text:list-item>
        <text:list-item>
          <text:p text:style-name="P13"><draw:g text:anchor-type="as-char" draw:z-index="3" draw:style-name="gr6"><draw:path draw:style-name="gr7" draw:text-style-name="P15" svg:width="13.346cm" svg:height="0cm" svg:x="0.078cm" svg:y="0.692cm" svg:viewBox="0 0 13347 0" svg:d="M0 0c4449 0 8898 0 13347 0"><text:p/></draw:path><draw:path draw:style-name="gr8" draw:text-style-name="P16" svg:width="0.3cm" svg:height="0.3cm" svg:x="0.47cm" svg:y="0.543cm" svg:viewBox="0 0 301 301" svg:d="M150 0c85 0 150 65 150 150s-65 150-150 150-150-65-150-150 65-150 150-150zM0 0zM301 301z"><text:p/></draw:path><draw:path draw:style-name="gr9" draw:text-style-name="P16" svg:width="0.3cm" svg:height="0.3cm" svg:x="4.07cm" svg:y="0.543cm" svg:viewBox="0 0 301 301" svg:d="M150 0c85 0 150 65 150 150s-65 150-150 150-150-65-150-150 65-150 150-150zM0 0zM301 301z"><text:p/></draw:path><draw:g draw:style-name="gr4"><draw:path draw:style-name="gr10" draw:text-style-name="P17" svg:width="0.227cm" svg:height="0.029cm" svg:x="-0.001cm" svg:y="0.183cm" svg:viewBox="0 0 228 30" svg:d="M0 0c76 0 152 0 228 0 0 10 0 20 0 30-76 0-152 0-228 0 0-10 0-20 0-30z"><text:p/></draw:path><draw:path draw:style-name="gr11" draw:text-style-name="P17" svg:width="0.211cm" svg:height="0.319cm" svg:x="0.278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draw:path draw:style-name="gr12" draw:text-style-name="P17" svg:width="0.06cm" svg:height="0.101cm" svg:x="0.553cm" svg:y="0.261cm" svg:viewBox="0 0 61 102" svg:d="M17 0c14 0 29 0 44 0 0 12 0 24 0 36-12 22-23 44-34 66-9 0-18 0-27 0 6-22 11-44 17-66 0-12 0-24 0-36z"><text:p/></draw:path><draw:path draw:style-name="gr13" draw:text-style-name="P17" svg:width="0.199cm" svg:height="0.313cm" svg:x="0.688cm" svg:y="0.005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/draw:g><draw:g draw:style-name="gr4"><draw:path draw:style-name="gr14" draw:text-style-name="P17" svg:width="0.227cm" svg:height="0.029cm" svg:x="3.459cm" svg:y="0.183cm" svg:viewBox="0 0 228 30" svg:d="M0 0c76 0 152 0 228 0 0 10 0 20 0 30-76 0-152 0-228 0 0-10 0-20 0-30z"><text:p/></draw:path><draw:path draw:style-name="gr15" draw:text-style-name="P17" svg:width="0.211cm" svg:height="0.319cm" svg:x="3.738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draw:path draw:style-name="gr16" draw:text-style-name="P17" svg:width="0.06cm" svg:height="0.101cm" svg:x="4.013cm" svg:y="0.261cm" svg:viewBox="0 0 61 102" svg:d="M17 0c14 0 29 0 44 0 0 12 0 24 0 36-12 22-23 44-34 66-9 0-18 0-27 0 6-22 11-44 17-66 0-12 0-24 0-36z"><text:p/></draw:path><draw:path draw:style-name="gr17" draw:text-style-name="P17" svg:width="0.224cm" svg:height="0.308cm" svg:x="4.136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18" draw:text-style-name="P17" svg:width="0.197cm" svg:height="0.308cm" svg:x="4.421cm" svg:y="0.005cm" svg:viewBox="0 0 198 309" svg:d="M0 0c66 0 132 0 198 0 0 6 0 12 0 18-37 97-74 194-112 291-14 0-29 0-43 0 35-92 70-183 105-274-49 0-99 0-148 0 0-12 0-23 0-35z"><text:p/></draw:path></draw:g><draw:g draw:style-name="gr4"><draw:path draw:style-name="gr19" draw:text-style-name="P17" svg:width="0.227cm" svg:height="0.029cm" svg:x="12.117cm" svg:y="0.183cm" svg:viewBox="0 0 228 30" svg:d="M0 0c76 0 152 0 228 0 0 10 0 20 0 30-76 0-152 0-228 0 0-10 0-20 0-30z"><text:p/></draw:path><draw:path draw:style-name="gr20" draw:text-style-name="P17" svg:width="0.211cm" svg:height="0.319cm" svg:x="12.396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draw:path draw:style-name="gr21" draw:text-style-name="P17" svg:width="0.06cm" svg:height="0.101cm" svg:x="12.671cm" svg:y="0.261cm" svg:viewBox="0 0 61 102" svg:d="M17 0c14 0 29 0 44 0 0 12 0 24 0 36-12 22-23 44-34 66-9 0-18 0-27 0 6-22 11-44 17-66 0-12 0-24 0-36z"><text:p/></draw:path><draw:path draw:style-name="gr22" draw:text-style-name="P17" svg:width="0.224cm" svg:height="0.308cm" svg:x="12.794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draw:path draw:style-name="gr23" draw:text-style-name="P16" svg:width="0.3cm" svg:height="0.3cm" svg:x="12.445cm" svg:y="0.543cm" svg:viewBox="0 0 301 301" svg:d="M150 0c85 0 150 65 150 150s-65 150-150 150-150-65-150-150 65-150 150-150zM0 0zM301 301z"><text:p/></draw:path></draw:g></text:p>
        </text:list-item>
        <text:list-item>
          <text:p text:style-name="P13"><draw:g text:anchor-type="as-char" draw:z-index="5" draw:style-name="gr6"><draw:path draw:style-name="gr38" draw:text-style-name="P15" svg:width="13.346cm" svg:height="0cm" svg:x="0.001cm" svg:y="0.692cm" svg:viewBox="0 0 13347 0" svg:d="M0 0c4449 0 8898 0 13347 0"><text:p/></draw:path><draw:path draw:style-name="gr39" draw:text-style-name="P16" svg:width="0.3cm" svg:height="0.3cm" svg:x="0.393cm" svg:y="0.543cm" svg:viewBox="0 0 301 301" svg:d="M150 0c85 0 150 65 150 150s-65 150-150 150-150-65-150-150 65-150 150-150zM0 0zM301 301z"><text:p/></draw:path><draw:path draw:style-name="gr40" draw:text-style-name="P16" svg:width="0.3cm" svg:height="0.3cm" svg:x="6.393cm" svg:y="0.543cm" svg:viewBox="0 0 301 301" svg:d="M150 0c85 0 150 65 150 150s-65 150-150 150-150-65-150-150 65-150 150-150zM0 0zM301 301z"><text:p/></draw:path><draw:path draw:style-name="gr41" draw:text-style-name="P16" svg:width="0.3cm" svg:height="0.3cm" svg:x="12.393cm" svg:y="0.543cm" svg:viewBox="0 0 301 301" svg:d="M150 0c85 0 150 65 150 150s-65 150-150 150-150-65-150-150 65-150 150-150zM0 0zM301 301z"><text:p/></draw:path><draw:path draw:style-name="gr42" draw:text-style-name="P17" svg:width="0.212cm" svg:height="0.319cm" svg:x="0.44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draw:g draw:style-name="gr4"><draw:path draw:style-name="gr43" draw:text-style-name="P17" svg:width="0.212cm" svg:height="0.319cm" svg:x="6.282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draw:path draw:style-name="gr44" draw:text-style-name="P17" svg:width="0.06cm" svg:height="0.101cm" svg:x="6.559cm" svg:y="0.261cm" svg:viewBox="0 0 61 102" svg:d="M17 0c14 0 29 0 44 0 0 12 0 24 0 36-12 22-23 44-34 66-9 0-18 0-27 0 6-22 11-44 17-66 0-12 0-24 0-36z"><text:p/></draw:path><draw:path draw:style-name="gr45" draw:text-style-name="P17" svg:width="0.199cm" svg:height="0.313cm" svg:x="6.694cm" svg:y="0.005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/draw:g><draw:g draw:style-name="gr4"><draw:path draw:style-name="gr46" draw:text-style-name="P17" svg:width="0.183cm" svg:height="0.308cm" svg:x="12.268cm" svg:y="0.005cm" svg:viewBox="0 0 184 309" svg:d="M6 273c23 0 45 0 68 0 0-78 0-157 0-235-25 5-49 10-74 15 0-13 0-25 0-38 25-5 49-10 74-15 14 0 28 0 41 0 0 91 0 182 0 273 23 0 46 0 69 0 0 12 0 24 0 36-60 0-119 0-178 0 0-12 0-24 0-36z"><text:p/></draw:path><draw:path draw:style-name="gr47" draw:text-style-name="P17" svg:width="0.212cm" svg:height="0.319cm" svg:x="12.521cm" svg:y="0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<text:p/></draw:path></draw:g></draw:g></text:p>
        </text:list-item>
        <text:list-item>
          <text:p text:style-name="P13"><draw:g text:anchor-type="as-char" draw:z-index="6" draw:style-name="gr6"><draw:path draw:style-name="gr48" draw:text-style-name="P15" svg:width="13.346cm" svg:height="0cm" svg:x="0.001cm" svg:y="0.692cm" svg:viewBox="0 0 13347 0" svg:d="M0 0c4449 0 8898 0 13347 0"><text:p/></draw:path><draw:path draw:style-name="gr49" draw:text-style-name="P16" svg:width="0.3cm" svg:height="0.3cm" svg:x="0.393cm" svg:y="0.543cm" svg:viewBox="0 0 301 301" svg:d="M150 0c85 0 150 65 150 150s-65 150-150 150-150-65-150-150 65-150 150-150zM0 0zM301 301z"><text:p/></draw:path><draw:path draw:style-name="gr50" draw:text-style-name="P16" svg:width="0.3cm" svg:height="0.3cm" svg:x="8.793cm" svg:y="0.543cm" svg:viewBox="0 0 301 301" svg:d="M150 0c85 0 150 65 150 150s-65 150-150 150-150-65-150-150 65-150 150-150zM0 0zM301 301z"><text:p/></draw:path><draw:path draw:style-name="gr51" draw:text-style-name="P16" svg:width="0.3cm" svg:height="0.3cm" svg:x="12.393cm" svg:y="0.543cm" svg:viewBox="0 0 301 301" svg:d="M150 0c85 0 150 65 150 150s-65 150-150 150-150-65-150-150 65-150 150-150zM0 0zM301 301z"><text:p/></draw:path><draw:g draw:style-name="gr4"><draw:path draw:style-name="gr52" draw:text-style-name="P17" svg:width="0.227cm" svg:height="0.029cm" svg:x="0.025cm" svg:y="0.183cm" svg:viewBox="0 0 228 30" svg:d="M0 0c76 0 152 0 228 0 0 10 0 20 0 30-76 0-152 0-228 0 0-10 0-20 0-30z"><text:p/></draw:path><draw:path draw:style-name="gr53" draw:text-style-name="P17" svg:width="0.183cm" svg:height="0.308cm" svg:x="0.321cm" svg:y="0.005cm" svg:viewBox="0 0 184 309" svg:d="M6 273c23 0 45 0 68 0 0-78 0-157 0-235-25 5-49 10-74 15 0-13 0-25 0-38 25-5 49-10 74-15 14 0 28 0 41 0 0 91 0 182 0 273 23 0 46 0 69 0 0 12 0 24 0 36-60 0-119 0-178 0 0-12 0-24 0-36z"><text:p/></draw:path><draw:path draw:style-name="gr54" draw:text-style-name="P17" svg:width="0.212cm" svg:height="0.319cm" svg:x="0.574cm" svg:y="0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<text:p/></draw:path></draw:g><draw:g draw:style-name="gr4"><draw:path draw:style-name="gr55" draw:text-style-name="P17" svg:width="0.227cm" svg:height="0.029cm" svg:x="8.412cm" svg:y="0.183cm" svg:viewBox="0 0 228 30" svg:d="M0 0c76 0 152 0 228 0 0 10 0 20 0 30-76 0-152 0-228 0 0-10 0-20 0-30z"><text:p/></draw:path><draw:path draw:style-name="gr56" draw:text-style-name="P17" svg:width="0.212cm" svg:height="0.319cm" svg:x="8.689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draw:path draw:style-name="gr57" draw:text-style-name="P17" svg:width="0.06cm" svg:height="0.101cm" svg:x="8.966cm" svg:y="0.261cm" svg:viewBox="0 0 61 102" svg:d="M17 0c14 0 29 0 44 0 0 12 0 24 0 36-12 22-23 44-34 66-9 0-18 0-27 0 6-22 11-44 17-66 0-12 0-24 0-36z"><text:p/></draw:path><draw:path draw:style-name="gr58" draw:text-style-name="P17" svg:width="0.202cm" svg:height="0.319cm" svg:x="9.1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draw:g draw:style-name="gr4"><draw:path draw:style-name="gr59" draw:text-style-name="P17" svg:width="0.227cm" svg:height="0.029cm" svg:x="12.243cm" svg:y="0.183cm" svg:viewBox="0 0 228 30" svg:d="M0 0c76 0 152 0 228 0 0 10 0 20 0 30-76 0-152 0-228 0 0-10 0-20 0-30z"><text:p/></draw:path><draw:path draw:style-name="gr60" draw:text-style-name="P17" svg:width="0.212cm" svg:height="0.319cm" svg:x="12.52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/draw:g></draw:g></text:p>
        </text:list-item>
        <text:list-item>
          <text:p text:style-name="P13"><draw:g text:anchor-type="as-char" draw:z-index="7" draw:style-name="gr6"><draw:path draw:style-name="gr61" draw:text-style-name="P15" svg:width="13.346cm" svg:height="0cm" svg:x="0.006cm" svg:y="0.692cm" svg:viewBox="0 0 13347 0" svg:d="M0 0c4449 0 8898 0 13347 0"><text:p/></draw:path><draw:path draw:style-name="gr62" draw:text-style-name="P16" svg:width="0.3cm" svg:height="0.3cm" svg:x="0.398cm" svg:y="0.543cm" svg:viewBox="0 0 301 301" svg:d="M150 0c85 0 150 65 150 150s-65 150-150 150-150-65-150-150 65-150 150-150zM0 0zM301 301z"><text:p/></draw:path><draw:path draw:style-name="gr63" draw:text-style-name="P16" svg:width="0.3cm" svg:height="0.3cm" svg:x="6.398cm" svg:y="0.543cm" svg:viewBox="0 0 301 301" svg:d="M150 0c85 0 150 65 150 150s-65 150-150 150-150-65-150-150 65-150 150-150zM0 0zM301 301z"><text:p/></draw:path><draw:path draw:style-name="gr64" draw:text-style-name="P16" svg:width="0.3cm" svg:height="0.3cm" svg:x="12.398cm" svg:y="0.543cm" svg:viewBox="0 0 301 301" svg:d="M150 0c85 0 150 65 150 150s-65 150-150 150-150-65-150-150 65-150 150-150zM0 0zM301 301z"><text:p/></draw:path><draw:g draw:style-name="gr4"><draw:path draw:style-name="gr65" draw:text-style-name="P17" svg:width="0.212cm" svg:height="0.319cm" svg:x="0cm" svg:y="0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<text:p/></draw:path><draw:path draw:style-name="gr66" draw:text-style-name="P17" svg:width="0.06cm" svg:height="0.101cm" svg:x="0.276cm" svg:y="0.261cm" svg:viewBox="0 0 61 102" svg:d="M17 0c14 0 29 0 44 0 0 12 0 24 0 36-12 22-23 44-34 66-9 0-18 0-27 0 6-22 11-44 17-66 0-12 0-24 0-36z"><text:p/></draw:path><draw:path draw:style-name="gr67" draw:text-style-name="P17" svg:width="0.197cm" svg:height="0.308cm" svg:x="0.413cm" svg:y="0.005cm" svg:viewBox="0 0 198 309" svg:d="M0 0c66 0 132 0 198 0 0 6 0 12 0 18-37 97-74 194-112 291-14 0-29 0-43 0 35-92 70-183 105-274-49 0-99 0-148 0 0-12 0-23 0-35z"><text:p/></draw:path><draw:path draw:style-name="gr68" draw:text-style-name="P17" svg:width="0.224cm" svg:height="0.308cm" svg:x="0.67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69" draw:text-style-name="P17" svg:width="0.212cm" svg:height="0.319cm" svg:x="0.947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/draw:g><draw:g draw:style-name="gr4"><draw:path draw:style-name="gr70" draw:text-style-name="P17" svg:width="0.212cm" svg:height="0.319cm" svg:x="5.843cm" svg:y="0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<text:p/></draw:path><draw:path draw:style-name="gr71" draw:text-style-name="P17" svg:width="0.06cm" svg:height="0.101cm" svg:x="6.119cm" svg:y="0.261cm" svg:viewBox="0 0 61 102" svg:d="M17 0c14 0 29 0 44 0 0 12 0 24 0 36-12 22-23 44-34 66-9 0-18 0-27 0 6-22 11-44 17-66 0-12 0-24 0-36z"><text:p/></draw:path><draw:path draw:style-name="gr72" draw:text-style-name="P17" svg:width="0.197cm" svg:height="0.308cm" svg:x="6.256cm" svg:y="0.005cm" svg:viewBox="0 0 198 309" svg:d="M0 0c66 0 132 0 198 0 0 6 0 12 0 18-37 97-74 194-112 291-14 0-29 0-43 0 35-92 70-183 105-274-49 0-99 0-148 0 0-12 0-23 0-35z"><text:p/></draw:path><draw:path draw:style-name="gr73" draw:text-style-name="P17" svg:width="0.224cm" svg:height="0.308cm" svg:x="6.513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74" draw:text-style-name="P17" svg:width="0.212cm" svg:height="0.319cm" svg:x="6.79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draw:path draw:style-name="gr75" draw:text-style-name="P17" svg:width="0.199cm" svg:height="0.313cm" svg:x="7.067cm" svg:y="0.005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/draw:g><draw:g draw:style-name="gr4"><draw:path draw:style-name="gr76" draw:text-style-name="P17" svg:width="0.212cm" svg:height="0.319cm" svg:x="12.052cm" svg:y="0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<text:p/></draw:path><draw:path draw:style-name="gr77" draw:text-style-name="P17" svg:width="0.06cm" svg:height="0.101cm" svg:x="12.328cm" svg:y="0.261cm" svg:viewBox="0 0 61 102" svg:d="M17 0c14 0 29 0 44 0 0 12 0 24 0 36-12 22-23 44-34 66-9 0-18 0-27 0 6-22 11-44 17-66 0-12 0-24 0-36z"><text:p/></draw:path><draw:path draw:style-name="gr78" draw:text-style-name="P17" svg:width="0.197cm" svg:height="0.308cm" svg:x="12.465cm" svg:y="0.005cm" svg:viewBox="0 0 198 309" svg:d="M0 0c66 0 132 0 198 0 0 6 0 12 0 18-37 97-74 194-112 291-14 0-29 0-43 0 35-92 70-183 105-274-49 0-99 0-148 0 0-12 0-23 0-35z"><text:p/></draw:path><draw:path draw:style-name="gr79" draw:text-style-name="P17" svg:width="0.199cm" svg:height="0.313cm" svg:x="12.734cm" svg:y="0.005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/draw:g></draw:g></text:p>
        </text:list-item>
        <text:list-item>
          <text:p text:style-name="P13"><draw:g text:anchor-type="as-char" draw:z-index="8" draw:style-name="gr6"><draw:path draw:style-name="gr80" draw:text-style-name="P15" svg:width="13.346cm" svg:height="0cm" svg:x="0.001cm" svg:y="0.692cm" svg:viewBox="0 0 13347 0" svg:d="M0 0c4449 0 8898 0 13347 0"><text:p/></draw:path><draw:path draw:style-name="gr81" draw:text-style-name="P16" svg:width="0.3cm" svg:height="0.3cm" svg:x="0.393cm" svg:y="0.543cm" svg:viewBox="0 0 301 301" svg:d="M150 0c85 0 150 65 150 150s-65 150-150 150-150-65-150-150 65-150 150-150zM0 0zM301 301z"><text:p/></draw:path><draw:path draw:style-name="gr82" draw:text-style-name="P16" svg:width="0.3cm" svg:height="0.3cm" svg:x="1.593cm" svg:y="0.543cm" svg:viewBox="0 0 301 301" svg:d="M150 0c85 0 150 65 150 150s-65 150-150 150-150-65-150-150 65-150 150-150zM0 0zM301 301z"><text:p/></draw:path><draw:path draw:style-name="gr83" draw:text-style-name="P16" svg:width="0.3cm" svg:height="0.3cm" svg:x="12.393cm" svg:y="0.543cm" svg:viewBox="0 0 301 301" svg:d="M150 0c85 0 150 65 150 150s-65 150-150 150-150-65-150-150 65-150 150-150zM0 0zM301 301z"><text:p/></draw:path><draw:path draw:style-name="gr84" draw:text-style-name="P17" svg:width="0.224cm" svg:height="0.308cm" svg:x="0.434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g draw:style-name="gr4"><draw:path draw:style-name="gr85" draw:text-style-name="P17" svg:width="0.224cm" svg:height="0.308cm" svg:x="1.24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86" draw:text-style-name="P17" svg:width="0.06cm" svg:height="0.101cm" svg:x="1.523cm" svg:y="0.261cm" svg:viewBox="0 0 61 102" svg:d="M17 0c14 0 29 0 44 0 0 12 0 24 0 36-12 22-23 44-34 66-9 0-18 0-27 0 6-22 11-44 17-66 0-12 0-24 0-36z"><text:p/></draw:path><draw:path draw:style-name="gr87" draw:text-style-name="P17" svg:width="0.212cm" svg:height="0.319cm" svg:x="1.653cm" svg:y="0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<text:p/></draw:path><draw:path draw:style-name="gr88" draw:text-style-name="P17" svg:width="0.183cm" svg:height="0.308cm" svg:x="1.942cm" svg:y="0.005cm" svg:viewBox="0 0 184 309" svg:d="M6 273c23 0 45 0 68 0 0-78 0-157 0-235-25 5-49 10-74 15 0-13 0-25 0-38 25-5 49-10 74-15 14 0 28 0 41 0 0 91 0 182 0 273 23 0 46 0 69 0 0 12 0 24 0 36-60 0-119 0-178 0 0-12 0-24 0-36z"><text:p/></draw:path></draw:g><draw:g draw:style-name="gr4"><draw:path draw:style-name="gr89" draw:text-style-name="P17" svg:width="0.224cm" svg:height="0.308cm" svg:x="12.276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draw:path draw:style-name="gr90" draw:text-style-name="P17" svg:width="0.06cm" svg:height="0.101cm" svg:x="12.559cm" svg:y="0.261cm" svg:viewBox="0 0 61 102" svg:d="M17 0c14 0 29 0 44 0 0 12 0 24 0 36-12 22-23 44-34 66-9 0-18 0-27 0 6-22 11-44 17-66 0-12 0-24 0-36z"><text:p/></draw:path><draw:path draw:style-name="gr91" draw:text-style-name="P17" svg:width="0.183cm" svg:height="0.308cm" svg:x="12.707cm" svg:y="0.005cm" svg:viewBox="0 0 184 309" svg:d="M6 273c23 0 45 0 68 0 0-78 0-157 0-235-25 5-49 10-74 15 0-13 0-25 0-38 25-5 49-10 74-15 14 0 28 0 41 0 0 91 0 182 0 273 23 0 46 0 69 0 0 12 0 24 0 36-60 0-119 0-178 0 0-12 0-24 0-36z"><text:p/></draw:path></draw:g></draw:g></text:p>
        </text:list-item>
        <text:list-item>
          <text:p text:style-name="P13"><draw:g text:anchor-type="as-char" draw:z-index="9" draw:style-name="gr6"><draw:path draw:style-name="gr92" draw:text-style-name="P15" svg:width="13.346cm" svg:height="0cm" svg:x="0.001cm" svg:y="0.692cm" svg:viewBox="0 0 13347 0" svg:d="M0 0c4449 0 8898 0 13347 0"><text:p/></draw:path><draw:path draw:style-name="gr93" draw:text-style-name="P16" svg:width="0.3cm" svg:height="0.3cm" svg:x="0.393cm" svg:y="0.542cm" svg:viewBox="0 0 301 301" svg:d="M150 0c85 0 150 65 150 150s-65 150-150 150-150-65-150-150 65-150 150-150zM0 0zM301 301z"><text:p/></draw:path><draw:path draw:style-name="gr94" draw:text-style-name="P16" svg:width="0.3cm" svg:height="0.3cm" svg:x="3.993cm" svg:y="0.542cm" svg:viewBox="0 0 301 301" svg:d="M150 0c85 0 150 65 150 150s-65 150-150 150-150-65-150-150 65-150 150-150zM0 0zM301 301z"><text:p/></draw:path><draw:path draw:style-name="gr95" draw:text-style-name="P16" svg:width="0.3cm" svg:height="0.3cm" svg:x="9.993cm" svg:y="0.542cm" svg:viewBox="0 0 301 301" svg:d="M150 0c85 0 150 65 150 150s-65 150-150 150-150-65-150-150 65-150 150-150zM0 0zM301 301z"><text:p/></draw:path><draw:path draw:style-name="gr96" draw:text-style-name="P16" svg:width="0.3cm" svg:height="0.3cm" svg:x="12.393cm" svg:y="0.542cm" svg:viewBox="0 0 301 301" svg:d="M150 0c85 0 150 65 150 150s-65 150-150 150-150-65-150-150 65-150 150-150zM0 0zM301 301z"><text:p/></draw:path><draw:g draw:style-name="gr4"><draw:path draw:style-name="gr97" draw:text-style-name="P17" svg:width="0.227cm" svg:height="0.029cm" svg:x="0.012cm" svg:y="0.182cm" svg:viewBox="0 0 228 30" svg:d="M0 0c76 0 152 0 228 0 0 10 0 20 0 30-76 0-152 0-228 0 0-10 0-20 0-30z"><text:p/></draw:path><draw:path draw:style-name="gr98" draw:text-style-name="P17" svg:width="0.197cm" svg:height="0.308cm" svg:x="0.297cm" svg:y="0.005cm" svg:viewBox="0 0 198 309" svg:d="M0 0c66 0 132 0 198 0 0 6 0 12 0 18-37 97-74 194-112 291-14 0-29 0-43 0 35-92 70-183 105-274-49 0-99 0-148 0 0-12 0-23 0-35z"><text:p/></draw:path><draw:path draw:style-name="gr99" draw:text-style-name="P17" svg:width="0.06cm" svg:height="0.101cm" svg:x="0.566cm" svg:y="0.261cm" svg:viewBox="0 0 61 102" svg:d="M17 0c14 0 29 0 44 0 0 12 0 24 0 36-12 22-23 44-34 66-9 0-18 0-27 0 6-22 11-44 17-66 0-12 0-24 0-36z"><text:p/></draw:path><draw:path draw:style-name="gr100" draw:text-style-name="P17" svg:width="0.202cm" svg:height="0.319cm" svg:x="0.7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draw:g draw:style-name="gr4"><draw:path draw:style-name="gr101" draw:text-style-name="P17" svg:width="0.227cm" svg:height="0.029cm" svg:x="3.612cm" svg:y="0.182cm" svg:viewBox="0 0 228 30" svg:d="M0 0c76 0 152 0 228 0 0 10 0 20 0 30-76 0-152 0-228 0 0-10 0-20 0-30z"><text:p/></draw:path><draw:path draw:style-name="gr102" draw:text-style-name="P17" svg:width="0.197cm" svg:height="0.308cm" svg:x="3.897cm" svg:y="0.005cm" svg:viewBox="0 0 198 309" svg:d="M0 0c66 0 132 0 198 0 0 6 0 12 0 18-37 97-74 194-112 291-14 0-29 0-43 0 35-92 70-183 105-274-49 0-99 0-148 0 0-12 0-23 0-35z"><text:p/></draw:path><draw:path draw:style-name="gr103" draw:text-style-name="P17" svg:width="0.06cm" svg:height="0.101cm" svg:x="4.166cm" svg:y="0.261cm" svg:viewBox="0 0 61 102" svg:d="M17 0c14 0 29 0 44 0 0 12 0 24 0 36-12 22-23 44-34 66-9 0-18 0-27 0 6-22 11-44 17-66 0-12 0-24 0-36z"><text:p/></draw:path><draw:path draw:style-name="gr104" draw:text-style-name="P17" svg:width="0.195cm" svg:height="0.313cm" svg:x="4.299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105" draw:text-style-name="P17" svg:width="0.197cm" svg:height="0.308cm" svg:x="4.574cm" svg:y="0.005cm" svg:viewBox="0 0 198 309" svg:d="M0 0c66 0 132 0 198 0 0 6 0 12 0 18-37 97-74 194-112 291-14 0-29 0-43 0 35-92 70-183 105-274-49 0-99 0-148 0 0-12 0-23 0-35z"><text:p/></draw:path></draw:g><draw:g draw:style-name="gr4"><draw:path draw:style-name="gr106" draw:text-style-name="P17" svg:width="0.227cm" svg:height="0.029cm" svg:x="9.612cm" svg:y="0.182cm" svg:viewBox="0 0 228 30" svg:d="M0 0c76 0 152 0 228 0 0 10 0 20 0 30-76 0-152 0-228 0 0-10 0-20 0-30z"><text:p/></draw:path><draw:path draw:style-name="gr107" draw:text-style-name="P17" svg:width="0.197cm" svg:height="0.308cm" svg:x="9.897cm" svg:y="0.005cm" svg:viewBox="0 0 198 309" svg:d="M0 0c66 0 132 0 198 0 0 6 0 12 0 18-37 97-74 194-112 291-14 0-29 0-43 0 35-92 70-183 105-274-49 0-99 0-148 0 0-12 0-23 0-35z"><text:p/></draw:path><draw:path draw:style-name="gr108" draw:text-style-name="P17" svg:width="0.06cm" svg:height="0.101cm" svg:x="10.166cm" svg:y="0.261cm" svg:viewBox="0 0 61 102" svg:d="M17 0c14 0 29 0 44 0 0 12 0 24 0 36-12 22-23 44-34 66-9 0-18 0-27 0 6-22 11-44 17-66 0-12 0-24 0-36z"><text:p/></draw:path><draw:path draw:style-name="gr109" draw:text-style-name="P17" svg:width="0.195cm" svg:height="0.313cm" svg:x="10.299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110" draw:text-style-name="P17" svg:width="0.195cm" svg:height="0.313cm" svg:x="10.57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/draw:g><draw:g draw:style-name="gr4"><draw:path draw:style-name="gr111" draw:text-style-name="P17" svg:width="0.227cm" svg:height="0.029cm" svg:x="12.04cm" svg:y="0.182cm" svg:viewBox="0 0 228 30" svg:d="M0 0c76 0 152 0 228 0 0 10 0 20 0 30-76 0-152 0-228 0 0-10 0-20 0-30z"><text:p/></draw:path><draw:path draw:style-name="gr112" draw:text-style-name="P17" svg:width="0.197cm" svg:height="0.308cm" svg:x="12.325cm" svg:y="0.005cm" svg:viewBox="0 0 198 309" svg:d="M0 0c66 0 132 0 198 0 0 6 0 12 0 18-37 97-74 194-112 291-14 0-29 0-43 0 35-92 70-183 105-274-49 0-99 0-148 0 0-12 0-23 0-35z"><text:p/></draw:path><draw:path draw:style-name="gr113" draw:text-style-name="P17" svg:width="0.06cm" svg:height="0.101cm" svg:x="12.594cm" svg:y="0.261cm" svg:viewBox="0 0 61 102" svg:d="M17 0c14 0 29 0 44 0 0 12 0 24 0 36-12 22-23 44-34 66-9 0-18 0-27 0 6-22 11-44 17-66 0-12 0-24 0-36z"><text:p/></draw:path><draw:path draw:style-name="gr114" draw:text-style-name="P17" svg:width="0.195cm" svg:height="0.313cm" svg:x="12.727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/draw:g></draw:g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02.pdf" text:style-name="Internet_20_link" text:visited-style-name="Visited_20_Internet_20_Link"><text:span text:style-name="MT1">http://pedroreina.net/cms/n1art-dec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4T19:15:52.439530182</dc:date>
    <meta:editing-duration>PT4H44M59S</meta:editing-duration>
    <meta:editing-cycles>14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25" meta:word-count="190" meta:character-count="1237" meta:non-whitespace-character-count="1082"/>
  </office:meta>
</office:document-meta>
</file>