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72eed" officeooo:paragraph-rsid="00872eed"/>
    </style:style>
    <style:style style:name="P5" style:family="paragraph" style:parent-style-name="cms-Texto">
      <style:text-properties officeooo:rsid="00872eed" officeooo:paragraph-rsid="008a45c9"/>
    </style:style>
    <style:style style:name="P6" style:family="paragraph" style:parent-style-name="cms-Apartado">
      <style:text-properties officeooo:rsid="00773740" officeooo:paragraph-rsid="008a45c9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Solucion">
      <style:text-properties officeooo:rsid="007ce11b" officeooo:paragraph-rsid="00551c99"/>
    </style:style>
    <style:style style:name="P9" style:family="paragraph" style:parent-style-name="cms-Pregunta" style:list-style-name="cms-ListaPregunta">
      <style:paragraph-properties>
        <style:tab-stops/>
      </style:paragraph-properties>
      <style:text-properties officeooo:rsid="00885e16" officeooo:paragraph-rsid="00885e16"/>
    </style:style>
    <style:style style:name="P10" style:family="paragraph" style:parent-style-name="cms-Pregunta" style:list-style-name="cms-ListaPregunta">
      <style:paragraph-properties>
        <style:tab-stops/>
      </style:paragraph-properties>
      <style:text-properties officeooo:rsid="0088a57a" officeooo:paragraph-rsid="008a45c9"/>
    </style:style>
    <style:style style:name="P11" style:family="paragraph" style:parent-style-name="cms-Pregunta" style:list-style-name="cms-ListaPregunta">
      <style:paragraph-properties>
        <style:tab-stops/>
      </style:paragraph-properties>
      <style:text-properties officeooo:rsid="008a45c9" officeooo:paragraph-rsid="008a45c9"/>
    </style:style>
    <style:style style:name="P12" style:family="paragraph" style:parent-style-name="cms-Pregunta" style:list-style-name="cms-ListaPregunta">
      <style:paragraph-properties>
        <style:tab-stops/>
      </style:paragraph-properties>
      <style:text-properties officeooo:rsid="008bbea8" officeooo:paragraph-rsid="008bbea8"/>
    </style:style>
    <style:style style:name="P13" style:family="paragraph" style:parent-style-name="cms-Pregunta" style:list-style-name="cms-ListaPregunta">
      <style:paragraph-properties>
        <style:tab-stops/>
      </style:paragraph-properties>
      <style:text-properties officeooo:rsid="008bf588" officeooo:paragraph-rsid="008bf588"/>
    </style:style>
    <style:style style:name="P14" style:family="paragraph" style:parent-style-name="cms-Pregunta" style:list-style-name="cms-ListaSolucion">
      <style:text-properties officeooo:rsid="008c4476" officeooo:paragraph-rsid="008c4476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72eed" officeooo:paragraph-rsid="00872eed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85e16" officeooo:paragraph-rsid="00885e16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88a57a" officeooo:paragraph-rsid="0088a57a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56ab" style:font-name-asian="Droid Sans" style:font-name-complex="FreeSans"/>
    </style:style>
    <style:style style:name="T13" style:family="text">
      <style:text-properties style:font-name="DejaVu Sans" officeooo:rsid="00863fe8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style:font-name-asian="Droid Sans" style:font-size-asian="10.5pt" style:font-name-complex="FreeSans"/>
    </style:style>
    <style:style style:name="T16" style:family="text">
      <style:text-properties style:font-name="DejaVu Serif" officeooo:rsid="009dc749" style:font-name-asian="Droid Sans" style:font-size-asian="10.5pt" style:font-name-complex="FreeSans"/>
    </style:style>
    <style:style style:name="T17" style:family="text">
      <style:text-properties style:font-name="DejaVu Serif" officeooo:rsid="008c4476" style:font-name-asian="Droid Sans" style:font-size-asian="10.5pt" style:font-name-complex="FreeSans"/>
    </style:style>
    <style:style style:name="T18" style:family="text">
      <style:text-properties officeooo:rsid="00786277"/>
    </style:style>
    <style:style style:name="T19" style:family="text">
      <style:text-properties officeooo:rsid="008a45c9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style:font-name-asian="DejaVu Serif1" style:font-size-asian="10.5pt" style:font-name-complex="DejaVu Serif1"/>
    </style:style>
    <style:style style:name="T22" style:family="text">
      <style:text-properties officeooo:rsid="008bf588"/>
    </style:style>
    <style:style style:name="T23" style:family="text">
      <style:text-properties officeooo:rsid="008c44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3">d</text:span><text:span text:style-name="T12">e</text:span><text:span text:style-name="T13">cimal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4">Escribe con cifras los siguientes números decimales:</text:p>
      <text:list xml:id="list5034904450276967310" text:style-name="cms-ListaPregunta">
        <text:list-item>
          <text:p text:style-name="P15"><text:span text:style-name="T18">Trece y 42 milésimas.</text:span></text:p>
        </text:list-item>
        <text:list-item>
          <text:p text:style-name="P16">Menos uno y cuatro décimas.</text:p>
        </text:list-item>
        <text:list-item>
          <text:p text:style-name="P16">Seiscientas veintitrés milésimas.</text:p>
        </text:list-item>
        <text:list-item>
          <text:p text:style-name="P16">Menos 44 centésimas.</text:p>
        </text:list-item>
        <text:list-item>
          <text:p text:style-name="P16">Trescientos y trescientas cuatro milésimas.</text:p>
        </text:list-item>
        <text:list-item>
          <text:p text:style-name="P9">Cuarenta y 1827 diezmilésimas.</text:p>
        </text:list-item>
        <text:list-item>
          <text:p text:style-name="P17">Veinticinco y 78 diezmilésimas.</text:p>
        </text:list-item>
        <text:list-item>
          <text:p text:style-name="P18">Menos dos y 89 centésimas.</text:p>
        </text:list-item>
        <text:list-item>
          <text:p text:style-name="P18">Quince y quince milésimas.</text:p>
        </text:list-item>
        <text:list-item>
          <text:p text:style-name="P10">Menos cuatro y 36<text:span text:style-name="T16"> </text:span>873 cienmilésimas.</text:p>
        </text:list-item>
        <text:list-item>
          <text:p text:style-name="P12">Noventa y nueve y nueve décimas.</text:p>
        </text:list-item>
        <text:list-item>
          <text:p text:style-name="P12">Diecinueve y dieciocho centésima<text:span text:style-name="T22">s</text:span>.</text:p>
        </text:list-item>
        <text:list-item>
          <text:p text:style-name="P13">Siete décimas.</text:p>
        </text:list-item>
      </text:list>
      <text:p text:style-name="P6">Enunciados</text:p>
      <text:p text:style-name="P5">Escribe con <text:span text:style-name="T19">letras</text:span> los siguientes números decimales:</text:p>
      <text:list xml:id="list131555489997080" text:continue-numbering="true" text:style-name="cms-ListaPregunta">
        <text:list-item>
          <text:p text:style-name="P11"><text:span text:style-name="T20">‒</text:span><text:span text:style-name="T14">34,1</text:span></text:p>
        </text:list-item>
        <text:list-item>
          <text:p text:style-name="P11"><text:span text:style-name="T14">303,019</text:span></text:p>
        </text:list-item>
        <text:list-item>
          <text:p text:style-name="P11"><text:span text:style-name="T14">0,010</text:span><text:span text:style-name="T16"> </text:span><text:span text:style-name="T15">01</text:span><text:span text:style-name="T17">1</text:span></text:p>
        </text:list-item>
        <text:list-item>
          <text:p text:style-name="P11"><text:span text:style-name="T21">‒</text:span><text:span text:style-name="T15">1,08</text:span></text:p>
        </text:list-item>
        <text:list-item>
          <text:p text:style-name="P11"><text:span text:style-name="T15">100,102</text:span></text:p>
        </text:list-item>
        <text:list-item>
          <text:p text:style-name="P11"><text:span text:style-name="T15">1,00</text:span><text:span text:style-name="T17">0</text:span><text:span text:style-name="T15">2</text:span></text:p>
        </text:list-item>
        <text:list-item>
          <text:p text:style-name="P11"><text:span text:style-name="T21">‒</text:span><text:span text:style-name="T15">3,1292</text:span></text:p>
        </text:list-item>
        <text:list-item>
          <text:p text:style-name="P11"><text:span text:style-name="T15">8,02288</text:span></text:p>
        </text:list-item>
        <text:list-item>
          <text:p text:style-name="P11"><text:span text:style-name="T15">0,1212</text:span></text:p>
        </text:list-item>
        <text:list-item>
          <text:p text:style-name="P11"><text:span text:style-name="T21">‒</text:span><text:span text:style-name="T15">4,000</text:span><text:span text:style-name="T16"> </text:span><text:span text:style-name="T15">004</text:span></text:p>
        </text:list-item>
        <text:list-item>
          <text:p text:style-name="P12"><text:span text:style-name="T15">8,089</text:span></text:p>
        </text:list-item>
        <text:list-item>
          <text:p text:style-name="P12"><text:span text:style-name="T21">‒</text:span><text:span text:style-name="T15">1,2391</text:span></text:p>
        </text:list-item>
      </text:list>
      <text:p text:style-name="P19">Soluciones</text:p>
      <text:list xml:id="list3010260343840479061" text:style-name="cms-ListaSolucion">
        <text:list-item>
          <text:p text:style-name="P8"><text:span text:style-name="T23">13,042</text:span></text:p>
        </text:list-item>
        <text:list-item>
          <text:p text:style-name="P14"><text:span text:style-name="T20">‒</text:span><text:span text:style-name="T14">1,4</text:span></text:p>
        </text:list-item>
        <text:list-item>
          <text:p text:style-name="P14"><text:span text:style-name="T14">0,623</text:span></text:p>
        </text:list-item>
        <text:list-item>
          <text:p text:style-name="P14"><text:span text:style-name="T20">‒</text:span><text:span text:style-name="T14">0,44</text:span></text:p>
        </text:list-item>
        <text:list-item>
          <text:p text:style-name="P14"><text:span text:style-name="T14">300,304</text:span></text:p>
        </text:list-item>
        <text:list-item>
          <text:p text:style-name="P14"><text:span text:style-name="T14">40,1827</text:span></text:p>
        </text:list-item>
        <text:list-item>
          <text:p text:style-name="P14"><text:span text:style-name="T14">25,0078</text:span></text:p>
        </text:list-item>
        <text:list-item>
          <text:p text:style-name="P14"><text:span text:style-name="T20">‒</text:span><text:span text:style-name="T14">2,89</text:span></text:p>
        </text:list-item>
        <text:list-item>
          <text:p text:style-name="P14"><text:span text:style-name="T20">15,015</text:span></text:p>
        </text:list-item>
        <text:list-item>
          <text:p text:style-name="P14"><text:span text:style-name="T20">‒</text:span><text:span text:style-name="T14">4,36873</text:span></text:p>
        </text:list-item>
        <text:list-item>
          <text:p text:style-name="P14"><text:span text:style-name="T14">99,9</text:span></text:p>
        </text:list-item>
        <text:list-item>
          <text:p text:style-name="P14"><text:span text:style-name="T14">19,18</text:span></text:p>
        </text:list-item>
        <text:list-item>
          <text:p text:style-name="P14"><text:span text:style-name="T14">0,7</text:span></text:p>
        </text:list-item>
        <text:list-item>
          <text:p text:style-name="P14"><text:span text:style-name="T14">Menos treinta y cuatro y una décima.</text:span></text:p>
        </text:list-item>
        <text:list-item>
          <text:p text:style-name="P14"><text:span text:style-name="T14">Trescientos tres y diecinueve milésimas.</text:span></text:p>
        </text:list-item>
        <text:list-item>
          <text:p text:style-name="P14"><text:span text:style-name="T14">Diez mil once millonésimas.</text:span></text:p>
        </text:list-item>
        <text:list-item>
          <text:p text:style-name="P14"><text:span text:style-name="T14">Menos uno y ocho centésimas.</text:span></text:p>
        </text:list-item>
        <text:list-item>
          <text:p text:style-name="P14"><text:span text:style-name="T14">Cien y ciento dos milésimas.</text:span></text:p>
        </text:list-item>
        <text:list-item>
          <text:p text:style-name="P14"><text:span text:style-name="T14">Uno y dos diezmilésimas.</text:span></text:p>
        </text:list-item>
        <text:list-item>
          <text:p text:style-name="P14"><text:span text:style-name="T14">Menos tres y mil doscientas noventa y dos diezmilésimas.</text:span></text:p>
        </text:list-item>
        <text:list-item>
          <text:p text:style-name="P14"><text:span text:style-name="T14">Ocho y dos mil doscientas ochenta y ocho cienmilésimas.</text:span></text:p>
        </text:list-item>
        <text:list-item>
          <text:p text:style-name="P14"><text:span text:style-name="T14">Mil doscientas doce diezmilésimas.</text:span></text:p>
        </text:list-item>
        <text:list-item>
          <text:p text:style-name="P14"><text:span text:style-name="T14">Menos cuatro y cuatro millonésimas.</text:span></text:p>
        </text:list-item>
        <text:list-item>
          <text:p text:style-name="P14"><text:span text:style-name="T14">Ocho y ochenta y nueve milésimas.</text:span></text:p>
        </text:list-item>
        <text:list-item>
          <text:p text:style-name="P14"><text:span text:style-name="T14">Menos uno y dos mil trescientas noventa y una diezmilésima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01.pdf" text:style-name="Internet_20_link" text:visited-style-name="Visited_20_Internet_20_Link"><text:span text:style-name="MT1">http://pedroreina.net/cms/n1art-dec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2T13:15:55.113917895</dc:date>
    <meta:editing-duration>PT3H41M49S</meta:editing-duration>
    <meta:editing-cycles>11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247" meta:character-count="1407" meta:non-whitespace-character-count="1268"/>
  </office:meta>
</office:document-meta>
</file>