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4pt" style:font-size-asian="14pt" style:font-size-complex="14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TablaCM">
      <style:text-properties style:font-name="DejaVu Serif1" fo:font-size="14pt" officeooo:rsid="00dde534" officeooo:paragraph-rsid="00dde534" style:font-name-asian="DejaVu Serif1" style:font-size-asian="14pt" style:font-name-complex="DejaVu Serif1" style:font-size-complex="14pt"/>
    </style:style>
    <style:style style:name="P15" style:family="paragraph" style:parent-style-name="cms-TablaCM">
      <style:text-properties style:font-name="DejaVu Serif1" fo:font-size="14pt" officeooo:rsid="00dde534" officeooo:paragraph-rsid="00e682f7" style:font-name-asian="DejaVu Serif1" style:font-size-asian="14pt" style:font-name-complex="DejaVu Serif1" style:font-size-complex="14pt"/>
    </style:style>
    <style:style style:name="P16" style:family="paragraph" style:parent-style-name="cms-TablaCM">
      <style:text-properties style:font-name="DejaVu Serif1" fo:font-size="14pt" officeooo:rsid="00ded797" officeooo:paragraph-rsid="00ded797" style:font-name-asian="DejaVu Serif1" style:font-size-asian="14pt" style:font-name-complex="DejaVu Serif1" style:font-size-complex="14pt"/>
    </style:style>
    <style:style style:name="P17" style:family="paragraph" style:parent-style-name="cms-TablaCM">
      <style:text-properties style:font-name="DejaVu Serif1" fo:font-size="14pt" officeooo:rsid="00ded797" officeooo:paragraph-rsid="00e3de01" style:font-name-asian="DejaVu Serif1" style:font-size-asian="14pt" style:font-name-complex="DejaVu Serif1" style:font-size-complex="14pt"/>
    </style:style>
    <style:style style:name="P18" style:family="paragraph" style:parent-style-name="cms-TablaCM">
      <style:text-properties style:font-name="DejaVu Serif1" fo:font-size="14pt" officeooo:rsid="00e0c75d" officeooo:paragraph-rsid="00e0c75d" style:font-name-asian="DejaVu Serif1" style:font-size-asian="14pt" style:font-name-complex="DejaVu Serif1" style:font-size-complex="14pt"/>
    </style:style>
    <style:style style:name="P19" style:family="paragraph" style:parent-style-name="cms-TablaCM">
      <style:text-properties style:font-name="DejaVu Serif1" fo:font-size="14pt" officeooo:rsid="00e1eb84" officeooo:paragraph-rsid="00e1eb84" style:font-name-asian="DejaVu Serif1" style:font-size-asian="14pt" style:font-name-complex="DejaVu Serif1" style:font-size-complex="14pt"/>
    </style:style>
    <style:style style:name="P20" style:family="paragraph" style:parent-style-name="cms-TablaCM">
      <style:text-properties style:font-name="DejaVu Serif1" fo:font-size="14pt" officeooo:rsid="00e1eb84" officeooo:paragraph-rsid="00e682f7" style:font-name-asian="DejaVu Serif1" style:font-size-asian="14pt" style:font-name-complex="DejaVu Serif1" style:font-size-complex="14pt"/>
    </style:style>
    <style:style style:name="P21" style:family="paragraph" style:parent-style-name="cms-TablaCM">
      <style:text-properties style:font-name="DejaVu Serif1" fo:font-size="14pt" officeooo:rsid="00e3de01" officeooo:paragraph-rsid="00e3de01" style:font-name-asian="DejaVu Serif1" style:font-size-asian="14pt" style:font-name-complex="DejaVu Serif1" style:font-size-complex="14pt"/>
    </style:style>
    <style:style style:name="P22" style:family="paragraph" style:parent-style-name="cms-TablaCM">
      <style:text-properties style:font-name="DejaVu Serif1" fo:font-size="14pt" officeooo:rsid="00e4917d" officeooo:paragraph-rsid="00e4917d" style:font-name-asian="DejaVu Serif1" style:font-size-asian="14pt" style:font-name-complex="DejaVu Serif1" style:font-size-complex="14pt"/>
    </style:style>
    <style:style style:name="P23" style:family="paragraph" style:parent-style-name="cms-TablaCM">
      <style:text-properties style:font-name="DejaVu Serif1" fo:font-size="14pt" officeooo:rsid="00e682f7" officeooo:paragraph-rsid="00e682f7" style:font-name-asian="DejaVu Serif1" style:font-size-asian="14pt" style:font-name-complex="DejaVu Serif1" style:font-size-complex="14pt"/>
    </style:style>
    <style:style style:name="P24" style:family="paragraph" style:parent-style-name="cms-TablaCM">
      <style:text-properties style:font-name="DejaVu Serif1" fo:font-size="14pt" officeooo:rsid="00e7c588" officeooo:paragraph-rsid="00e7c588" style:font-name-asian="DejaVu Serif1" style:font-size-asian="14pt" style:font-name-complex="DejaVu Serif1" style:font-size-complex="14pt"/>
    </style:style>
    <style:style style:name="P25" style:family="paragraph" style:parent-style-name="cms-TablaCM">
      <style:text-properties style:font-name="DejaVu Serif1" fo:font-size="18pt" officeooo:rsid="00e7e655" officeooo:paragraph-rsid="00e7e655" style:font-name-asian="DejaVu Serif1" style:font-size-asian="18pt" style:font-name-complex="DejaVu Serif1" style:font-size-complex="18pt"/>
    </style:style>
    <style:style style:name="P26" style:family="paragraph" style:parent-style-name="cms-TablaCM">
      <style:text-properties style:font-name="DejaVu Serif" fo:font-size="18pt" officeooo:rsid="00e7e655" officeooo:paragraph-rsid="00e7e655" style:font-name-asian="Droid Sans" style:font-size-asian="18pt" style:font-name-complex="FreeSans" style:font-size-complex="18pt"/>
    </style:style>
    <style:style style:name="P27" style:family="paragraph" style:parent-style-name="cms-TablaCM">
      <style:text-properties fo:font-size="14pt" officeooo:rsid="00ded797" officeooo:paragraph-rsid="00ded797" style:font-size-asian="14pt" style:font-size-complex="14pt"/>
    </style:style>
    <style:style style:name="P28" style:family="paragraph" style:parent-style-name="cms-TablaCM">
      <style:text-properties fo:font-size="14pt" officeooo:rsid="00e682f7" officeooo:paragraph-rsid="00e682f7" style:font-size-asian="14pt" style:font-size-complex="14pt"/>
    </style:style>
    <style:style style:name="P29" style:family="paragraph" style:parent-style-name="cms-TablaCM">
      <style:text-properties fo:font-size="14pt" officeooo:rsid="00e7c588" officeooo:paragraph-rsid="00e7c588" style:font-size-asian="14pt" style:font-size-complex="14pt"/>
    </style:style>
    <style:style style:name="P30" style:family="paragraph" style:parent-style-name="cms-TablaCM">
      <style:text-properties fo:font-size="18pt" officeooo:rsid="00e7e655" officeooo:paragraph-rsid="00e7e655" style:font-size-asian="18pt" style:font-size-complex="18pt"/>
    </style:style>
    <style:style style:name="P31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0d290" style:font-name-asian="Droid Sans" style:font-name-complex="FreeSans"/>
    </style:style>
    <style:style style:name="T12" style:family="text">
      <style:text-properties style:font-name="DejaVu Sans" officeooo:rsid="00dca2a9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e1eb84" style:font-name-asian="DejaVu Serif1" style:font-name-complex="DejaVu Serif1"/>
    </style:style>
    <style:style style:name="T18" style:family="text">
      <style:text-properties style:font-name="DejaVu Serif1" officeooo:rsid="00e3de01" style:font-name-asian="DejaVu Serif1" style:font-name-complex="DejaVu Serif1"/>
    </style:style>
    <style:style style:name="T19" style:family="text">
      <style:text-properties officeooo:rsid="00e3de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d</text:span><text:span text:style-name="T10">e</text:span><text:span text:style-name="T11">cimal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2">5</text:span><text:span text:style-name="T9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4">|<text:span text:style-name="T14">‒</text:span>0,92|</text:p>
          </table:table-cell>
          <table:table-cell table:style-name="Enunciados.B2" office:value-type="string">
            <text:p text:style-name="P14">0,3+0,5</text:p>
          </table:table-cell>
          <table:table-cell table:style-name="Enunciados.B2" office:value-type="string">
            <text:p text:style-name="P14">0,8<text:span text:style-name="T14">‒0,3</text:span></text:p>
          </table:table-cell>
          <table:table-cell table:style-name="Enunciados.B2" office:value-type="string">
            <text:p text:style-name="P14">0,3·2</text:p>
          </table:table-cell>
          <table:table-cell table:style-name="Enunciados.F2" office:value-type="string">
            <text:p text:style-name="P14">1,8: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4"><text:span text:style-name="T14">‒</text:span>0,5<text:span text:style-name="T14">‒</text:span>0,6</text:p>
          </table:table-cell>
          <table:table-cell table:style-name="Enunciados.B2" office:value-type="string">
            <text:p text:style-name="P14">0,5<text:span text:style-name="T14">‒</text:span>1</text:p>
          </table:table-cell>
          <table:table-cell table:style-name="Enunciados.B2" office:value-type="string">
            <text:p text:style-name="P14">7·(<text:span text:style-name="T14">‒</text:span>0,2)</text:p>
          </table:table-cell>
          <table:table-cell table:style-name="Enunciados.B2" office:value-type="string">
            <text:p text:style-name="P14">0,4:0,2</text:p>
          </table:table-cell>
          <table:table-cell table:style-name="Enunciados.F2" office:value-type="string">
            <text:p text:style-name="P14">0,7+0,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4">2<text:span text:style-name="T14">‒</text:span>0,08</text:p>
          </table:table-cell>
          <table:table-cell table:style-name="Enunciados.B2" office:value-type="string">
            <text:p text:style-name="P20">0,4·0,6</text:p>
          </table:table-cell>
          <table:table-cell table:style-name="Enunciados.B2" office:value-type="string">
            <text:p text:style-name="P23">0,02·0,7</text:p>
          </table:table-cell>
          <table:table-cell table:style-name="Enunciados.B2" office:value-type="string">
            <text:p text:style-name="P14">0,8+0,08</text:p>
          </table:table-cell>
          <table:table-cell table:style-name="Enunciados.F2" office:value-type="string">
            <text:p text:style-name="P14">0,7<text:span text:style-name="T14">‒</text:span>0,0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4">(<text:span text:style-name="T14">‒</text:span>3)·0,4</text:p>
          </table:table-cell>
          <table:table-cell table:style-name="Enunciados.B2" office:value-type="string">
            <text:p text:style-name="P14">7:2</text:p>
          </table:table-cell>
          <table:table-cell table:style-name="Enunciados.B2" office:value-type="string">
            <text:p text:style-name="P14">1:(<text:span text:style-name="T14">‒2</text:span>)</text:p>
          </table:table-cell>
          <table:table-cell table:style-name="Enunciados.B2" office:value-type="string">
            <text:p text:style-name="P14"><text:span text:style-name="T14">‒</text:span>9,2<text:span text:style-name="T14">‒</text:span>0,9</text:p>
          </table:table-cell>
          <table:table-cell table:style-name="Enunciados.F2" office:value-type="string">
            <text:p text:style-name="P14">9·0,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6">9,4+1,2</text:p>
          </table:table-cell>
          <table:table-cell table:style-name="Enunciados.B2" office:value-type="string">
            <text:p text:style-name="P16">0,89+0,12</text:p>
          </table:table-cell>
          <table:table-cell table:style-name="Enunciados.B2" office:value-type="string">
            <text:p text:style-name="P16">3<text:span text:style-name="T14">‒</text:span>0,5</text:p>
          </table:table-cell>
          <table:table-cell table:style-name="Enunciados.B2" office:value-type="string">
            <text:p text:style-name="P16">1,2·(<text:span text:style-name="T14">‒</text:span>3)</text:p>
          </table:table-cell>
          <table:table-cell table:style-name="Enunciados.F2" office:value-type="string">
            <text:p text:style-name="P27"><text:span text:style-name="T14">(</text:span><text:span text:style-name="T14">‒</text:span><text:span text:style-name="T14">3,5):(</text:span><text:span text:style-name="T14">‒</text:span><text:span text:style-name="T14">7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8">5,3:0,1</text:p>
          </table:table-cell>
          <table:table-cell table:style-name="Enunciados.B2" office:value-type="string">
            <text:p text:style-name="P19">|<text:span text:style-name="T14">‒</text:span>1,89|</text:p>
          </table:table-cell>
          <table:table-cell table:style-name="Enunciados.B2" office:value-type="string">
            <text:p text:style-name="P19">2<text:span text:style-name="T14">‒</text:span>(<text:span text:style-name="T14">‒</text:span>0,8)</text:p>
          </table:table-cell>
          <table:table-cell table:style-name="Enunciados.B2" office:value-type="string">
            <text:p text:style-name="P19"><text:span text:style-name="T14">‒</text:span>0,12<text:span text:style-name="T14">‒</text:span>5,23</text:p>
          </table:table-cell>
          <table:table-cell table:style-name="Enunciados.F2" office:value-type="string">
            <text:p text:style-name="P19">4: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9">4,1<text:span text:style-name="T14">‒</text:span>5,7</text:p>
          </table:table-cell>
          <table:table-cell table:style-name="Enunciados.B2" office:value-type="string">
            <text:p text:style-name="P23"><text:span text:style-name="T14">‒</text:span>3,5<text:span text:style-name="T14">‒</text:span>7,2</text:p>
          </table:table-cell>
          <table:table-cell table:style-name="Enunciados.B2" office:value-type="string">
            <text:p text:style-name="P18"><text:span text:style-name="T17">‒</text:span>0,8:0,02</text:p>
          </table:table-cell>
          <table:table-cell table:style-name="Enunciados.B2" office:value-type="string">
            <text:p text:style-name="P19">0,3·(<text:span text:style-name="T14">‒</text:span>3,5)</text:p>
          </table:table-cell>
          <table:table-cell table:style-name="Enunciados.F2" office:value-type="string">
            <text:p text:style-name="P21">0,05²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7">(<text:span text:style-name="T14">‒</text:span><text:span text:style-name="T18">0</text:span>,<text:span text:style-name="T19">7</text:span>)<text:span text:style-name="T19">·</text:span>(<text:span text:style-name="T14">‒</text:span>7)</text:p>
          </table:table-cell>
          <table:table-cell table:style-name="Enunciados.B2" office:value-type="string">
            <text:p text:style-name="P21">5<text:span text:style-name="T14">‒</text:span>8,4</text:p>
          </table:table-cell>
          <table:table-cell table:style-name="Enunciados.B2" office:value-type="string">
            <text:p text:style-name="P22">1:4</text:p>
          </table:table-cell>
          <table:table-cell table:style-name="Enunciados.B2" office:value-type="string">
            <text:p text:style-name="P15">0,6²</text:p>
          </table:table-cell>
          <table:table-cell table:style-name="Enunciados.F2" office:value-type="string">
            <text:p text:style-name="P15">(<text:span text:style-name="T14">‒</text:span>0,3)²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8"><text:span text:style-name="T14">9:(</text:span><text:span text:style-name="T14">‒</text:span><text:span text:style-name="T14">2)</text:span></text:p>
          </table:table-cell>
          <table:table-cell table:style-name="Enunciados.B2" office:value-type="string">
            <text:p text:style-name="P23">0,5·(<text:span text:style-name="T14">‒</text:span>3,7)</text:p>
          </table:table-cell>
          <table:table-cell table:style-name="Enunciados.B2" office:value-type="string">
            <text:p text:style-name="P23">3,7<text:span text:style-name="T14">‒</text:span>1,8</text:p>
          </table:table-cell>
          <table:table-cell table:style-name="Enunciados.B2" office:value-type="string">
            <text:p text:style-name="P23">3,2·6</text:p>
          </table:table-cell>
          <table:table-cell table:style-name="Enunciados.F2" office:value-type="string">
            <text:p text:style-name="P23">2,3: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3">1:0,5</text:p>
          </table:table-cell>
          <table:table-cell table:style-name="Enunciados.B2" office:value-type="string">
            <text:p text:style-name="P29"><text:span text:style-name="T14">0,81:0,9</text:span></text:p>
          </table:table-cell>
          <table:table-cell table:style-name="Enunciados.B2" office:value-type="string">
            <text:p text:style-name="P24">(<text:span text:style-name="T14">‒</text:span>0,5)³</text:p>
          </table:table-cell>
          <table:table-cell table:style-name="Enunciados.B2" office:value-type="string">
            <text:p text:style-name="P24"><text:span text:style-name="T14">‒</text:span>6,5<text:span text:style-name="T14">‒</text:span>5,6</text:p>
          </table:table-cell>
          <table:table-cell table:style-name="Enunciados.F2" office:value-type="string">
            <text:p text:style-name="P24">|0,38|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31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0">0,92</text:p>
          </table:table-cell>
          <table:table-cell table:style-name="Soluciones.B2" office:value-type="string">
            <text:p text:style-name="P26">0,8</text:p>
          </table:table-cell>
          <table:table-cell table:style-name="Soluciones.B2" office:value-type="string">
            <text:p text:style-name="P26">0,5</text:p>
          </table:table-cell>
          <table:table-cell table:style-name="Soluciones.B2" office:value-type="string">
            <text:p text:style-name="P30">0,6</text:p>
          </table:table-cell>
          <table:table-cell table:style-name="Soluciones.F2" office:value-type="string">
            <text:p text:style-name="P26">0,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0"><text:span text:style-name="T14">‒</text:span><text:span text:style-name="T15">1,1</text:span></text:p>
          </table:table-cell>
          <table:table-cell table:style-name="Soluciones.B2" office:value-type="string">
            <text:p text:style-name="P26"><text:span text:style-name="T14">‒</text:span>0,5</text:p>
          </table:table-cell>
          <table:table-cell table:style-name="Soluciones.B2" office:value-type="string">
            <text:p text:style-name="P30"><text:span text:style-name="T14">‒</text:span><text:span text:style-name="T15">1,4</text:span></text:p>
          </table:table-cell>
          <table:table-cell table:style-name="Soluciones.B2" office:value-type="string">
            <text:p text:style-name="P26">2</text:p>
          </table:table-cell>
          <table:table-cell table:style-name="Soluciones.F2" office:value-type="string">
            <text:p text:style-name="P26">1,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6">1,92</text:p>
          </table:table-cell>
          <table:table-cell table:style-name="Soluciones.B2" office:value-type="string">
            <text:p text:style-name="P26">0,24</text:p>
          </table:table-cell>
          <table:table-cell table:style-name="Soluciones.B2" office:value-type="string">
            <text:p text:style-name="P26">0,014</text:p>
          </table:table-cell>
          <table:table-cell table:style-name="Soluciones.B2" office:value-type="string">
            <text:p text:style-name="P26">0,88</text:p>
          </table:table-cell>
          <table:table-cell table:style-name="Soluciones.F2" office:value-type="string">
            <text:p text:style-name="P30">0,6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6"><text:span text:style-name="T14">‒</text:span>1,2</text:p>
          </table:table-cell>
          <table:table-cell table:style-name="Soluciones.B2" office:value-type="string">
            <text:p text:style-name="P26">3,5</text:p>
          </table:table-cell>
          <table:table-cell table:style-name="Soluciones.B2" office:value-type="string">
            <text:p text:style-name="P25"><text:span text:style-name="T14">‒</text:span>0,5</text:p>
          </table:table-cell>
          <table:table-cell table:style-name="Soluciones.B2" office:value-type="string">
            <text:p text:style-name="P25"><text:span text:style-name="T14">‒</text:span>10,1</text:p>
          </table:table-cell>
          <table:table-cell table:style-name="Soluciones.F2" office:value-type="string">
            <text:p text:style-name="P30">8,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6">10,6</text:p>
          </table:table-cell>
          <table:table-cell table:style-name="Soluciones.B2" office:value-type="string">
            <text:p text:style-name="P26">1,01</text:p>
          </table:table-cell>
          <table:table-cell table:style-name="Soluciones.B2" office:value-type="string">
            <text:p text:style-name="P26">2,5</text:p>
          </table:table-cell>
          <table:table-cell table:style-name="Soluciones.B2" office:value-type="string">
            <text:p text:style-name="P30"><text:span text:style-name="T14">‒</text:span><text:span text:style-name="T15">3,6</text:span></text:p>
          </table:table-cell>
          <table:table-cell table:style-name="Soluciones.F2" office:value-type="string">
            <text:p text:style-name="P25">0,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5">53</text:p>
          </table:table-cell>
          <table:table-cell table:style-name="Soluciones.B2" office:value-type="string">
            <text:p text:style-name="P26">1,89</text:p>
          </table:table-cell>
          <table:table-cell table:style-name="Soluciones.B2" office:value-type="string">
            <text:p text:style-name="P30">2,8</text:p>
          </table:table-cell>
          <table:table-cell table:style-name="Soluciones.B2" office:value-type="string">
            <text:p text:style-name="P30"><text:span text:style-name="T14">‒</text:span><text:span text:style-name="T15">5,35</text:span></text:p>
          </table:table-cell>
          <table:table-cell table:style-name="Soluciones.F2" office:value-type="string">
            <text:p text:style-name="P30">0,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6"><text:span text:style-name="T14">‒</text:span>1,6</text:p>
          </table:table-cell>
          <table:table-cell table:style-name="Soluciones.B2" office:value-type="string">
            <text:p text:style-name="P26"><text:span text:style-name="T14">‒</text:span>10,7</text:p>
          </table:table-cell>
          <table:table-cell table:style-name="Soluciones.B2" office:value-type="string">
            <text:p text:style-name="P26"><text:span text:style-name="T14">‒</text:span>40</text:p>
          </table:table-cell>
          <table:table-cell table:style-name="Soluciones.B2" office:value-type="string">
            <text:p text:style-name="P30"><text:span text:style-name="T14">‒10,</text:span><text:span text:style-name="T15">5</text:span></text:p>
          </table:table-cell>
          <table:table-cell table:style-name="Soluciones.F2" office:value-type="string">
            <text:p text:style-name="P30">0,002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6">4,9</text:p>
          </table:table-cell>
          <table:table-cell table:style-name="Soluciones.B2" office:value-type="string">
            <text:p text:style-name="P30"><text:span text:style-name="T14">‒</text:span><text:span text:style-name="T15">3,4</text:span></text:p>
          </table:table-cell>
          <table:table-cell table:style-name="Soluciones.B2" office:value-type="string">
            <text:p text:style-name="P26">0,25</text:p>
          </table:table-cell>
          <table:table-cell table:style-name="Soluciones.B2" office:value-type="string">
            <text:p text:style-name="P26">0,36</text:p>
          </table:table-cell>
          <table:table-cell table:style-name="Soluciones.F2" office:value-type="string">
            <text:p text:style-name="P26">0,0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0"><text:span text:style-name="T14">‒</text:span><text:span text:style-name="T15">4,5</text:span></text:p>
          </table:table-cell>
          <table:table-cell table:style-name="Soluciones.B2" office:value-type="string">
            <text:p text:style-name="P26"><text:span text:style-name="T14">‒1,8</text:span>5</text:p>
          </table:table-cell>
          <table:table-cell table:style-name="Soluciones.B2" office:value-type="string">
            <text:p text:style-name="P30">1,9</text:p>
          </table:table-cell>
          <table:table-cell table:style-name="Soluciones.B2" office:value-type="string">
            <text:p text:style-name="P26">19,2</text:p>
          </table:table-cell>
          <table:table-cell table:style-name="Soluciones.F2" office:value-type="string">
            <text:p text:style-name="P26">1,1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6">2</text:p>
          </table:table-cell>
          <table:table-cell table:style-name="Soluciones.B2" office:value-type="string">
            <text:p text:style-name="P26">0,9</text:p>
          </table:table-cell>
          <table:table-cell table:style-name="Soluciones.B2" office:value-type="string">
            <text:p text:style-name="P26"><text:span text:style-name="T14">‒</text:span>0,125</text:p>
          </table:table-cell>
          <table:table-cell table:style-name="Soluciones.B2" office:value-type="string">
            <text:p text:style-name="P26"><text:span text:style-name="T14">‒</text:span>12,1</text:p>
          </table:table-cell>
          <table:table-cell table:style-name="Soluciones.F2" office:value-type="string">
            <text:p text:style-name="P26">0,38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dec-cm05.pdf" text:style-name="Internet_20_link" text:visited-style-name="Visited_20_Internet_20_Link"><text:span text:style-name="MT1">http://pedroreina.net/cms/n1art-dec-cm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7T11:11:06.804792973</dc:date>
    <meta:editing-duration>PT6H2M2S</meta:editing-duration>
    <meta:editing-cycles>20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7" meta:character-count="864" meta:non-whitespace-character-count="836"/>
  </office:meta>
</office:document-meta>
</file>