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Enunciados" style:family="table">
      <style:table-properties style:width="18.002cm" table:align="margins"/>
    </style:style>
    <style:style style:name="Enunciados.A" style:family="table-column">
      <style:table-column-properties style:column-width="1.401cm" style:rel-column-width="5099*"/>
    </style:style>
    <style:style style:name="Enunciados.B" style:family="table-column">
      <style:table-column-properties style:column-width="3.32cm" style:rel-column-width="12087*"/>
    </style:style>
    <style:style style:name="Enunciados.F" style:family="table-column">
      <style:table-column-properties style:column-width="3.321cm" style:rel-column-width="12088*"/>
    </style:style>
    <style:style style:name="Enunciados.A1" style:family="table-cell">
      <style:table-cell-properties fo:padding="0cm" fo:border-left="none" fo:border-right="none" fo:border-top="none" fo:border-bottom="0.5pt solid #000000"/>
    </style:style>
    <style:style style:name="Enunciados.B1" style:family="table-cell">
      <style:table-cell-properties fo:padding="0cm" fo:border-left="0.5pt solid #000000" fo:border-right="none" fo:border-top="0.2pt solid #000000" fo:border-bottom="0.5pt solid #000000"/>
    </style:style>
    <style:style style:name="Enunciado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Enunciados.2" style:family="table-row">
      <style:table-row-properties style:min-row-height="1.139cm"/>
    </style:style>
    <style:style style:name="Enunciado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Enunciado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Enunciado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Soluciones" style:family="table">
      <style:table-properties style:width="18.002cm" fo:margin-top="0.199cm" fo:margin-bottom="0cm" table:align="margins"/>
    </style:style>
    <style:style style:name="Soluciones.A" style:family="table-column">
      <style:table-column-properties style:column-width="1.401cm" style:rel-column-width="5099*"/>
    </style:style>
    <style:style style:name="Soluciones.B" style:family="table-column">
      <style:table-column-properties style:column-width="3.32cm" style:rel-column-width="12087*"/>
    </style:style>
    <style:style style:name="Soluciones.F" style:family="table-column">
      <style:table-column-properties style:column-width="3.321cm" style:rel-column-width="12088*"/>
    </style:style>
    <style:style style:name="Soluciones.A1" style:family="table-cell">
      <style:table-cell-properties fo:padding="0cm" fo:border-left="none" fo:border-right="none" fo:border-top="none" fo:border-bottom="0.5pt solid #000000"/>
    </style:style>
    <style:style style:name="Soluciones.B1" style:family="table-cell">
      <style:table-cell-properties fo:padding="0cm" fo:border-left="0.5pt solid #000000" fo:border-right="none" fo:border-top="0.2pt solid #000000" fo:border-bottom="0.5pt solid #000000"/>
    </style:style>
    <style:style style:name="Solucione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Soluciones.2" style:family="table-row">
      <style:table-row-properties style:min-row-height="1.139cm"/>
    </style:style>
    <style:style style:name="Solucione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Solucione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Solucione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ablaCM">
      <style:text-properties officeooo:rsid="0041dd47" officeooo:paragraph-rsid="0041dd47"/>
    </style:style>
    <style:style style:name="P4" style:family="paragraph" style:parent-style-name="cms-TablaCM">
      <style:text-properties officeooo:rsid="0041dd47" officeooo:paragraph-rsid="00495d96"/>
    </style:style>
    <style:style style:name="P5" style:family="paragraph" style:parent-style-name="cms-TablaCM">
      <style:text-properties officeooo:rsid="0041dd47" officeooo:paragraph-rsid="006098c1"/>
    </style:style>
    <style:style style:name="P6" style:family="paragraph" style:parent-style-name="cms-TablaCM">
      <style:text-properties officeooo:rsid="0041dd47" officeooo:paragraph-rsid="00617719"/>
    </style:style>
    <style:style style:name="P7" style:family="paragraph" style:parent-style-name="cms-TablaCM">
      <style:text-properties fo:color="#000066" fo:font-weight="bold" officeooo:rsid="0043d4ea" officeooo:paragraph-rsid="0043d4ea" style:font-weight-asian="bold" style:font-weight-complex="bold"/>
    </style:style>
    <style:style style:name="P8" style:family="paragraph" style:parent-style-name="cms-TablaCM">
      <style:text-properties fo:color="#000066" fo:font-weight="bold" officeooo:rsid="0043d4ea" officeooo:paragraph-rsid="00495d96" style:font-weight-asian="bold" style:font-weight-complex="bold"/>
    </style:style>
    <style:style style:name="P9" style:family="paragraph" style:parent-style-name="Standard">
      <style:text-properties officeooo:paragraph-rsid="00495d96"/>
    </style:style>
    <style:style style:name="P10" style:family="paragraph" style:parent-style-name="cms-Texto">
      <style:text-properties fo:font-size="2pt" style:font-size-asian="1.75pt" style:font-size-complex="2pt"/>
    </style:style>
    <style:style style:name="P11" style:family="paragraph" style:parent-style-name="cms-Cuadro">
      <style:paragraph-properties fo:padding="0.049cm" fo:border="0.51pt solid #000000"/>
    </style:style>
    <style:style style:name="P12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13" style:family="paragraph" style:parent-style-name="cms-Soluciones" style:master-page-name="cms-PaginaDos">
      <style:paragraph-properties style:page-number="auto"/>
    </style:style>
    <style:style style:name="P14" style:family="paragraph" style:parent-style-name="cms-TablaCM">
      <style:text-properties style:font-name="DejaVu Serif" officeooo:rsid="00ae09d4" officeooo:paragraph-rsid="00ad5683" style:font-name-asian="Droid Sans" style:font-size-asian="10.5pt" style:font-name-complex="FreeSans"/>
    </style:style>
    <style:style style:name="P15" style:family="paragraph" style:parent-style-name="cms-TablaCM">
      <style:text-properties style:font-name="DejaVu Serif" officeooo:rsid="00afadba" officeooo:paragraph-rsid="00afadba" style:font-name-asian="Droid Sans" style:font-size-asian="10.5pt" style:font-name-complex="FreeSans"/>
    </style:style>
    <style:style style:name="P16" style:family="paragraph" style:parent-style-name="cms-TablaCM">
      <style:text-properties style:font-name="DejaVu Serif1" fo:font-size="16pt" officeooo:rsid="00afadba" officeooo:paragraph-rsid="00afadba" style:font-name-asian="DejaVu Serif1" style:font-size-asian="16pt" style:font-name-complex="DejaVu Serif1" style:font-size-complex="16pt"/>
    </style:style>
    <style:style style:name="P17" style:family="paragraph" style:parent-style-name="cms-TablaCM">
      <style:text-properties style:font-name="DejaVu Serif1" officeooo:rsid="00ae09d4" officeooo:paragraph-rsid="00ae8779" style:font-name-asian="DejaVu Serif1" style:font-name-complex="DejaVu Serif1"/>
    </style:style>
    <style:style style:name="P18" style:family="paragraph" style:parent-style-name="cms-TablaCM">
      <style:text-properties style:font-name="DejaVu Serif1" officeooo:rsid="00afadba" officeooo:paragraph-rsid="00afadba" style:font-name-asian="DejaVu Serif1" style:font-name-complex="DejaVu Serif1"/>
    </style:style>
    <style:style style:name="P19" style:family="paragraph" style:parent-style-name="cms-TablaCM">
      <style:text-properties fo:font-size="12pt" style:font-size-asian="12pt" style:font-size-complex="12pt"/>
    </style:style>
    <style:style style:name="P20" style:family="paragraph" style:parent-style-name="cms-TablaCM">
      <style:text-properties fo:font-size="12pt" officeooo:rsid="00647100" officeooo:paragraph-rsid="0085b4a2" style:font-size-asian="12pt" style:font-size-complex="12pt"/>
    </style:style>
    <style:style style:name="P21" style:family="paragraph" style:parent-style-name="cms-TablaCM">
      <style:text-properties fo:font-size="12pt" officeooo:rsid="00647100" officeooo:paragraph-rsid="00a0d290" style:font-size-asian="12pt" style:font-size-complex="12pt"/>
    </style:style>
    <style:style style:name="P22" style:family="paragraph" style:parent-style-name="cms-TablaCM">
      <style:text-properties officeooo:rsid="00ad5683" officeooo:paragraph-rsid="00ad5683"/>
    </style:style>
    <style:style style:name="P23" style:family="paragraph" style:parent-style-name="cms-TablaCM">
      <style:text-properties officeooo:rsid="00ae09d4" officeooo:paragraph-rsid="009e7db4"/>
    </style:style>
    <style:style style:name="P24" style:family="paragraph" style:parent-style-name="cms-TablaCM">
      <style:text-properties officeooo:rsid="00ae09d4" officeooo:paragraph-rsid="00ad5683"/>
    </style:style>
    <style:style style:name="P25" style:family="paragraph" style:parent-style-name="cms-TablaCM">
      <style:text-properties officeooo:rsid="00ae09d4" officeooo:paragraph-rsid="00ae8779"/>
    </style:style>
    <style:style style:name="P26" style:family="paragraph" style:parent-style-name="cms-TablaCM">
      <style:text-properties officeooo:rsid="00afadba" officeooo:paragraph-rsid="00afadba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58ed0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806275" style:font-name-asian="Droid Sans" style:font-name-complex="FreeSans"/>
    </style:style>
    <style:style style:name="T11" style:family="text">
      <style:text-properties style:font-name="DejaVu Sans" officeooo:rsid="00a0d290" style:font-name-asian="Droid Sans" style:font-name-complex="FreeSans"/>
    </style:style>
    <style:style style:name="T12" style:family="text">
      <style:text-properties fo:color="#000066" fo:font-size="28pt" style:font-size-asian="28pt" style:font-size-complex="28pt"/>
    </style:style>
    <style:style style:name="T13" style:family="text">
      <style:text-properties style:font-name="DejaVu Serif1" style:font-name-asian="DejaVu Serif1" style:font-name-complex="DejaVu Serif1"/>
    </style:style>
    <style:style style:name="T14" style:family="text">
      <style:text-properties style:font-name="DejaVu Serif1" officeooo:rsid="00841530" style:font-name-asian="DejaVu Serif1" style:font-name-complex="DejaVu Serif1"/>
    </style:style>
    <style:style style:name="T15" style:family="text">
      <style:text-properties style:font-name="DejaVu Serif1" officeooo:rsid="005b3e96" style:font-name-asian="DejaVu Serif1" style:font-name-complex="DejaVu Serif1"/>
    </style:style>
    <style:style style:name="T16" style:family="text">
      <style:text-properties style:font-name="DejaVu Serif1" officeooo:rsid="00a140ea" style:font-name-asian="DejaVu Serif1" style:font-name-complex="DejaVu Serif1"/>
    </style:style>
    <style:style style:name="T17" style:family="text">
      <style:text-properties style:font-name="DejaVu Serif1" officeooo:rsid="00a2d83a" style:font-name-asian="DejaVu Serif1" style:font-name-complex="DejaVu Serif1"/>
    </style:style>
    <style:style style:name="T18" style:family="text">
      <style:text-properties style:font-name="DejaVu Serif1" officeooo:rsid="00a46428" style:font-name-asian="DejaVu Serif1" style:font-name-complex="DejaVu Serif1"/>
    </style:style>
    <style:style style:name="T19" style:family="text">
      <style:text-properties style:font-name="DejaVu Serif1" officeooo:rsid="00a6461e" style:font-name-asian="DejaVu Serif1" style:font-name-complex="DejaVu Serif1"/>
    </style:style>
    <style:style style:name="T20" style:family="text">
      <style:text-properties style:font-name="DejaVu Serif1" officeooo:rsid="00a6e415" style:font-name-asian="DejaVu Serif1" style:font-name-complex="DejaVu Serif1"/>
    </style:style>
    <style:style style:name="T21" style:family="text">
      <style:text-properties style:font-name="DejaVu Serif1" officeooo:rsid="00a8c42c" style:font-name-asian="DejaVu Serif1" style:font-name-complex="DejaVu Serif1"/>
    </style:style>
    <style:style style:name="T22" style:family="text">
      <style:text-properties style:font-name="DejaVu Serif1" officeooo:rsid="00aa7093" style:font-name-asian="DejaVu Serif1" style:font-name-complex="DejaVu Serif1"/>
    </style:style>
    <style:style style:name="T23" style:family="text">
      <style:text-properties style:font-name="DejaVu Serif1" officeooo:rsid="00ab6932" style:font-name-asian="DejaVu Serif1" style:font-name-complex="DejaVu Serif1"/>
    </style:style>
    <style:style style:name="T24" style:family="text">
      <style:text-properties style:font-name="DejaVu Serif1" officeooo:rsid="00ac9b40" style:font-name-asian="DejaVu Serif1" style:font-name-complex="DejaVu Serif1"/>
    </style:style>
    <style:style style:name="T25" style:family="text">
      <style:text-properties style:font-name="DejaVu Serif1" officeooo:rsid="00a140ea" style:font-name-asian="DejaVu Serif1" style:font-name-complex="DejaVu Serif1"/>
    </style:style>
    <style:style style:name="T26" style:family="text">
      <style:text-properties style:font-name="DejaVu Serif1" officeooo:rsid="00a2d83a" style:font-name-asian="DejaVu Serif1" style:font-name-complex="DejaVu Serif1"/>
    </style:style>
    <style:style style:name="T27" style:family="text">
      <style:text-properties style:font-name="DejaVu Serif1" officeooo:rsid="00a46428" style:font-name-asian="DejaVu Serif1" style:font-name-complex="DejaVu Serif1"/>
    </style:style>
    <style:style style:name="T28" style:family="text">
      <style:text-properties style:font-name="DejaVu Serif1" officeooo:rsid="00a6461e" style:font-name-asian="DejaVu Serif1" style:font-name-complex="DejaVu Serif1"/>
    </style:style>
    <style:style style:name="T29" style:family="text">
      <style:text-properties style:font-name="DejaVu Serif1" officeooo:rsid="00a6e415" style:font-name-asian="DejaVu Serif1" style:font-name-complex="DejaVu Serif1"/>
    </style:style>
    <style:style style:name="T30" style:family="text">
      <style:text-properties style:font-name="DejaVu Serif1" officeooo:rsid="00a8c42c" style:font-name-asian="DejaVu Serif1" style:font-name-complex="DejaVu Serif1"/>
    </style:style>
    <style:style style:name="T31" style:family="text">
      <style:text-properties style:font-name="DejaVu Serif1" officeooo:rsid="00aa7093" style:font-name-asian="DejaVu Serif1" style:font-name-complex="DejaVu Serif1"/>
    </style:style>
    <style:style style:name="T32" style:family="text">
      <style:text-properties style:font-name="DejaVu Serif1" officeooo:rsid="00ab6932" style:font-name-asian="DejaVu Serif1" style:font-name-complex="DejaVu Serif1"/>
    </style:style>
    <style:style style:name="T33" style:family="text">
      <style:text-properties style:font-name="DejaVu Serif1" officeooo:rsid="00ac9b40" style:font-name-asian="DejaVu Serif1" style:font-name-complex="DejaVu Seri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smsSol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</text:span><text:span text:style-name="T11">d</text:span><text:span text:style-name="T10">e</text:span><text:span text:style-name="T11">cimale</text:span><text:span text:style-name="T8">s </text:span><text:span text:style-name="T6">•</text:span><text:span text:style-name="T8"> </text:span><text:span text:style-name="T9">C</text:span><text:span text:style-name="T8">álculo mental </text:span><text:span text:style-name="T9">(</text:span><text:span text:style-name="T10">0</text:span><text:span text:style-name="T8">1</text:span><text:span text:style-name="T9">)</text:span></text:p>
      <text:p text:style-name="P11"/>
      <table:table table:name="Enunciados" table:style-name="Enunciados">
        <table:table-column table:style-name="Enunciados.A"/>
        <table:table-column table:style-name="Enunciados.B" table:number-columns-repeated="4"/>
        <table:table-column table:style-name="Enunciados.F"/>
        <table:table-row>
          <table:table-cell table:style-name="Enunciados.A1" office:value-type="string">
            <text:p text:style-name="P3"/>
          </table:table-cell>
          <table:table-cell table:style-name="Enunciados.B1" office:value-type="string">
            <text:p text:style-name="P7">A</text:p>
          </table:table-cell>
          <table:table-cell table:style-name="Enunciados.B1" office:value-type="string">
            <text:p text:style-name="P7">B</text:p>
          </table:table-cell>
          <table:table-cell table:style-name="Enunciados.B1" office:value-type="string">
            <text:p text:style-name="P7">C</text:p>
          </table:table-cell>
          <table:table-cell table:style-name="Enunciados.B1" office:value-type="string">
            <text:p text:style-name="P7">D</text:p>
          </table:table-cell>
          <table:table-cell table:style-name="Enunciados.F1" office:value-type="string">
            <text:p text:style-name="P7">E</text:p>
          </table:table-cell>
        </table:table-row>
        <table:table-row table:style-name="Enunciados.2">
          <table:table-cell table:style-name="Enunciados.A2" table:number-rows-spanned="2" office:value-type="string">
            <text:p text:style-name="P3"><text:span text:style-name="cms-NumCirculo"><text:span text:style-name="T12"><text:sequence text:ref-name="refcmsNum0" text:name="cmsNum" text:formula="ooow:cmsNum+1" style:num-format="1">1</text:sequence></text:span></text:span></text:p>
          </table:table-cell>
          <table:table-cell table:style-name="Enunciados.B2" office:value-type="string">
            <text:p text:style-name="P20"><text:span text:style-name="T16">3,41</text:span><text:span text:style-name="T14"> </text:span><text:span text:style-name="T13">⊡ </text:span><text:span text:style-name="T16">3,58</text:span></text:p>
          </table:table-cell>
          <table:table-cell table:style-name="Enunciados.B2" office:value-type="string">
            <text:p text:style-name="P21"><text:span text:style-name="T16">‒</text:span><text:span text:style-name="T16">1,2</text:span><text:span text:style-name="T14"> </text:span><text:span text:style-name="T13">⊡ </text:span><text:span text:style-name="T16">‒</text:span><text:span text:style-name="T16">1,6</text:span></text:p>
          </table:table-cell>
          <table:table-cell table:style-name="Enunciados.B2" office:value-type="string">
            <text:p text:style-name="P21"><text:span text:style-name="T16">0,1</text:span><text:span text:style-name="T14"> </text:span><text:span text:style-name="T15">⊡ </text:span><text:span text:style-name="T16">0,01</text:span></text:p>
          </table:table-cell>
          <table:table-cell table:style-name="Enunciados.B2" office:value-type="string">
            <text:p text:style-name="P21"><text:span text:style-name="T16">‒</text:span><text:span text:style-name="T16">2,1</text:span><text:span text:style-name="T14"> </text:span><text:span text:style-name="T13">⊡ </text:span><text:span text:style-name="T16">‒</text:span><text:span text:style-name="T16">2,07</text:span></text:p>
          </table:table-cell>
          <table:table-cell table:style-name="Enunciados.F2" office:value-type="string">
            <text:p text:style-name="P21"><text:span text:style-name="T16">10,2</text:span><text:span text:style-name="T14"> </text:span><text:span text:style-name="T13">⊡ </text:span><text:span text:style-name="T16">10,200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19"/>
          </table:table-cell>
          <table:table-cell table:style-name="Enunciados.B2" office:value-type="string">
            <text:p text:style-name="P19"/>
          </table:table-cell>
          <table:table-cell table:style-name="Enunciados.B2" office:value-type="string">
            <text:p text:style-name="P19"/>
          </table:table-cell>
          <table:table-cell table:style-name="Enunciados.B2" office:value-type="string">
            <text:p text:style-name="P19"/>
          </table:table-cell>
          <table:table-cell table:style-name="Enunciados.F2" office:value-type="string">
            <text:p text:style-name="P1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2"><text:sequence text:ref-name="refcmsNum1" text:name="cmsNum" text:formula="ooow:cmsNum+1" style:num-format="1">2</text:sequence></text:span></text:span></text:p>
          </table:table-cell>
          <table:table-cell table:style-name="Enunciados.B2" office:value-type="string">
            <text:p text:style-name="P20"><text:span text:style-name="T17">0</text:span><text:span text:style-name="T14"> </text:span><text:span text:style-name="T13">⊡ </text:span><text:span text:style-name="T17">‒</text:span><text:span text:style-name="T17">0,001</text:span></text:p>
          </table:table-cell>
          <table:table-cell table:style-name="Enunciados.B2" office:value-type="string">
            <text:p text:style-name="P21"><text:span text:style-name="T17">8,2</text:span><text:span text:style-name="T14"> </text:span><text:span text:style-name="T13">⊡ </text:span><text:span text:style-name="T17">0</text:span></text:p>
          </table:table-cell>
          <table:table-cell table:style-name="Enunciados.B2" office:value-type="string">
            <text:p text:style-name="P21"><text:span text:style-name="T17">‒</text:span><text:span text:style-name="T17">1,2</text:span><text:span text:style-name="T14"> </text:span><text:span text:style-name="T15">⊡ </text:span><text:span text:style-name="T17">2,1</text:span></text:p>
          </table:table-cell>
          <table:table-cell table:style-name="Enunciados.B2" office:value-type="string">
            <text:p text:style-name="P21"><text:span text:style-name="T17">4</text:span><text:span text:style-name="T14"> </text:span><text:span text:style-name="T13">⊡ </text:span><text:span text:style-name="T17">4,000</text:span></text:p>
          </table:table-cell>
          <table:table-cell table:style-name="Enunciados.F2" office:value-type="string">
            <text:p text:style-name="P21"><text:span text:style-name="T17">‒</text:span><text:span text:style-name="T17">1,23</text:span><text:span text:style-name="T14"> </text:span><text:span text:style-name="T13">⊡ </text:span><text:span text:style-name="T17">‒</text:span><text:span text:style-name="T17">1,2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19"/>
          </table:table-cell>
          <table:table-cell table:style-name="Enunciados.B2" office:value-type="string">
            <text:p text:style-name="P19"/>
          </table:table-cell>
          <table:table-cell table:style-name="Enunciados.B2" office:value-type="string">
            <text:p text:style-name="P19"/>
          </table:table-cell>
          <table:table-cell table:style-name="Enunciados.B2" office:value-type="string">
            <text:p text:style-name="P19"/>
          </table:table-cell>
          <table:table-cell table:style-name="Enunciados.F2" office:value-type="string">
            <text:p text:style-name="P1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2"><text:sequence text:ref-name="refcmsNum2" text:name="cmsNum" text:formula="ooow:cmsNum+1" style:num-format="1">3</text:sequence></text:span></text:span></text:p>
          </table:table-cell>
          <table:table-cell table:style-name="Enunciados.B2" office:value-type="string">
            <text:p text:style-name="P20"><text:span text:style-name="T18">3,44</text:span><text:span text:style-name="T14"> </text:span><text:span text:style-name="T13">⊡ </text:span><text:span text:style-name="T18">4,33</text:span></text:p>
          </table:table-cell>
          <table:table-cell table:style-name="Enunciados.B2" office:value-type="string">
            <text:p text:style-name="P21"><text:span text:style-name="T18">‒</text:span><text:span text:style-name="T18">8,02</text:span><text:span text:style-name="T14"> </text:span><text:span text:style-name="T13">⊡ </text:span><text:span text:style-name="T18">‒</text:span><text:span text:style-name="T18">8,1</text:span></text:p>
          </table:table-cell>
          <table:table-cell table:style-name="Enunciados.B2" office:value-type="string">
            <text:p text:style-name="P21"><text:span text:style-name="T18">4,2</text:span><text:span text:style-name="T14"> </text:span><text:span text:style-name="T15">⊡ </text:span><text:span text:style-name="T18">‒</text:span><text:span text:style-name="T18">0,3</text:span></text:p>
          </table:table-cell>
          <table:table-cell table:style-name="Enunciados.B2" office:value-type="string">
            <text:p text:style-name="P21"><text:span text:style-name="T18">4,333</text:span><text:span text:style-name="T14"> </text:span><text:span text:style-name="T13">⊡ </text:span><text:span text:style-name="T18">4,33</text:span></text:p>
          </table:table-cell>
          <table:table-cell table:style-name="Enunciados.F2" office:value-type="string">
            <text:p text:style-name="P21"><text:span text:style-name="T18">‒</text:span><text:span text:style-name="T18">0,777</text:span><text:span text:style-name="T14"> </text:span><text:span text:style-name="T13">⊡ </text:span><text:span text:style-name="T18">‒</text:span><text:span text:style-name="T18">0,77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19"/>
          </table:table-cell>
          <table:table-cell table:style-name="Enunciados.B2" office:value-type="string">
            <text:p text:style-name="P19"/>
          </table:table-cell>
          <table:table-cell table:style-name="Enunciados.B2" office:value-type="string">
            <text:p text:style-name="P19"/>
          </table:table-cell>
          <table:table-cell table:style-name="Enunciados.B2" office:value-type="string">
            <text:p text:style-name="P19"/>
          </table:table-cell>
          <table:table-cell table:style-name="Enunciados.F2" office:value-type="string">
            <text:p text:style-name="P1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2"><text:sequence text:ref-name="refcmsNum3" text:name="cmsNum" text:formula="ooow:cmsNum+1" style:num-format="1">4</text:sequence></text:span></text:span></text:p>
          </table:table-cell>
          <table:table-cell table:style-name="Enunciados.B2" office:value-type="string">
            <text:p text:style-name="P20"><text:span text:style-name="T19">9,0</text:span><text:span text:style-name="T14"> </text:span><text:span text:style-name="T13">⊡ </text:span><text:span text:style-name="T19">9,00</text:span></text:p>
          </table:table-cell>
          <table:table-cell table:style-name="Enunciados.B2" office:value-type="string">
            <text:p text:style-name="P21"><text:span text:style-name="T19">‒</text:span><text:span text:style-name="T19">3,1</text:span><text:span text:style-name="T14"> </text:span><text:span text:style-name="T13">⊡ </text:span><text:span text:style-name="T19">‒</text:span><text:span text:style-name="T19">3,4</text:span></text:p>
          </table:table-cell>
          <table:table-cell table:style-name="Enunciados.B2" office:value-type="string">
            <text:p text:style-name="P21"><text:span text:style-name="T19">‒</text:span><text:span text:style-name="T19">8,3</text:span><text:span text:style-name="T14"> </text:span><text:span text:style-name="T15">⊡ </text:span><text:span text:style-name="T19">8,2</text:span></text:p>
          </table:table-cell>
          <table:table-cell table:style-name="Enunciados.B2" office:value-type="string">
            <text:p text:style-name="P21"><text:span text:style-name="T19">7,71</text:span><text:span text:style-name="T14"> </text:span><text:span text:style-name="T13">⊡ </text:span><text:span text:style-name="T19">7,7</text:span></text:p>
          </table:table-cell>
          <table:table-cell table:style-name="Enunciados.F2" office:value-type="string">
            <text:p text:style-name="P21"><text:span text:style-name="T19">‒</text:span><text:span text:style-name="T19">4,51</text:span><text:span text:style-name="T14"> </text:span><text:span text:style-name="T13">⊡ </text:span><text:span text:style-name="T19">‒</text:span><text:span text:style-name="T19">4,5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19"/>
          </table:table-cell>
          <table:table-cell table:style-name="Enunciados.B2" office:value-type="string">
            <text:p text:style-name="P19"/>
          </table:table-cell>
          <table:table-cell table:style-name="Enunciados.B2" office:value-type="string">
            <text:p text:style-name="P19"/>
          </table:table-cell>
          <table:table-cell table:style-name="Enunciados.B2" office:value-type="string">
            <text:p text:style-name="P19"/>
          </table:table-cell>
          <table:table-cell table:style-name="Enunciados.F2" office:value-type="string">
            <text:p text:style-name="P1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2"><text:sequence text:ref-name="refcmsNum4" text:name="cmsNum" text:formula="ooow:cmsNum+1" style:num-format="1">5</text:sequence></text:span></text:span></text:p>
          </table:table-cell>
          <table:table-cell table:style-name="Enunciados.B2" office:value-type="string">
            <text:p text:style-name="P20"><text:span text:style-name="T19">0,99</text:span><text:span text:style-name="T14"> </text:span><text:span text:style-name="T13">⊡ </text:span><text:span text:style-name="T19">1</text:span></text:p>
          </table:table-cell>
          <table:table-cell table:style-name="Enunciados.B2" office:value-type="string">
            <text:p text:style-name="P21"><text:span text:style-name="T19">‒</text:span><text:span text:style-name="T19">0,999</text:span><text:span text:style-name="T14"> </text:span><text:span text:style-name="T13">⊡ </text:span><text:span text:style-name="T19">‒</text:span><text:span text:style-name="T19">1</text:span></text:p>
          </table:table-cell>
          <table:table-cell table:style-name="Enunciados.B2" office:value-type="string">
            <text:p text:style-name="P21"><text:span text:style-name="T20">‒</text:span><text:span text:style-name="T20">8,01</text:span><text:span text:style-name="T14"> </text:span><text:span text:style-name="T15">⊡ </text:span><text:span text:style-name="T20">‒</text:span><text:span text:style-name="T20">8,010</text:span></text:p>
          </table:table-cell>
          <table:table-cell table:style-name="Enunciados.B2" office:value-type="string">
            <text:p text:style-name="P21"><text:span text:style-name="T21">1,2</text:span><text:span text:style-name="T14"> </text:span><text:span text:style-name="T13">⊡ </text:span><text:span text:style-name="T21">‒</text:span><text:span text:style-name="T21">4,5</text:span></text:p>
          </table:table-cell>
          <table:table-cell table:style-name="Enunciados.F2" office:value-type="string">
            <text:p text:style-name="P21"><text:span text:style-name="T21">0</text:span><text:span text:style-name="T14"> </text:span><text:span text:style-name="T13">⊡ </text:span><text:span text:style-name="T21">‒</text:span><text:span text:style-name="T21">0,14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19"/>
          </table:table-cell>
          <table:table-cell table:style-name="Enunciados.B2" office:value-type="string">
            <text:p text:style-name="P19"/>
          </table:table-cell>
          <table:table-cell table:style-name="Enunciados.B2" office:value-type="string">
            <text:p text:style-name="P19"/>
          </table:table-cell>
          <table:table-cell table:style-name="Enunciados.B2" office:value-type="string">
            <text:p text:style-name="P19"/>
          </table:table-cell>
          <table:table-cell table:style-name="Enunciados.F2" office:value-type="string">
            <text:p text:style-name="P1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2"><text:sequence text:ref-name="refcmsNum5" text:name="cmsNum" text:formula="ooow:cmsNum+1" style:num-format="1">6</text:sequence></text:span></text:span></text:p>
          </table:table-cell>
          <table:table-cell table:style-name="Enunciados.B2" office:value-type="string">
            <text:p text:style-name="P20"><text:span text:style-name="T21">7,9</text:span><text:span text:style-name="T14"> </text:span><text:span text:style-name="T13">⊡ </text:span><text:span text:style-name="T21">7,900</text:span></text:p>
          </table:table-cell>
          <table:table-cell table:style-name="Enunciados.B2" office:value-type="string">
            <text:p text:style-name="P21"><text:span text:style-name="T21">9,02</text:span><text:span text:style-name="T14"> </text:span><text:span text:style-name="T13">⊡ </text:span><text:span text:style-name="T21">8,99</text:span></text:p>
          </table:table-cell>
          <table:table-cell table:style-name="Enunciados.B2" office:value-type="string">
            <text:p text:style-name="P21"><text:span text:style-name="T21">‒</text:span><text:span text:style-name="T21">12,3</text:span><text:span text:style-name="T14"> </text:span><text:span text:style-name="T15">⊡ </text:span><text:span text:style-name="T21">‒</text:span><text:span text:style-name="T21">13,2</text:span></text:p>
          </table:table-cell>
          <table:table-cell table:style-name="Enunciados.B2" office:value-type="string">
            <text:p text:style-name="P21"><text:span text:style-name="T21">‒</text:span><text:span text:style-name="T21">1,4</text:span><text:span text:style-name="T14"> </text:span><text:span text:style-name="T13">⊡ </text:span><text:span text:style-name="T21">‒</text:span><text:span text:style-name="T21">1,400</text:span></text:p>
          </table:table-cell>
          <table:table-cell table:style-name="Enunciados.F2" office:value-type="string">
            <text:p text:style-name="P21"><text:span text:style-name="T21">4,9</text:span><text:span text:style-name="T14"> </text:span><text:span text:style-name="T13">⊡ </text:span><text:span text:style-name="T21">3,9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19"/>
          </table:table-cell>
          <table:table-cell table:style-name="Enunciados.B2" office:value-type="string">
            <text:p text:style-name="P19"/>
          </table:table-cell>
          <table:table-cell table:style-name="Enunciados.B2" office:value-type="string">
            <text:p text:style-name="P19"/>
          </table:table-cell>
          <table:table-cell table:style-name="Enunciados.B2" office:value-type="string">
            <text:p text:style-name="P19"/>
          </table:table-cell>
          <table:table-cell table:style-name="Enunciados.F2" office:value-type="string">
            <text:p text:style-name="P1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2"><text:sequence text:ref-name="refcmsNum6" text:name="cmsNum" text:formula="ooow:cmsNum+1" style:num-format="1">7</text:sequence></text:span></text:span></text:p>
          </table:table-cell>
          <table:table-cell table:style-name="Enunciados.B2" office:value-type="string">
            <text:p text:style-name="P20"><text:span text:style-name="T21">‒</text:span><text:span text:style-name="T21">8,5</text:span><text:span text:style-name="T14"> </text:span><text:span text:style-name="T13">⊡ </text:span><text:span text:style-name="T21">‒</text:span><text:span text:style-name="T21">8,6</text:span></text:p>
          </table:table-cell>
          <table:table-cell table:style-name="Enunciados.B2" office:value-type="string">
            <text:p text:style-name="P21"><text:span text:style-name="T21">2,04</text:span><text:span text:style-name="T14"> </text:span><text:span text:style-name="T13">⊡ </text:span><text:span text:style-name="T21">2,44</text:span></text:p>
          </table:table-cell>
          <table:table-cell table:style-name="Enunciados.B2" office:value-type="string">
            <text:p text:style-name="P21"><text:span text:style-name="T21">‒</text:span><text:span text:style-name="T21">3,69</text:span><text:span text:style-name="T14"> </text:span><text:span text:style-name="T15">⊡ </text:span><text:span text:style-name="T21">‒</text:span><text:span text:style-name="T21">3,7</text:span></text:p>
          </table:table-cell>
          <table:table-cell table:style-name="Enunciados.B2" office:value-type="string">
            <text:p text:style-name="P21"><text:span text:style-name="T21">2,99</text:span><text:span text:style-name="T14"> </text:span><text:span text:style-name="T13">⊡ </text:span><text:span text:style-name="T21">3,01</text:span></text:p>
          </table:table-cell>
          <table:table-cell table:style-name="Enunciados.F2" office:value-type="string">
            <text:p text:style-name="P21"><text:span text:style-name="T21">‒</text:span><text:span text:style-name="T21">9,99</text:span><text:span text:style-name="T14"> </text:span><text:span text:style-name="T13">⊡ </text:span><text:span text:style-name="T21">‒</text:span><text:span text:style-name="T21">10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19"/>
          </table:table-cell>
          <table:table-cell table:style-name="Enunciados.B2" office:value-type="string">
            <text:p text:style-name="P19"/>
          </table:table-cell>
          <table:table-cell table:style-name="Enunciados.B2" office:value-type="string">
            <text:p text:style-name="P19"/>
          </table:table-cell>
          <table:table-cell table:style-name="Enunciados.B2" office:value-type="string">
            <text:p text:style-name="P19"/>
          </table:table-cell>
          <table:table-cell table:style-name="Enunciados.F2" office:value-type="string">
            <text:p text:style-name="P1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2"><text:sequence text:ref-name="refcmsNum7" text:name="cmsNum" text:formula="ooow:cmsNum+1" style:num-format="1">8</text:sequence></text:span></text:span></text:p>
          </table:table-cell>
          <table:table-cell table:style-name="Enunciados.B2" office:value-type="string">
            <text:p text:style-name="P20"><text:span text:style-name="T22">8,07</text:span><text:span text:style-name="T14"> </text:span><text:span text:style-name="T13">⊡ </text:span><text:span text:style-name="T22">‒</text:span><text:span text:style-name="T22">7,8</text:span></text:p>
          </table:table-cell>
          <table:table-cell table:style-name="Enunciados.B2" office:value-type="string">
            <text:p text:style-name="P21"><text:span text:style-name="T22">‒</text:span><text:span text:style-name="T22">5,6</text:span><text:span text:style-name="T14"> </text:span><text:span text:style-name="T13">⊡ </text:span><text:span text:style-name="T22">1,11</text:span></text:p>
          </table:table-cell>
          <table:table-cell table:style-name="Enunciados.B2" office:value-type="string">
            <text:p text:style-name="P21"><text:span text:style-name="T23">‒</text:span><text:span text:style-name="T23">0,9</text:span><text:span text:style-name="T14"> </text:span><text:span text:style-name="T15">⊡ </text:span><text:span text:style-name="T23">‒</text:span><text:span text:style-name="T23">0,89</text:span></text:p>
          </table:table-cell>
          <table:table-cell table:style-name="Enunciados.B2" office:value-type="string">
            <text:p text:style-name="P21"><text:span text:style-name="T23">1,001</text:span><text:span text:style-name="T14"> </text:span><text:span text:style-name="T13">⊡ </text:span><text:span text:style-name="T23">‒</text:span><text:span text:style-name="T23">1,1</text:span></text:p>
          </table:table-cell>
          <table:table-cell table:style-name="Enunciados.F2" office:value-type="string">
            <text:p text:style-name="P21"><text:span text:style-name="T23">‒</text:span><text:span text:style-name="T23">0,9</text:span><text:span text:style-name="T14"> </text:span><text:span text:style-name="T13">⊡ </text:span><text:span text:style-name="T23">‒</text:span><text:span text:style-name="T23">0,900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19"/>
          </table:table-cell>
          <table:table-cell table:style-name="Enunciados.B2" office:value-type="string">
            <text:p text:style-name="P19"/>
          </table:table-cell>
          <table:table-cell table:style-name="Enunciados.B2" office:value-type="string">
            <text:p text:style-name="P19"/>
          </table:table-cell>
          <table:table-cell table:style-name="Enunciados.B2" office:value-type="string">
            <text:p text:style-name="P19"/>
          </table:table-cell>
          <table:table-cell table:style-name="Enunciados.F2" office:value-type="string">
            <text:p text:style-name="P1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2"><text:sequence text:ref-name="refcmsNum8" text:name="cmsNum" text:formula="ooow:cmsNum+1" style:num-format="1">9</text:sequence></text:span></text:span></text:p>
          </table:table-cell>
          <table:table-cell table:style-name="Enunciados.B2" office:value-type="string">
            <text:p text:style-name="P20"><text:span text:style-name="T24">12,01</text:span><text:span text:style-name="T14"> </text:span><text:span text:style-name="T13">⊡ </text:span><text:span text:style-name="T24">12,12</text:span></text:p>
          </table:table-cell>
          <table:table-cell table:style-name="Enunciados.B2" office:value-type="string">
            <text:p text:style-name="P21"><text:span text:style-name="T24">2,876</text:span><text:span text:style-name="T14"> </text:span><text:span text:style-name="T13">⊡ </text:span><text:span text:style-name="T24">2,911</text:span></text:p>
          </table:table-cell>
          <table:table-cell table:style-name="Enunciados.B2" office:value-type="string">
            <text:p text:style-name="P21"><text:span text:style-name="T24">7,3</text:span><text:span text:style-name="T14"> </text:span><text:span text:style-name="T15">⊡ </text:span><text:span text:style-name="T24">7,32</text:span></text:p>
          </table:table-cell>
          <table:table-cell table:style-name="Enunciados.B2" office:value-type="string">
            <text:p text:style-name="P21"><text:span text:style-name="T24">‒</text:span><text:span text:style-name="T24">1,9</text:span><text:span text:style-name="T14"> </text:span><text:span text:style-name="T13">⊡ </text:span><text:span text:style-name="T24">‒</text:span><text:span text:style-name="T24">1,92</text:span></text:p>
          </table:table-cell>
          <table:table-cell table:style-name="Enunciados.F2" office:value-type="string">
            <text:p text:style-name="P21"><text:span text:style-name="T24">2</text:span><text:span text:style-name="T14"> </text:span><text:span text:style-name="T13">⊡ </text:span><text:span text:style-name="T24">2,005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19"/>
          </table:table-cell>
          <table:table-cell table:style-name="Enunciados.B2" office:value-type="string">
            <text:p text:style-name="P19"/>
          </table:table-cell>
          <table:table-cell table:style-name="Enunciados.B2" office:value-type="string">
            <text:p text:style-name="P19"/>
          </table:table-cell>
          <table:table-cell table:style-name="Enunciados.B2" office:value-type="string">
            <text:p text:style-name="P19"/>
          </table:table-cell>
          <table:table-cell table:style-name="Enunciados.F2" office:value-type="string">
            <text:p text:style-name="P1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2"><text:sequence text:ref-name="refcmsNum9" text:name="cmsNum" text:formula="ooow:cmsNum+1" style:num-format="1">10</text:sequence></text:span></text:span></text:p>
          </table:table-cell>
          <table:table-cell table:style-name="Enunciados.B2" office:value-type="string">
            <text:p text:style-name="P20"><text:span text:style-name="T24">10</text:span><text:span text:style-name="T14"> </text:span><text:span text:style-name="T13">⊡ </text:span><text:span text:style-name="T24">10,003</text:span></text:p>
          </table:table-cell>
          <table:table-cell table:style-name="Enunciados.B2" office:value-type="string">
            <text:p text:style-name="P21"><text:span text:style-name="T24">‒</text:span><text:span text:style-name="T24">1,3</text:span><text:span text:style-name="T14"> </text:span><text:span text:style-name="T13">⊡ </text:span><text:span text:style-name="T24">‒</text:span><text:span text:style-name="T24">1,33</text:span></text:p>
          </table:table-cell>
          <table:table-cell table:style-name="Enunciados.B2" office:value-type="string">
            <text:p text:style-name="P21"><text:span text:style-name="T24">8,89</text:span><text:span text:style-name="T14"> </text:span><text:span text:style-name="T15">⊡ </text:span><text:span text:style-name="T24">8,089</text:span></text:p>
          </table:table-cell>
          <table:table-cell table:style-name="Enunciados.B2" office:value-type="string">
            <text:p text:style-name="P21"><text:span text:style-name="T24">‒</text:span><text:span text:style-name="T24">4,04</text:span><text:span text:style-name="T14"> </text:span><text:span text:style-name="T13">⊡ </text:span><text:span text:style-name="T24">‒</text:span><text:span text:style-name="T24">4</text:span></text:p>
          </table:table-cell>
          <table:table-cell table:style-name="Enunciados.F2" office:value-type="string">
            <text:p text:style-name="P21"><text:span text:style-name="T24">13,1</text:span><text:span text:style-name="T14"> </text:span><text:span text:style-name="T13">⊡ </text:span><text:span text:style-name="T24">13,10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19"/>
          </table:table-cell>
          <table:table-cell table:style-name="Enunciados.B2" office:value-type="string">
            <text:p text:style-name="P19"/>
          </table:table-cell>
          <table:table-cell table:style-name="Enunciados.B2" office:value-type="string">
            <text:p text:style-name="P19"/>
          </table:table-cell>
          <table:table-cell table:style-name="Enunciados.B2" office:value-type="string">
            <text:p text:style-name="P19"/>
          </table:table-cell>
          <table:table-cell table:style-name="Enunciados.F2" office:value-type="string">
            <text:p text:style-name="P19"/>
          </table:table-cell>
        </table:table-row>
      </table:table>
      <text:p text:style-name="P10"/>
      <text:p text:style-name="P13">Soluciones</text:p>
      <table:table table:name="Soluciones" table:style-name="Soluciones">
        <table:table-column table:style-name="Soluciones.A"/>
        <table:table-column table:style-name="Soluciones.B" table:number-columns-repeated="4"/>
        <table:table-column table:style-name="Soluciones.F"/>
        <table:table-row>
          <table:table-cell table:style-name="Soluciones.A1" office:value-type="string">
            <text:p text:style-name="P4"/>
          </table:table-cell>
          <table:table-cell table:style-name="Soluciones.B1" office:value-type="string">
            <text:p text:style-name="P8"><text:span text:style-name="cms-Enunciado">A</text:span></text:p>
          </table:table-cell>
          <table:table-cell table:style-name="Soluciones.B1" office:value-type="string">
            <text:p text:style-name="P8"><text:span text:style-name="cms-Enunciado">B</text:span></text:p>
          </table:table-cell>
          <table:table-cell table:style-name="Soluciones.B1" office:value-type="string">
            <text:p text:style-name="P8"><text:span text:style-name="cms-Enunciado">C</text:span></text:p>
          </table:table-cell>
          <table:table-cell table:style-name="Soluciones.B1" office:value-type="string">
            <text:p text:style-name="P8"><text:span text:style-name="cms-Enunciado">D</text:span></text:p>
          </table:table-cell>
          <table:table-cell table:style-name="Soluciones.F1" office:value-type="string">
            <text:p text:style-name="P8"><text:span text:style-name="cms-Enunciado">E</text:span></text:p>
          </table:table-cell>
        </table:table-row>
        <table:table-row table:style-name="Soluciones.2">
          <table:table-cell table:style-name="Soluciones.A2" office:value-type="string">
            <text:p text:style-name="P4"><text:span text:style-name="cms-NumCirculo"><text:span text:style-name="T12"><text:sequence text:ref-name="refsmsSol0" text:name="smsSol" text:formula="ooow:smsSol+1" style:num-format="1">1</text:sequence></text:span></text:span></text:p>
          </table:table-cell>
          <table:table-cell table:style-name="Soluciones.B2" office:value-type="string">
            <text:p text:style-name="P22">&lt;</text:p>
          </table:table-cell>
          <table:table-cell table:style-name="Soluciones.B2" office:value-type="string">
            <text:p text:style-name="P22">&gt;</text:p>
          </table:table-cell>
          <table:table-cell table:style-name="Soluciones.B2" office:value-type="string">
            <text:p text:style-name="P14">&gt;</text:p>
          </table:table-cell>
          <table:table-cell table:style-name="Soluciones.B2" office:value-type="string">
            <text:p text:style-name="P24">&lt;</text:p>
          </table:table-cell>
          <table:table-cell table:style-name="Soluciones.F2" office:value-type="string">
            <text:p text:style-name="P23"><text:s/>= 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2"><text:sequence text:ref-name="refsmsSol1" text:name="smsSol" text:formula="ooow:smsSol+1" style:num-format="1">2</text:sequence></text:span></text:span></text:p>
          </table:table-cell>
          <table:table-cell table:style-name="Soluciones.B2" office:value-type="string">
            <text:p text:style-name="P26">&gt;</text:p>
          </table:table-cell>
          <table:table-cell table:style-name="Soluciones.B2" office:value-type="string">
            <text:p text:style-name="P15">&gt;</text:p>
          </table:table-cell>
          <table:table-cell table:style-name="Soluciones.B2" office:value-type="string">
            <text:p text:style-name="P26">&lt;</text:p>
          </table:table-cell>
          <table:table-cell table:style-name="Soluciones.B2" office:value-type="string">
            <text:p text:style-name="P25"><text:s/>= </text:p>
          </table:table-cell>
          <table:table-cell table:style-name="Soluciones.F2" office:value-type="string">
            <text:p text:style-name="P26">&lt;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2"><text:sequence text:ref-name="refsmsSol2" text:name="smsSol" text:formula="ooow:smsSol+1" style:num-format="1">3</text:sequence></text:span></text:span></text:p>
          </table:table-cell>
          <table:table-cell table:style-name="Soluciones.B2" office:value-type="string">
            <text:p text:style-name="P26">&gt;</text:p>
          </table:table-cell>
          <table:table-cell table:style-name="Soluciones.B2" office:value-type="string">
            <text:p text:style-name="P26">&gt;</text:p>
          </table:table-cell>
          <table:table-cell table:style-name="Soluciones.B2" office:value-type="string">
            <text:p text:style-name="P15">&gt;</text:p>
          </table:table-cell>
          <table:table-cell table:style-name="Soluciones.B2" office:value-type="string">
            <text:p text:style-name="P26">&gt;</text:p>
          </table:table-cell>
          <table:table-cell table:style-name="Soluciones.F2" office:value-type="string">
            <text:p text:style-name="P26">&lt;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2"><text:sequence text:ref-name="refsmsSol3" text:name="smsSol" text:formula="ooow:smsSol+1" style:num-format="1">4</text:sequence></text:span></text:span></text:p>
          </table:table-cell>
          <table:table-cell table:style-name="Soluciones.B2" office:value-type="string">
            <text:p text:style-name="P25"><text:s/>= </text:p>
          </table:table-cell>
          <table:table-cell table:style-name="Soluciones.B2" office:value-type="string">
            <text:p text:style-name="P15">&gt;</text:p>
          </table:table-cell>
          <table:table-cell table:style-name="Soluciones.B2" office:value-type="string">
            <text:p text:style-name="P16">&lt;</text:p>
          </table:table-cell>
          <table:table-cell table:style-name="Soluciones.B2" office:value-type="string">
            <text:p text:style-name="P16">&gt;</text:p>
          </table:table-cell>
          <table:table-cell table:style-name="Soluciones.F2" office:value-type="string">
            <text:p text:style-name="P26">&lt;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2"><text:sequence text:ref-name="refsmsSol4" text:name="smsSol" text:formula="ooow:smsSol+1" style:num-format="1">5</text:sequence></text:span></text:span></text:p>
          </table:table-cell>
          <table:table-cell table:style-name="Soluciones.B2" office:value-type="string">
            <text:p text:style-name="P26">&lt;</text:p>
          </table:table-cell>
          <table:table-cell table:style-name="Soluciones.B2" office:value-type="string">
            <text:p text:style-name="P15">&gt;</text:p>
          </table:table-cell>
          <table:table-cell table:style-name="Soluciones.B2" office:value-type="string">
            <text:p text:style-name="P25"><text:s/>= </text:p>
          </table:table-cell>
          <table:table-cell table:style-name="Soluciones.B2" office:value-type="string">
            <text:p text:style-name="P26">&gt;</text:p>
          </table:table-cell>
          <table:table-cell table:style-name="Soluciones.F2" office:value-type="string">
            <text:p text:style-name="P18">&gt;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2"><text:sequence text:ref-name="refsmsSol5" text:name="smsSol" text:formula="ooow:smsSol+1" style:num-format="1">6</text:sequence></text:span></text:span></text:p>
          </table:table-cell>
          <table:table-cell table:style-name="Soluciones.B2" office:value-type="string">
            <text:p text:style-name="P17"><text:s/>= </text:p>
          </table:table-cell>
          <table:table-cell table:style-name="Soluciones.B2" office:value-type="string">
            <text:p text:style-name="P26">&gt;</text:p>
          </table:table-cell>
          <table:table-cell table:style-name="Soluciones.B2" office:value-type="string">
            <text:p text:style-name="P26">&lt;</text:p>
          </table:table-cell>
          <table:table-cell table:style-name="Soluciones.B2" office:value-type="string">
            <text:p text:style-name="P25"><text:s/>= </text:p>
          </table:table-cell>
          <table:table-cell table:style-name="Soluciones.F2" office:value-type="string">
            <text:p text:style-name="P26">&gt;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2"><text:sequence text:ref-name="refsmsSol6" text:name="smsSol" text:formula="ooow:smsSol+1" style:num-format="1">7</text:sequence></text:span></text:span></text:p>
          </table:table-cell>
          <table:table-cell table:style-name="Soluciones.B2" office:value-type="string">
            <text:p text:style-name="P26">&gt;</text:p>
          </table:table-cell>
          <table:table-cell table:style-name="Soluciones.B2" office:value-type="string">
            <text:p text:style-name="P26">&lt;</text:p>
          </table:table-cell>
          <table:table-cell table:style-name="Soluciones.B2" office:value-type="string">
            <text:p text:style-name="P26">&gt;</text:p>
          </table:table-cell>
          <table:table-cell table:style-name="Soluciones.B2" office:value-type="string">
            <text:p text:style-name="P26">&lt;</text:p>
          </table:table-cell>
          <table:table-cell table:style-name="Soluciones.F2" office:value-type="string">
            <text:p text:style-name="P26">&gt;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2"><text:sequence text:ref-name="refsmsSol7" text:name="smsSol" text:formula="ooow:smsSol+1" style:num-format="1">8</text:sequence></text:span></text:span></text:p>
          </table:table-cell>
          <table:table-cell table:style-name="Soluciones.B2" office:value-type="string">
            <text:p text:style-name="P26">&gt;</text:p>
          </table:table-cell>
          <table:table-cell table:style-name="Soluciones.B2" office:value-type="string">
            <text:p text:style-name="P26">&lt;</text:p>
          </table:table-cell>
          <table:table-cell table:style-name="Soluciones.B2" office:value-type="string">
            <text:p text:style-name="P26">&lt;</text:p>
          </table:table-cell>
          <table:table-cell table:style-name="Soluciones.B2" office:value-type="string">
            <text:p text:style-name="P26">&gt;</text:p>
          </table:table-cell>
          <table:table-cell table:style-name="Soluciones.F2" office:value-type="string">
            <text:p text:style-name="P25"><text:s/>= 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2"><text:sequence text:ref-name="refsmsSol8" text:name="smsSol" text:formula="ooow:smsSol+1" style:num-format="1">9</text:sequence></text:span></text:span></text:p>
          </table:table-cell>
          <table:table-cell table:style-name="Soluciones.B2" office:value-type="string">
            <text:p text:style-name="P26">&lt;</text:p>
          </table:table-cell>
          <table:table-cell table:style-name="Soluciones.B2" office:value-type="string">
            <text:p text:style-name="P26">&lt;</text:p>
          </table:table-cell>
          <table:table-cell table:style-name="Soluciones.B2" office:value-type="string">
            <text:p text:style-name="P26">&lt;</text:p>
          </table:table-cell>
          <table:table-cell table:style-name="Soluciones.B2" office:value-type="string">
            <text:p text:style-name="P26">&gt;</text:p>
          </table:table-cell>
          <table:table-cell table:style-name="Soluciones.F2" office:value-type="string">
            <text:p text:style-name="P26">&lt;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2"><text:sequence text:ref-name="refsmsSol9" text:name="smsSol" text:formula="ooow:smsSol+1" style:num-format="1">10</text:sequence></text:span></text:span></text:p>
          </table:table-cell>
          <table:table-cell table:style-name="Soluciones.B2" office:value-type="string">
            <text:p text:style-name="P26">&lt;</text:p>
          </table:table-cell>
          <table:table-cell table:style-name="Soluciones.B2" office:value-type="string">
            <text:p text:style-name="P26">&gt;</text:p>
          </table:table-cell>
          <table:table-cell table:style-name="Soluciones.B2" office:value-type="string">
            <text:p text:style-name="P26">&gt;</text:p>
          </table:table-cell>
          <table:table-cell table:style-name="Soluciones.B2" office:value-type="string">
            <text:p text:style-name="P26">&lt;</text:p>
          </table:table-cell>
          <table:table-cell table:style-name="Soluciones.F2" office:value-type="string">
            <text:p text:style-name="P25"><text:s/>= 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2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8pt" fo:background-color="transparent" style:font-size-asian="10.5pt" fo:hyphenate="false" fo:hyphenation-remain-char-count="2" fo:hyphenation-push-char-count="2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NumCirculo" style:family="text">
      <style:text-properties fo:color="#990000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Enunciado" style:family="text">
      <style:text-properties fo:color="#000066" style:font-name="DejaVu Serif" fo:font-family="'DejaVu Serif'" style:font-style-name="Book" style:font-family-generic="roman" style:font-pitch="variable" fo:font-size="18pt" fo:font-weight="bold" officeooo:rsid="0043d4ea" fo:background-color="transparent" style:font-size-asian="10.5pt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cm01.pdf" text:style-name="Internet_20_link" text:visited-style-name="Visited_20_Internet_20_Link"><text:span text:style-name="MT1">http://pedroreina.net/cms/n1art-nat-cm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">
      <style:footer>
        <text:p text:style-name="MP1">URL: <text:a xlink:type="simple" xlink:href="http://pedroreina.net/cms/n1art-dec-cm01.pdf" text:style-name="Internet_20_link" text:visited-style-name="Visited_20_Internet_20_Link"><text:span text:style-name="MT1">http://pedroreina.net/cms/n1art-dec-cm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1-05T11:37:11.547270781</dc:date>
    <meta:editing-duration>PT3H56M7S</meta:editing-duration>
    <meta:editing-cycles>147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135" meta:word-count="263" meta:character-count="953" meta:non-whitespace-character-count="809"/>
  </office:meta>
</office:document-meta>
</file>