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ca5eba" officeooo:paragraph-rsid="00ca5eba"/>
    </style:style>
    <style:style style:name="P4" style:family="paragraph" style:parent-style-name="cms-Texto">
      <style:text-properties officeooo:rsid="00c190eb" officeooo:paragraph-rsid="00c48c5d"/>
    </style:style>
    <style:style style:name="P5" style:family="paragraph" style:parent-style-name="cms-Texto">
      <style:text-properties officeooo:rsid="00c48c5d" officeooo:paragraph-rsid="00c48c5d"/>
    </style:style>
    <style:style style:name="P6" style:family="paragraph" style:parent-style-name="cms-Texto">
      <style:text-properties officeooo:rsid="00ca5eba" officeooo:paragraph-rsid="00ca5eba"/>
    </style:style>
    <style:style style:name="P7" style:family="paragraph" style:parent-style-name="cms-TextoSigue">
      <style:text-properties officeooo:rsid="00c48c5d" officeooo:paragraph-rsid="00c48c5d"/>
    </style:style>
    <style:style style:name="P8" style:family="paragraph" style:parent-style-name="cms-Asterisco">
      <style:text-properties officeooo:rsid="00cec337" officeooo:paragraph-rsid="00cec337"/>
    </style:style>
    <style:style style:name="P9" style:family="paragraph" style:parent-style-name="cms-Asterisco" style:list-style-name="cms-ListaAsterisco">
      <style:text-properties officeooo:rsid="00d4ae40" officeooo:paragraph-rsid="00d4ae40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Cuadrado">
      <style:text-properties officeooo:rsid="00d45ebc" officeooo:paragraph-rsid="00d45ebc"/>
    </style:style>
    <style:style style:name="P12" style:family="paragraph" style:parent-style-name="cms-Cuadrado">
      <style:text-properties officeooo:paragraph-rsid="00cec337"/>
    </style:style>
    <style:style style:name="P13" style:family="paragraph" style:parent-style-name="cms-Cuadrado">
      <style:text-properties officeooo:rsid="00d0bf98" officeooo:paragraph-rsid="00d0bf98"/>
    </style:style>
    <style:style style:name="P14" style:family="paragraph" style:parent-style-name="cms-Cuadrado">
      <style:text-properties officeooo:rsid="00d4ae40" officeooo:paragraph-rsid="00d4ae4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c0d8a2" style:font-name-asian="Droid Sans" style:font-name-complex="FreeSan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c60a4b" style:font-style-asian="italic" style:font-style-complex="italic"/>
    </style:style>
    <style:style style:name="T15" style:family="text">
      <style:text-properties fo:font-style="normal" officeooo:rsid="00c60a4b" style:font-style-asian="normal" style:font-style-complex="normal"/>
    </style:style>
    <style:style style:name="T16" style:family="text">
      <style:text-properties fo:font-style="normal" officeooo:rsid="00c717f6" style:font-style-asian="normal" style:font-style-complex="normal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0cec337" style:font-name-asian="Droid Sans" style:font-name-complex="FreeSans"/>
    </style:style>
    <style:style style:name="T19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0" style:family="text">
      <style:text-properties style:font-name="DejaVu Serif" fo:font-weight="bold" officeooo:rsid="00cec337" style:font-name-asian="Droid Sans" style:font-weight-asian="bold" style:font-name-complex="FreeSans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34dd9" style:font-weight-asian="bold" style:font-weight-complex="bold"/>
    </style:style>
    <style:style style:name="T23" style:family="text">
      <style:text-properties fo:font-weight="bold" officeooo:rsid="00cec337" style:font-weight-asian="bold" style:font-weight-complex="bold"/>
    </style:style>
    <style:style style:name="T24" style:family="text">
      <style:text-properties officeooo:rsid="00c190eb"/>
    </style:style>
    <style:style style:name="T25" style:family="text">
      <style:text-properties officeooo:rsid="00c34dd9"/>
    </style:style>
    <style:style style:name="T26" style:family="text">
      <style:text-properties officeooo:rsid="00c48c5d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0cbe96d" style:font-name-asian="DejaVu Serif1" style:font-name-complex="DejaVu Serif1"/>
    </style:style>
    <style:style style:name="T29" style:family="text">
      <style:text-properties style:font-name="DejaVu Serif1" officeooo:rsid="00c34dd9" style:font-name-asian="DejaVu Serif1" style:font-name-complex="DejaVu Serif1"/>
    </style:style>
    <style:style style:name="T30" style:family="text">
      <style:text-properties style:font-name="DejaVu Serif1" officeooo:rsid="00cd0adf" style:font-name-asian="DejaVu Serif1" style:font-name-complex="DejaVu Serif1"/>
    </style:style>
    <style:style style:name="T31" style:family="text">
      <style:text-properties style:font-name="DejaVu Serif1" officeooo:rsid="00cec337" style:font-name-asian="DejaVu Serif1" style:font-name-complex="DejaVu Serif1"/>
    </style:style>
    <style:style style:name="T32" style:family="text">
      <style:text-properties style:font-name="DejaVu Serif1" officeooo:rsid="00d45ebc" style:font-name-asian="DejaVu Serif1" style:font-name-complex="DejaVu Serif1"/>
    </style:style>
    <style:style style:name="T33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34" style:family="text">
      <style:text-properties style:font-name="DejaVu Serif1" fo:font-weight="bold" officeooo:rsid="00cbe96d" style:font-name-asian="DejaVu Serif1" style:font-weight-asian="bold" style:font-name-complex="DejaVu Serif1" style:font-weight-complex="bold"/>
    </style:style>
    <style:style style:name="T35" style:family="text">
      <style:text-properties style:font-name="DejaVu Serif1" fo:font-weight="bold" officeooo:rsid="00c34dd9" style:font-name-asian="DejaVu Serif1" style:font-weight-asian="bold" style:font-name-complex="DejaVu Serif1" style:font-weight-complex="bold"/>
    </style:style>
    <style:style style:name="T36" style:family="text">
      <style:text-properties style:font-name="DejaVu Serif1" fo:font-weight="bold" officeooo:rsid="00cd0adf" style:font-name-asian="DejaVu Serif1" style:font-weight-asian="bold" style:font-name-complex="DejaVu Serif1" style:font-weight-complex="bold"/>
    </style:style>
    <style:style style:name="T37" style:family="text">
      <style:text-properties officeooo:rsid="00c60a4b"/>
    </style:style>
    <style:style style:name="T38" style:family="text">
      <style:text-properties officeooo:rsid="00c717f6"/>
    </style:style>
    <style:style style:name="T39" style:family="text">
      <style:text-properties officeooo:rsid="00c8f913"/>
    </style:style>
    <style:style style:name="T40" style:family="text">
      <style:text-properties officeooo:rsid="00cd0adf"/>
    </style:style>
    <style:style style:name="T41" style:family="text">
      <style:text-properties officeooo:rsid="00cec337"/>
    </style:style>
    <style:style style:name="T42" style:family="text">
      <style:text-properties officeooo:rsid="00d3ae1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cms-Apartado">Miem<text:span text:style-name="T24">bros de una igualdad</text:span></text:p>
      <text:p text:style-name="P4">En una <text:span text:style-name="T42">expresión </text:span>algebraica <text:span text:style-name="T26">que sea una </text:span>igualdad llamamos <text:span text:style-name="T21">primer miembro</text:span> a todo el contenido que hay a la izquierda del signo igual y <text:span text:style-name="T21">segundo miembro</text:span> a <text:span text:style-name="T42">todo el contenido </text:span>que hay a la derecha <text:span text:style-name="T42">del signo igual</text:span>.</text:p>
      <text:p text:style-name="cms-Separador"/>
      <text:p text:style-name="cms-Texto"><text:span text:style-name="T21">Ejemplo </text:span><text:span text:style-name="T21"><text:sequence text:ref-name="refcmsNum0" text:name="cmsNum" text:formula="ooow:cmsNum+1" style:num-format="1">1</text:sequence></text:span><text:span text:style-name="T43">:</text:span><text:span text:style-name="T21"> </text:span><draw:frame draw:style-name="fr1" draw:name="Objeto1" text:anchor-type="as-char" svg:y="-0.448cm" svg:width="5.45cm" svg:height="1.0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Transformaciones</text:p>
      <text:p text:style-name="P5">Una de las técnicas más importantes del álgebra es la posibilidad de <text:span text:style-name="T21">transformar</text:span> una igualdad en otra haciendo operaciones en sus dos miembros. Dicho de otra manera, podemos deducir una igualdad a partir de otra aplicando ciertas operaciones a los dos miembros.</text:p>
      <text:p text:style-name="P7">Para indicar que de una igualdad deducimos otra tenemos que usar un signo nuevo, la flecha doble: «<text:span text:style-name="T27">⇒</text:span>». Debe quedar claro que no podemos usar también el signo igual para unir igualdades, porque entonces no se ente<text:span text:style-name="T39">n</text:span>dería <text:span text:style-name="T42">lo que se pretende explicar</text:span>.</text:p>
      <text:p text:style-name="cms-Separador"/>
      <text:p text:style-name="cms-Texto"><text:span text:style-name="T21">Ejemplo </text:span><text:span text:style-name="T22"><text:sequence text:ref-name="refcmsNum1" text:name="cmsNum" text:formula="ooow:cmsNum+1" style:num-format="1">2</text:sequence></text:span></text:p>
      <text:p text:style-name="cms-Texto">Para decir que de la igualdad «<text:span text:style-name="T13">a</text:span> = <text:span text:style-name="T13">b</text:span>» se puede deducir la igualdad «<text:span text:style-name="T13">c</text:span> = <text:span text:style-name="T13">d</text:span>», escribimos «<text:span text:style-name="T13">a</text:span> = <text:span text:style-name="T13">b</text:span> <text:span text:style-name="T27">⇒ </text:span><text:span text:style-name="T33">c</text:span><text:span text:style-name="T27"> = </text:span><text:span text:style-name="T33">d</text:span>». <text:span text:style-name="T38">Lo más correcto es </text:span>leer<text:span text:style-name="T38">lo así: «si </text:span><text:span text:style-name="T14">a</text:span><text:span text:style-name="T37"> es igual a </text:span><text:span text:style-name="T14">b</text:span><text:span text:style-name="T37">, entonces </text:span><text:span text:style-name="T14">c</text:span><text:span text:style-name="T37"> es igual a </text:span><text:span text:style-name="T14">d</text:span><text:span text:style-name="T15">», </text:span><text:span text:style-name="T16">pero muchas veces lo decimos de una manera más corta simplemente como «</text:span><text:span text:style-name="T14">a</text:span><text:span text:style-name="T15"> igual a </text:span><text:span text:style-name="T14">b</text:span><text:span text:style-name="T15"> </text:span><text:span text:style-name="T16">implica que </text:span><text:span text:style-name="T14">c</text:span><text:span text:style-name="T15"> es igual a </text:span><text:span text:style-name="T14">d</text:span><text:span text:style-name="T15">».</text:span></text:p>
      <text:p text:style-name="P3">Ejemplos de transformaciones</text:p>
      <text:p text:style-name="P6">L<text:span text:style-name="T42">a corrección de los métodos de transformación </text:span>se puede comprobar con <text:span text:style-name="T42">expresiones que solo contengan </text:span>números, pero <text:span text:style-name="T42">para eso </text:span>l<text:span text:style-name="T42">o</text:span>s <text:span text:style-name="T42">métodos </text:span>no resultan muy útiles. La idea del álgebra y de estas transformaciones es aplicarlas a expresiones algebraicas que contengan letras.</text:p>
      <text:list xml:id="list3545942776038307290" text:style-name="cms-ListaAsterisco">
        <text:list-item>
          <text:p text:style-name="P9">Los dos miembros se pueden intercambiar: <text:span text:style-name="T13">a</text:span> = <text:span text:style-name="T13">b</text:span> <text:span text:style-name="T27">⇒ </text:span><text:span text:style-name="T33">b</text:span><text:span text:style-name="T27"> = </text:span><text:span text:style-name="T33">a</text:span></text:p>
        </text:list-item>
      </text:list>
      <text:list xml:id="list5734456818663637692" text:style-name="cms-ListaCuadrado">
        <text:list-item>
          <text:p text:style-name="P14"><text:span text:style-name="T21">Ejemplo </text:span><text:span text:style-name="T21"><text:sequence text:ref-name="refcmsNum9" text:name="cmsNum" text:formula="ooow:cmsNum+1" style:num-format="1">3</text:sequence></text:span>. 17 = x <text:span text:style-name="T27">⇒</text:span><text:span text:style-name="T17"> x = 17</text:span></text:p>
        </text:list-item>
      </text:list>
      <text:list xml:id="list125259219915784" text:continue-list="list3545942776038307290" text:style-name="cms-ListaAsterisco">
        <text:list-item>
          <text:p text:style-name="cms-Asterisco">Si sumamos la misma cantidad a los dos miembros de una igualdad, se obtiene otra igualdad. La cantidad puede ser positiva o negativa, claro.</text:p>
        </text:list-item>
      </text:list>
      <text:list xml:id="list125259502181868" text:continue-list="list5734456818663637692" text:style-name="cms-ListaCuadrado">
        <text:list-item>
          <text:p text:style-name="cms-Cuadrado"><text:span text:style-name="T21">Ejemplo </text:span><text:span text:style-name="T22"><text:sequence text:ref-name="refcmsNum2" text:name="cmsNum" text:formula="ooow:cmsNum+1" style:num-format="1">4</text:sequence></text:span><text:span text:style-name="T25">. 5 = 5 </text:span><text:span text:style-name="T27">⇒ </text:span><text:span text:style-name="T32">5 + 4</text:span><text:span text:style-name="T28"> = </text:span><text:span text:style-name="T32">5</text:span><text:span text:style-name="T28"> + </text:span><text:span text:style-name="T32">4</text:span><text:span text:style-name="T28">. Hemos sumado </text:span><text:span text:style-name="T32">4</text:span><text:span text:style-name="T28">, </text:span><text:span text:style-name="T32">pero la expresión es bastante trivial; y lo que es peor, inútil.</text:span></text:p>
        </text:list-item>
        <text:list-item>
          <text:p text:style-name="P11"><text:span text:style-name="T21">Ejemplo </text:span><text:span text:style-name="T21"><text:sequence text:ref-name="refcmsNum3" text:name="cmsNum" text:formula="ooow:cmsNum+1" style:num-format="1">5</text:sequence></text:span>. x ‒ 2 = 8 ⇒ x ‒ 2 + 2 = 8 + 2. Hemos sumado 2.</text:p>
        </text:list-item>
        <text:list-item>
          <text:p text:style-name="cms-Cuadrado"><text:span text:style-name="T34">Ejemplo </text:span><text:span text:style-name="T35"><text:sequence text:ref-name="refcmsNum4" text:name="cmsNum" text:formula="ooow:cmsNum+1" style:num-format="1">6</text:sequence></text:span><text:span text:style-name="T29">. x </text:span><text:span text:style-name="T28">+</text:span><text:span text:style-name="T29"> </text:span><text:span text:style-name="T28">3</text:span><text:span text:style-name="T29"> = </text:span><text:span text:style-name="T28">9</text:span><text:span text:style-name="T29"> </text:span><text:span text:style-name="T28">⇒ x + 3 ‒ 3 = 9 ‒ 3. Hemos sumado ‒3.</text:span></text:p>
        </text:list-item>
      </text:list>
      <text:list xml:id="list125259744357192" text:continue-list="list125259219915784" text:style-name="cms-ListaAsterisco">
        <text:list-item>
          <text:p text:style-name="cms-Asterisco">Si <text:span text:style-name="T40">multiplicamos por </text:span>la misma cantidad a los dos miembros de una igualdad, se obtiene otra igualdad. <text:span text:style-name="T40">La cantidad puede ser una fracción.</text:span></text:p>
        </text:list-item>
      </text:list>
      <text:list xml:id="list125259158902322" text:continue-list="list125259502181868" text:style-name="cms-ListaCuadrado">
        <text:list-item>
          <text:p text:style-name="cms-Cuadrado"><text:span text:style-name="T21">Ejemplo </text:span><text:span text:style-name="T22"><text:sequence text:ref-name="refcmsNum5" text:name="cmsNum" text:formula="ooow:cmsNum+1" style:num-format="1">7</text:sequence></text:span><text:span text:style-name="T25">. </text:span><text:span text:style-name="T25"><draw:frame draw:style-name="fr1" draw:name="Objeto2" text:anchor-type="as-char" svg:y="-0.646cm" svg:width="4.172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8">. </text:span><text:span text:style-name="T30">Hemos multiplicado por un quinto.</text:span></text:p>
        </text:list-item>
        <text:list-item>
          <text:p text:style-name="cms-Cuadrado"><text:span text:style-name="T36">Ejemplo </text:span><text:span text:style-name="T35"><text:sequence text:ref-name="refcmsNum6" text:name="cmsNum" text:formula="ooow:cmsNum+1" style:num-format="1">8</text:sequence></text:span><text:span text:style-name="T29">. </text:span><text:span text:style-name="T29"><draw:frame draw:style-name="fr1" draw:name="Objeto3" text:anchor-type="as-char" svg:y="-0.646cm" svg:width="3.549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8">. </text:span><text:span text:style-name="T30">Hemos multiplicado por 7.</text:span></text:p>
        </text:list-item>
      </text:list>
      <text:list xml:id="list125258769163965" text:continue-list="list125259744357192" text:style-name="cms-ListaAsterisco">
        <text:list-item>
          <text:p text:style-name="P8">Si cambiamos el signo a los dos miembros de una igualdad, obtenemos otra igualdad.</text:p>
        </text:list-item>
      </text:list>
      <text:list xml:id="list125260038290445" text:continue-list="list125259158902322" text:style-name="cms-ListaCuadrado">
        <text:list-item>
          <text:p text:style-name="P12"><text:span text:style-name="T23">Ejemplo </text:span><text:span text:style-name="T23"><text:sequence text:ref-name="refcmsNum7" text:name="cmsNum" text:formula="ooow:cmsNum+1" style:num-format="1">9</text:sequence></text:span><text:span text:style-name="T41">. </text:span><text:span text:style-name="T31">‒</text:span><text:span text:style-name="T18">x = 8 </text:span><text:span text:style-name="T31">⇒</text:span><text:span text:style-name="T18"> </text:span><text:span text:style-name="T31">‒</text:span><text:span text:style-name="T18">(</text:span><text:span text:style-name="T31">‒</text:span><text:span text:style-name="T18">x) = </text:span><text:span text:style-name="T31">‒</text:span><text:span text:style-name="T18">8</text:span></text:p>
        </text:list-item>
        <text:list-item>
          <text:p text:style-name="P13"><text:span text:style-name="T20">E</text:span><text:span text:style-name="T19">jemplo </text:span><text:span text:style-name="T19"><text:sequence text:ref-name="refcmsNum8" text:name="cmsNum" text:formula="ooow:cmsNum+1" style:num-format="1">10</text:sequence></text:span><text:span text:style-name="T17">. </text:span><text:span text:style-name="T27">‒</text:span><text:span text:style-name="T17">x = </text:span><text:span text:style-name="T27">‒</text:span><text:span text:style-name="T17">2 </text:span><text:span text:style-name="T27">⇒</text:span><text:span text:style-name="T17"> </text:span><text:span text:style-name="T27">‒</text:span><text:span text:style-name="T17">(</text:span><text:span text:style-name="T27">‒</text:span><text:span text:style-name="T17">x) = </text:span><text:span text:style-name="T27">‒</text:span><text:span text:style-name="T17">(</text:span><text:span text:style-name="T27">‒</text:span><text:span text:style-name="T17">2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7.pdf" text:style-name="Internet_20_link" text:visited-style-name="Visited_20_Internet_20_Link"><text:span text:style-name="MT1">http://pedroreina.net/cms/n1alg-exa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0T12:52:57.955289977</dc:date>
    <meta:editing-duration>PT7H7M22S</meta:editing-duration>
    <meta:editing-cycles>1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5" meta:word-count="462" meta:character-count="2399" meta:non-whitespace-character-count="1973"/>
  </office:meta>
</office:document-meta>
</file>

<file path=Object 1/content.xml><?xml version="1.0" encoding="utf-8"?>
<math xmlns="http://www.w3.org/1998/Math/MathML" display="block">
  <semantics>
    <mrow>
      <munder>
        <munder>
          <mrow>
            <mn>3</mn>
            <mrow>
              <msup>
                <mi mathvariant="normal">x</mi>
                <mn>2</mn>
              </msup>
              <mo stretchy="false">+</mo>
              <mn>2</mn>
            </mrow>
            <mrow>
              <mi mathvariant="normal">x</mi>
              <mo stretchy="false">−</mo>
              <mn>3</mn>
            </mrow>
          </mrow>
          <mo stretchy="true">⏟</mo>
        </munder>
        <mrow>
          <mi>Primer</mi>
          <mspace width="2em"/>
          <mi>miembro</mi>
        </mrow>
      </munder>
      <mo stretchy="false">=</mo>
      <munder>
        <munder>
          <mrow>
            <mrow>
              <msup>
                <mi mathvariant="normal">x</mi>
                <mn>3</mn>
              </msup>
              <mo stretchy="false">+</mo>
              <msup>
                <mi mathvariant="normal">x</mi>
                <mn>2</mn>
              </msup>
              <mo stretchy="false">−</mo>
              <mn>7</mn>
            </mrow>
            <mrow>
              <mi mathvariant="normal">x</mi>
              <mo stretchy="false">+</mo>
              <mn>2</mn>
            </mrow>
          </mrow>
          <mo stretchy="true">⏟</mo>
        </munder>
        <mrow>
          <mi>Segundo</mi>
          <mspace width="2em"/>
          <mi>miembro</mi>
        </mrow>
      </munder>
    </mrow>
    <annotation encoding="StarMath 5.0">{3x^2 + 2x - 3} underbrace {Primer ~ miembro} =
{x^3+x^2 -7x +2} underbrace {Segundo ~ miembro}
</annotation>
  </semantics>
</math>
</file>

<file path=Object 2/content.xml><?xml version="1.0" encoding="utf-8"?>
<math xmlns="http://www.w3.org/1998/Math/MathML" display="block">
  <semantics>
    <mrow>
      <mn>5</mn>
      <mrow>
        <mi mathvariant="normal">x</mi>
        <mo stretchy="false">=</mo>
        <mn>8</mn>
      </mrow>
      <mo stretchy="false">⇒</mo>
      <mfrac>
        <mn>1</mn>
        <mn>5</mn>
      </mfrac>
      <mi mathvariant="normal">·</mi>
      <mn>5</mn>
      <mrow>
        <mi mathvariant="normal">x</mi>
        <mo stretchy="false">=</mo>
        <mfrac>
          <mn>1</mn>
          <mn>5</mn>
        </mfrac>
      </mrow>
      <mi mathvariant="normal">·</mi>
      <mn>8</mn>
    </mrow>
    <annotation encoding="StarMath 5.0">5x = 8 drarrow 1 over 5 · 5x = 1 over 5 · 8
</annotation>
  </semantics>
</math>
</file>

<file path=Object 3/content.xml><?xml version="1.0" encoding="utf-8"?>
<math xmlns="http://www.w3.org/1998/Math/MathML" display="block">
  <semantics>
    <mrow>
      <mrow>
        <mfrac>
          <mi mathvariant="normal">x</mi>
          <mn>7</mn>
        </mfrac>
        <mo stretchy="false">=</mo>
        <mn>3</mn>
      </mrow>
      <mo stretchy="false">⇒</mo>
      <mn>7</mn>
      <mi mathvariant="normal">·</mi>
      <mrow>
        <mfrac>
          <mi mathvariant="normal">x</mi>
          <mn>7</mn>
        </mfrac>
        <mo stretchy="false">=</mo>
        <mn>7</mn>
      </mrow>
      <mi mathvariant="normal">·</mi>
      <mn>3</mn>
    </mrow>
    <annotation encoding="StarMath 5.0">x over 7 = 3 drarrow 7 · x over 7 = 7 · 3
</annotation>
  </semantics>
</math>
</file>