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0aebd2d" officeooo:paragraph-rsid="00aebd2d"/>
    </style:style>
    <style:style style:name="P4" style:family="paragraph" style:parent-style-name="cms-TextoSigue">
      <style:text-properties officeooo:rsid="00aebd2d" officeooo:paragraph-rsid="00aebd2d"/>
    </style:style>
    <style:style style:name="P5" style:family="paragraph" style:parent-style-name="cms-TextoSigue" style:master-page-name="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0cm" style:auto-text-indent="false" style:page-number="auto">
        <style:tab-stops/>
      </style:paragraph-properties>
      <style:text-properties officeooo:rsid="00aebd2d" officeooo:paragraph-rsid="00aebd2d" fo:hyphenate="true" fo:hyphenation-remain-char-count="2" fo:hyphenation-push-char-count="2"/>
    </style:style>
    <style:style style:name="P6" style:family="paragraph" style:parent-style-name="cms-TextoSigue" style:master-page-name="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0cm" style:auto-text-indent="false" style:page-number="auto">
        <style:tab-stops/>
      </style:paragraph-properties>
      <style:text-properties officeooo:paragraph-rsid="00b058b0" fo:hyphenate="true" fo:hyphenation-remain-char-count="2" fo:hyphenation-push-char-count="2"/>
    </style:style>
    <style:style style:name="P7" style:family="paragraph" style:parent-style-name="cms-TextoSigue" style:master-page-name="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0cm" style:auto-text-indent="false" style:page-number="auto">
        <style:tab-stops/>
      </style:paragraph-properties>
      <style:text-properties officeooo:paragraph-rsid="00b36901" fo:hyphenate="true" fo:hyphenation-remain-char-count="2" fo:hyphenation-push-char-count="2"/>
    </style:style>
    <style:style style:name="P8" style:family="paragraph" style:parent-style-name="cms-TextoSigue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0cm" style:auto-text-indent="false">
        <style:tab-stops/>
      </style:paragraph-properties>
      <style:text-properties officeooo:paragraph-rsid="00b702bd" fo:hyphenate="true" fo:hyphenation-remain-char-count="2" fo:hyphenation-push-char-count="2"/>
    </style:style>
    <style:style style:name="P9" style:family="paragraph" style:parent-style-name="cms-TextoSigue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0cm" style:auto-text-indent="false">
        <style:tab-stops/>
      </style:paragraph-properties>
      <style:text-properties officeooo:rsid="00b830b3" officeooo:paragraph-rsid="00b830b3" fo:hyphenate="true" fo:hyphenation-remain-char-count="2" fo:hyphenation-push-char-count="2"/>
    </style:style>
    <style:style style:name="P10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1" style:family="paragraph" style:parent-style-name="cms-Asterisco">
      <style:text-properties fo:font-weight="bold" officeooo:paragraph-rsid="00aebd2d" style:font-weight-asian="bold" style:font-weight-complex="bold"/>
    </style:style>
    <style:style style:name="P12" style:family="paragraph" style:parent-style-name="cms-Asterisco">
      <style:text-properties officeooo:rsid="00b058b0" officeooo:paragraph-rsid="00b058b0"/>
    </style:style>
    <style:style style:name="P13" style:family="paragraph" style:parent-style-name="cms-Asterisco">
      <style:text-properties officeooo:rsid="00b2f4eb" officeooo:paragraph-rsid="00b2f4eb"/>
    </style:style>
    <style:style style:name="P14" style:family="paragraph" style:parent-style-name="cms-Asterisco" style:master-page-name="">
      <style:paragraph-properties style:page-number="auto"/>
      <style:text-properties officeooo:rsid="00b2f4eb" officeooo:paragraph-rsid="00b58aa2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76bb9" style:font-name-asian="Droid Sans" style:font-name-complex="FreeSans"/>
    </style:style>
    <style:style style:name="T12" style:family="text">
      <style:text-properties style:font-name="DejaVu Sans" officeooo:rsid="00aebd2d" style:font-name-asian="Droid Sans" style:font-name-complex="FreeSans"/>
    </style:style>
    <style:style style:name="T13" style:family="text">
      <style:text-properties fo:font-style="italic" officeooo:rsid="00b058b0" style:font-style-asian="italic" style:font-style-complex="italic"/>
    </style:style>
    <style:style style:name="T14" style:family="text">
      <style:text-properties fo:font-style="italic" officeooo:rsid="00b2f4eb" style:font-style-asian="italic" style:font-style-complex="italic"/>
    </style:style>
    <style:style style:name="T15" style:family="text">
      <style:text-properties fo:font-style="normal" officeooo:rsid="00b702bd" style:font-style-asian="normal" style:font-style-complex="normal"/>
    </style:style>
    <style:style style:name="T16" style:family="text">
      <style:text-properties style:font-name="DejaVu Serif" style:font-name-asian="Droid Sans" style:font-name-complex="FreeSans"/>
    </style:style>
    <style:style style:name="T17" style:family="text">
      <style:text-properties style:font-name="DejaVu Serif" officeooo:rsid="00b702bd" style:font-name-asian="Droid Sans" style:font-name-complex="FreeSans"/>
    </style:style>
    <style:style style:name="T18" style:family="text">
      <style:text-properties style:font-name="DejaVu Serif" officeooo:rsid="00bed0fc" style:font-name-asian="Droid Sans" style:font-name-complex="FreeSans"/>
    </style:style>
    <style:style style:name="T19" style:family="text">
      <style:text-properties style:font-name="DejaVu Serif" fo:font-style="normal" officeooo:rsid="00b702bd" style:font-name-asian="Droid Sans" style:font-style-asian="normal" style:font-name-complex="FreeSans" style:font-style-complex="normal"/>
    </style:style>
    <style:style style:name="T20" style:family="text">
      <style:text-properties officeooo:rsid="00aebd2d"/>
    </style:style>
    <style:style style:name="T21" style:family="text">
      <style:text-properties style:font-name="DejaVu Serif1" style:font-name-asian="DejaVu Serif1" style:font-name-complex="DejaVu Serif1"/>
    </style:style>
    <style:style style:name="T22" style:family="text">
      <style:text-properties style:font-name="DejaVu Serif1" officeooo:rsid="00b2f4eb" style:font-name-asian="DejaVu Serif1" style:font-name-complex="DejaVu Serif1"/>
    </style:style>
    <style:style style:name="T23" style:family="text">
      <style:text-properties style:font-name="DejaVu Serif1" fo:font-style="normal" officeooo:rsid="00b702bd" style:font-name-asian="DejaVu Serif1" style:font-style-asian="normal" style:font-name-complex="DejaVu Serif1" style:font-style-complex="normal"/>
    </style:style>
    <style:style style:name="T24" style:family="text">
      <style:text-properties officeooo:rsid="00b058b0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b058b0" style:font-weight-asian="bold" style:font-weight-complex="bold"/>
    </style:style>
    <style:style style:name="T27" style:family="text">
      <style:text-properties fo:font-weight="bold" officeooo:rsid="00b36901" style:font-weight-asian="bold" style:font-weight-complex="bold"/>
    </style:style>
    <style:style style:name="T28" style:family="text">
      <style:text-properties fo:font-weight="bold" officeooo:rsid="00b58aa2" style:font-weight-asian="bold" style:font-weight-complex="bold"/>
    </style:style>
    <style:style style:name="T29" style:family="text">
      <style:text-properties officeooo:rsid="00b2f4eb"/>
    </style:style>
    <style:style style:name="T30" style:family="text">
      <style:text-properties officeooo:rsid="00b58aa2"/>
    </style:style>
    <style:style style:name="T31" style:family="text">
      <style:text-properties officeooo:rsid="00b702bd"/>
    </style:style>
    <style:style style:name="T32" style:family="text">
      <style:text-properties officeooo:rsid="00bd8866"/>
    </style:style>
    <style:style style:name="fr1" style:family="graphic" style:parent-style-name="Graphics">
      <style:graphic-properties fo:margin-left="0.499cm" fo:margin-right="0cm" style:wrap="left" style:number-wrapped-paragraphs="no-limit" style:wrap-contour="fals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0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</text:span><text:span text:style-name="T11">Álgebra</text:span><text:span text:style-name="T8"> </text:span><text:span text:style-name="T6">•</text:span><text:span text:style-name="T8"> </text:span><text:span text:style-name="T11">Expre</text:span><text:span text:style-name="T8">s</text:span><text:span text:style-name="T11">iones algebraica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2">6</text:span><text:span text:style-name="T9">)</text:span></text:p>
      <text:p text:style-name="cms-Apartado">Tipo<text:span text:style-name="T20">s de expresiones algebraicas</text:span></text:p>
      <text:p text:style-name="P3">Existen varias maneras de clasificar las expresiones algebraicas: según el aspecto que tengan y según su significado.</text:p>
      <text:p text:style-name="cms-Separador"/>
      <text:p text:style-name="P3">Si atendemos al aspecto, pueden ser:</text:p>
      <text:list xml:id="list6179700683880077270" text:style-name="cms-ListaAsterisco">
        <text:list-item>
          <text:p text:style-name="P11">Igualdades</text:p>
        </text:list-item>
      </text:list>
      <text:p text:style-name="cms-TextoSigue">Ejemplo <text:sequence text:ref-name="refcmsNum0" text:name="cmsNum" text:formula="ooow:cmsNum+1" style:num-format="1">1</text:sequence>: a + b = 3. Ejemplo <text:sequence text:ref-name="refcmsNum1" text:name="cmsNum" text:formula="ooow:cmsNum+1" style:num-format="1">2</text:sequence>: x² + 2x = 0.</text:p>
      <text:p text:style-name="P4">Llevan el signo igual («=»). Son las más usuales y las que más estudiaremos.</text:p>
      <text:list xml:id="list185828913387636" text:continue-numbering="true" text:style-name="cms-ListaAsterisco">
        <text:list-item>
          <text:p text:style-name="P11">Desigualdades</text:p>
        </text:list-item>
      </text:list>
      <text:p text:style-name="cms-TextoSigue">Ejemplo <text:sequence text:ref-name="refcmsNum2" text:name="cmsNum" text:formula="ooow:cmsNum+1" style:num-format="1">3</text:sequence>: x² +2x <text:span text:style-name="T21">‒</text:span><text:span text:style-name="T16">3 </text:span>&lt; 0. Ejemplo <text:sequence text:ref-name="refcmsNum3" text:name="cmsNum" text:formula="ooow:cmsNum+1" style:num-format="1">4</text:sequence>: x + 3y <text:span text:style-name="T20">&gt;</text:span> 2.</text:p>
      <text:p text:style-name="P5">Llevan algún signo de desigualdad, como menor («&lt;») o mayor («&gt;»), aunque hay más signos. Se usan menos y estudiaremos algunas a partir del nivel 4.</text:p>
      <text:p text:style-name="cms-Separador"/>
      <text:p text:style-name="P3">Si atendemos al significado, pueden ser:</text:p>
      <text:list xml:id="list185828529512711" text:continue-numbering="true" text:style-name="cms-ListaAsterisco">
        <text:list-item>
          <text:p text:style-name="P12"><text:span text:style-name="T25">Definiciones</text:span>. Sirven para introducir algún concepto nuevo, como hemos hecho con la raíz cuadrada.</text:p>
        </text:list-item>
      </text:list>
      <text:p text:style-name="P6">Ejemplo <text:sequence text:ref-name="refcmsNum4" text:name="cmsNum" text:formula="ooow:cmsNum+1" style:num-format="1">5</text:sequence>: <text:span text:style-name="T24">si un objeto móvil recorre un espacio </text:span><text:span text:style-name="T13">e</text:span><text:span text:style-name="T24"> en un tiempo </text:span><text:span text:style-name="T13">t</text:span><text:span text:style-name="T24">, definimos su velocidad </text:span><text:span text:style-name="T13">v</text:span><text:span text:style-name="T24"> como </text:span><text:span text:style-name="T13">v</text:span><text:span text:style-name="T24"> = </text:span><text:span text:style-name="T13">e</text:span><text:span text:style-name="T24"> : </text:span><text:span text:style-name="T13">t</text:span><text:span text:style-name="T24">.</text:span></text:p>
      <text:list xml:id="list185828745386748" text:continue-numbering="true" text:style-name="cms-ListaAsterisco">
        <text:list-item>
          <text:p text:style-name="P12"><draw:frame draw:style-name="fr1" draw:name="Imagen1" text:anchor-type="paragraph" svg:width="3.251cm" svg:height="4.336cm" draw:z-index="0"><draw:image xlink:href="../n1alg-exa-tr06/einstein.jpg" xlink:type="simple" xlink:show="embed" xlink:actuate="onLoad"/></draw:frame><text:span text:style-name="T25">Fórmulas</text:span>. Permiten describir la relación entre varias magnitudes. Normalmente cuesta mucho trabajo científico descubrirlas, pero luego la tecnología (que es la aplicación de la ciencia a las actividades humanas) las puede aprovechar.</text:p>
        </text:list-item>
      </text:list>
      <text:p text:style-name="P6">Ejemplo <text:sequence text:ref-name="refcmsNum5" text:name="cmsNum" text:formula="ooow:cmsNum+1" style:num-format="1">6</text:sequence>: <text:span text:style-name="T24">el físico alemán </text:span><text:span text:style-name="T26">Albert Einstein</text:span><text:span text:style-name="T24"> (1879-1955) descubrió que si en una reacción nuclear se pierde una masa </text:span><text:span text:style-name="T13">m</text:span><text:span text:style-name="T24">, se genera una energía </text:span><text:span text:style-name="T13">E</text:span><text:span text:style-name="T24"> y ambas están relacionadas; si llamamos </text:span><text:span text:style-name="T13">c</text:span><text:span text:style-name="T24"> a la velocidad de la luz en el vacío, se cumple que </text:span><text:span text:style-name="T13">E</text:span><text:span text:style-name="T24"> = </text:span><text:span text:style-name="T13">m</text:span><text:span text:style-name="T24"> · </text:span><text:span text:style-name="T13">c</text:span><text:span text:style-name="T24">².</text:span></text:p>
      <text:list xml:id="list185827637530141" text:continue-numbering="true" text:style-name="cms-ListaAsterisco">
        <text:list-item>
          <text:p text:style-name="P13"><text:span text:style-name="T25">Identidades</text:span>. Son expresiones verdaderas para cualquier valor numérico de las letras. Saber si una expresión es una identidad a veces es fácil y a veces no, pero <text:span text:style-name="T32">en </text:span>este curso vas a aprender muchas identidades que reconocerás.</text:p>
        </text:list-item>
      </text:list>
      <text:p text:style-name="P7">Ejemplo <text:sequence text:ref-name="refcmsNum6" text:name="cmsNum" text:formula="ooow:cmsNum+1" style:num-format="1">7</text:sequence>: <text:span text:style-name="T29">la expresión «(</text:span><text:span text:style-name="T14">x</text:span><text:span text:style-name="T29"> + 5)² = </text:span><text:span text:style-name="T14">x </text:span><text:span text:style-name="T29">² + 10</text:span><text:span text:style-name="T14">x</text:span><text:span text:style-name="T29"> + 25» es verdadera para cualquier valor numérico de la letra </text:span><text:span text:style-name="T14">x</text:span><text:span text:style-name="T29">.</text:span></text:p>
      <text:list xml:id="list185829480620171" text:continue-numbering="true" text:style-name="cms-ListaAsterisco">
        <text:list-item>
          <text:p text:style-name="cms-Asterisco"><text:span text:style-name="T27">Contradicciones</text:span><text:span text:style-name="T29">. Son expresiones falsas para cualquier valor numérico de las letras. Saber si una expresión es una contradicción a veces es fácil y a veces no, puede requerir un estudio.</text:span></text:p>
        </text:list-item>
      </text:list>
      <text:p text:style-name="P7">Ejemplo <text:sequence text:ref-name="refcmsNum7" text:name="cmsNum" text:formula="ooow:cmsNum+1" style:num-format="1">8</text:sequence>: <text:span text:style-name="T29">la expresión «0 · </text:span><text:span text:style-name="T14">x</text:span><text:span text:style-name="T29"> = 1» es falsa para cualquier valor numérico de la letra </text:span><text:span text:style-name="T14">x</text:span><text:span text:style-name="T29">.</text:span></text:p>
      <text:list xml:id="list185828521599880" text:continue-numbering="true" text:style-name="cms-ListaAsterisco">
        <text:list-item>
          <text:p text:style-name="P14"><text:span text:style-name="T28">Ecuaciones</text:span>. <text:span text:style-name="T30">En estas </text:span>expresiones <text:span text:style-name="T30">hay que averiguar para qué valor o valores </text:span>numérico<text:span text:style-name="T30">s</text:span> de las letras <text:span text:style-name="T30">la expresión es verdadera</text:span>. <text:span text:style-name="T31">El estudio de las ecuaciones es el origen del álgebra y sigue siendo su principal objetivo en la enseñanza secundaria, así que le vas a dedicar mucho tiempo en este curso.</text:span></text:p>
        </text:list-item>
      </text:list>
      <text:p text:style-name="P8">Ejemplo <text:sequence text:ref-name="refcmsNum8" text:name="cmsNum" text:formula="ooow:cmsNum+1" style:num-format="1">9</text:sequence>: <text:span text:style-name="T29">la expresión «</text:span><text:span text:style-name="T14">x</text:span><text:span text:style-name="T29">² + </text:span><text:span text:style-name="T14">x</text:span><text:span text:style-name="T29"> = 30» es verdadera para </text:span><text:span text:style-name="T14">x</text:span><text:span text:style-name="T15">=5</text:span><text:span text:style-name="T29"> y para </text:span><text:span text:style-name="T14">x</text:span><text:span text:style-name="T15">=</text:span><text:span text:style-name="T23">‒</text:span><text:span text:style-name="T19">6</text:span><text:span text:style-name="T15"> y </text:span><text:span text:style-name="T29">es falsa para </text:span><text:span text:style-name="T14">x</text:span><text:span text:style-name="T29">=6 y </text:span><text:span text:style-name="T14">x</text:span><text:span text:style-name="T29">=</text:span><text:span text:style-name="T22">‒</text:span><text:span text:style-name="T17">5.</text:span></text:p>
      <text:p text:style-name="P9"><text:span text:style-name="T17">A </text:span><text:span text:style-name="T16">veces estudiando una expresión que nos presentan como una ecuación llegamos a la conclusión de que la expresión </text:span><text:span text:style-name="T18">en realidad </text:span><text:span text:style-name="T16">es una identidad o una contradicción. Lo estudiaremos como un aspecto de las ecuacion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url:%20http://pedroreina.net/cms/n1alg-exa-tr06.pdf" text:style-name="Internet_20_link" text:visited-style-name="Visited_20_Internet_20_Link"><text:span text:style-name="MT1">http://pedroreina.net/cms/n1alg-exa-tr06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3-16T18:58:27.306842532</dc:date>
    <meta:editing-duration>PT6H24M37S</meta:editing-duration>
    <meta:editing-cycles>154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1" meta:object-count="0" meta:page-count="1" meta:paragraph-count="24" meta:word-count="479" meta:character-count="2685" meta:non-whitespace-character-count="2243"/>
  </office:meta>
</office:document-meta>
</file>