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b4a0f" officeooo:paragraph-rsid="009b4a0f"/>
    </style:style>
    <style:style style:name="P4" style:family="paragraph" style:parent-style-name="cms-Texto">
      <style:text-properties officeooo:rsid="009b4a0f" officeooo:paragraph-rsid="009bb513"/>
    </style:style>
    <style:style style:name="P5" style:family="paragraph" style:parent-style-name="cms-Texto">
      <style:text-properties officeooo:rsid="009b4a0f" officeooo:paragraph-rsid="009c6112"/>
    </style:style>
    <style:style style:name="P6" style:family="paragraph" style:parent-style-name="cms-Texto">
      <style:text-properties officeooo:rsid="009b4a0f" officeooo:paragraph-rsid="009d6e20"/>
    </style:style>
    <style:style style:name="P7" style:family="paragraph" style:parent-style-name="cms-Texto">
      <style:text-properties officeooo:rsid="009b4a0f" officeooo:paragraph-rsid="00a263c1"/>
    </style:style>
    <style:style style:name="P8" style:family="paragraph" style:parent-style-name="cms-Texto">
      <style:text-properties officeooo:rsid="009b4a0f" officeooo:paragraph-rsid="00a5f1e8"/>
    </style:style>
    <style:style style:name="P9" style:family="paragraph" style:parent-style-name="cms-Texto">
      <style:text-properties officeooo:rsid="00a263c1" officeooo:paragraph-rsid="00a263c1"/>
    </style:style>
    <style:style style:name="P10" style:family="paragraph" style:parent-style-name="cms-Texto">
      <style:text-properties officeooo:rsid="00a5f1e8" officeooo:paragraph-rsid="00a5f1e8"/>
    </style:style>
    <style:style style:name="P11" style:family="paragraph" style:parent-style-name="cms-Texto">
      <style:text-properties fo:font-weight="bold" officeooo:rsid="00a5f1e8" officeooo:paragraph-rsid="00a5f1e8" style:font-weight-asian="bold" style:font-weight-complex="bold"/>
    </style:style>
    <style:style style:name="P12" style:family="paragraph" style:parent-style-name="cms-Texto">
      <style:text-properties fo:font-weight="bold" officeooo:rsid="00a7e78f" officeooo:paragraph-rsid="00a7e78f" style:font-weight-asian="bold" style:font-weight-complex="bold"/>
    </style:style>
    <style:style style:name="P13" style:family="paragraph" style:parent-style-name="cms-Texto">
      <style:text-properties fo:font-weight="bold" officeooo:rsid="00a7e78f" officeooo:paragraph-rsid="00a903ef" style:font-weight-asian="bold" style:font-weight-complex="bold"/>
    </style:style>
    <style:style style:name="P14" style:family="paragraph" style:parent-style-name="cms-Texto">
      <style:text-properties officeooo:rsid="00a7e78f" officeooo:paragraph-rsid="00a7e78f"/>
    </style:style>
    <style:style style:name="P15" style:family="paragraph" style:parent-style-name="cms-Texto">
      <style:text-properties officeooo:rsid="00a7e78f" officeooo:paragraph-rsid="00a903ef"/>
    </style:style>
    <style:style style:name="P16" style:family="paragraph" style:parent-style-name="cms-Apartado">
      <style:text-properties officeooo:rsid="00958765" officeooo:paragraph-rsid="00999dc8"/>
    </style:style>
    <style:style style:name="P17" style:family="paragraph" style:parent-style-name="cms-Apartado">
      <style:text-properties fo:font-weight="bold" style:font-weight-asian="bold" style:font-weight-complex="bold"/>
    </style:style>
    <style:style style:name="P18" style:family="paragraph" style:parent-style-name="cms-Apartado">
      <style:text-properties officeooo:rsid="00a263c1" officeooo:paragraph-rsid="00a7e78f"/>
    </style:style>
    <style:style style:name="P19" style:family="paragraph" style:parent-style-name="cms-Apartado">
      <style:text-properties officeooo:rsid="00a263c1" officeooo:paragraph-rsid="00a903ef"/>
    </style:style>
    <style:style style:name="P20" style:family="paragraph" style:parent-style-name="cms-Separador">
      <style:text-properties officeooo:paragraph-rsid="00a263c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a185c5" style:font-name-asian="Droid Sans" style:font-name-complex="FreeSan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9bb513" style:font-style-asian="italic" style:font-style-complex="italic"/>
    </style:style>
    <style:style style:name="T15" style:family="text">
      <style:text-properties fo:font-style="italic" officeooo:rsid="009d6e20" style:font-style-asian="italic" style:font-style-complex="italic"/>
    </style:style>
    <style:style style:name="T16" style:family="text">
      <style:text-properties fo:font-style="italic" officeooo:rsid="00a263c1" style:font-style-asian="italic" style:font-style-complex="italic"/>
    </style:style>
    <style:style style:name="T17" style:family="text">
      <style:text-properties officeooo:rsid="009bb513"/>
    </style:style>
    <style:style style:name="T18" style:family="text">
      <style:text-properties officeooo:rsid="009bf540"/>
    </style:style>
    <style:style style:name="T19" style:family="text">
      <style:text-properties style:font-name="DejaVu Serif1" officeooo:rsid="009bf540" style:font-name-asian="DejaVu Serif1" style:font-name-complex="DejaVu Serif1"/>
    </style:style>
    <style:style style:name="T20" style:family="text">
      <style:text-properties officeooo:rsid="009c6112"/>
    </style:style>
    <style:style style:name="T21" style:family="text">
      <style:text-properties fo:font-style="normal" officeooo:rsid="009bb513" style:font-style-asian="normal" style:font-style-complex="normal"/>
    </style:style>
    <style:style style:name="T22" style:family="text">
      <style:text-properties fo:font-style="normal" officeooo:rsid="009c6112" style:font-style-asian="normal" style:font-style-complex="normal"/>
    </style:style>
    <style:style style:name="T23" style:family="text">
      <style:text-properties fo:font-style="normal" officeooo:rsid="009d6e20" style:font-style-asian="normal" style:font-style-complex="normal"/>
    </style:style>
    <style:style style:name="T24" style:family="text">
      <style:text-properties fo:font-style="normal" officeooo:rsid="00a263c1" style:font-style-asian="normal" style:font-style-complex="normal"/>
    </style:style>
    <style:style style:name="T25" style:family="text">
      <style:text-properties officeooo:rsid="009d6e20"/>
    </style:style>
    <style:style style:name="T26" style:family="text">
      <style:text-properties officeooo:rsid="00a263c1"/>
    </style:style>
    <style:style style:name="T27" style:family="text">
      <style:text-properties officeooo:rsid="00a41bfc"/>
    </style:style>
    <style:style style:name="T28" style:family="text">
      <style:text-properties officeooo:rsid="00a5f1e8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0a903ef" style:font-name-asian="DejaVu Serif1" style:font-name-complex="DejaVu Serif1"/>
    </style:style>
    <style:style style:name="T31" style:family="text">
      <style:text-properties style:font-name="DejaVu Serif" style:font-name-asian="Droid Sans" style:font-name-complex="FreeSans"/>
    </style:style>
    <style:style style:name="T32" style:family="text">
      <style:text-properties style:font-name="DejaVu Serif" officeooo:rsid="00a903ef" style:font-name-asian="Droid Sans" style:font-name-complex="FreeSans"/>
    </style:style>
    <style:style style:name="T33" style:family="text">
      <style:text-properties officeooo:rsid="00a903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xpre</text:span><text:span text:style-name="T8">s</text:span><text:span text:style-name="T11">iones algebra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5</text:span><text:span text:style-name="T9">)</text:span></text:p>
      <text:p text:style-name="P16">Ejemplos de traducciones del lenguaje usual al algebraico</text:p>
      <text:p text:style-name="P10">Para que vayas aprendiendo a hacer las traducciones, mostramos varios ejemplos que tratan de situaciones que se dan a menudo.</text:p>
      <text:p text:style-name="P17">Ejemplo <text:sequence text:ref-name="refcmsNum0" text:name="cmsNum" text:formula="ooow:cmsNum+1" style:num-format="1">1</text:sequence></text:p>
      <text:p text:style-name="P8">Expresa la suma de un número y su cuadrado.</text:p>
      <text:p text:style-name="P3">Llamamos <text:span text:style-name="T13">a</text:span> al número. «<text:span text:style-name="T13">a</text:span> + <text:span text:style-name="T13">a</text:span>²»</text:p>
      <text:p text:style-name="cms-Separador"/>
      <text:p text:style-name="cms-Apartado">Ejemplo <text:sequence text:ref-name="refcmsNum1" text:name="cmsNum" text:formula="ooow:cmsNum+1" style:num-format="1">2</text:sequence></text:p>
      <text:p text:style-name="P8">Expresa la <text:span text:style-name="T18">diferencia</text:span> de<text:span text:style-name="T17">l cuadrado de</text:span> un número y <text:span text:style-name="T17">el</text:span> cu<text:span text:style-name="T17">b</text:span>o <text:span text:style-name="T17">de otro</text:span>.</text:p>
      <text:p text:style-name="P4">Llamamos <text:span text:style-name="T13">a</text:span> <text:span text:style-name="T17">al primer </text:span>número <text:span text:style-name="T17">y </text:span><text:span text:style-name="T14">b</text:span><text:span text:style-name="T17"> al segundo</text:span>. «<text:span text:style-name="T13">a</text:span><text:span text:style-name="T14">²</text:span> <text:span text:style-name="T19">‒</text:span> <text:span text:style-name="T14">b</text:span><text:span text:style-name="T17">³</text:span>»</text:p>
      <text:p text:style-name="cms-Separador"/>
      <text:p text:style-name="cms-Apartado">Ejemplo <text:sequence text:ref-name="refcmsNum2" text:name="cmsNum" text:formula="ooow:cmsNum+1" style:num-format="1">3</text:sequence></text:p>
      <text:p text:style-name="P8">Expresa <text:span text:style-name="T20">que el triple de un número es la mitad del cuadrado de otro</text:span>.</text:p>
      <text:p text:style-name="P5">Llamamos <text:span text:style-name="T13">a</text:span> <text:span text:style-name="T17">al primer </text:span>número <text:span text:style-name="T17">y </text:span><text:span text:style-name="T14">b</text:span><text:span text:style-name="T17"> al segundo</text:span>. «<text:span text:style-name="T20">3</text:span><text:span text:style-name="T13">a</text:span> <text:span text:style-name="T20">= </text:span><text:span text:style-name="T14">b</text:span><text:span text:style-name="T21">² : </text:span><text:span text:style-name="T22">2</text:span>»</text:p>
      <text:p text:style-name="cms-Separador"/>
      <text:p text:style-name="cms-Apartado">Ejemplo <text:sequence text:ref-name="refcmsNum3" text:name="cmsNum" text:formula="ooow:cmsNum+1" style:num-format="1">4</text:sequence></text:p>
      <text:p text:style-name="P8">Expresa <text:span text:style-name="T20">que el cubo de un número es menor que su triple</text:span>.</text:p>
      <text:p text:style-name="P6">Llamamos <text:span text:style-name="T13">a</text:span> <text:span text:style-name="T17">al </text:span>número. «<text:span text:style-name="T13">a</text:span><text:span text:style-name="T23">³</text:span> <text:span text:style-name="T25">&lt; 3</text:span><text:span text:style-name="T15">a</text:span>»</text:p>
      <text:p text:style-name="P20"/>
      <text:p text:style-name="cms-Apartado">Ejemplo <text:sequence text:ref-name="refcmsNum4" text:name="cmsNum" text:formula="ooow:cmsNum+1" style:num-format="1">5</text:sequence></text:p>
      <text:p text:style-name="P8">Expresa <text:span text:style-name="T20">que la suma de un número entero y su siguiente es 401</text:span>.</text:p>
      <text:p text:style-name="P7">Llamamos <text:span text:style-name="T16">n</text:span> <text:span text:style-name="T17">al </text:span>número <text:span text:style-name="T26">entero</text:span>. «<text:span text:style-name="T16">n</text:span><text:span text:style-name="T24"> + (</text:span><text:span text:style-name="T16">n </text:span><text:span text:style-name="T24">+ 1) = 401</text:span>»</text:p>
      <text:p text:style-name="P11">Primera observación</text:p>
      <text:p text:style-name="P10">Sabes que el paréntesis que rodea a la expresión «<text:span text:style-name="T13">n</text:span> + 1» no es necesario; pero se puede escribir para que sea más fácil asociarlo con la expresión usual «su siguiente». Tú podrás escribir el paréntesis o no, según tu criterio.</text:p>
      <text:p text:style-name="P11">Segunda observación</text:p>
      <text:p text:style-name="P9"><text:span text:style-name="T28">A</text:span>unque en el enunciado aparecen dos números, solo usamos una letra, porque es fácil relacionar un número con su siguiente. En general, se prefiere usar la menor cantidad posible de <text:span text:style-name="T27">letras; pero si eso lleva a una excesiva complicación, usaremos varias. Hay que encontrar un equilibrio entre claridad y sencillez.</text:span></text:p>
      <text:p text:style-name="P18">Ejemplo <text:sequence text:ref-name="refcmsNum5" text:name="cmsNum" text:formula="ooow:cmsNum+1" style:num-format="1">6</text:sequence></text:p>
      <text:p text:style-name="P14"><text:span text:style-name="T33">E</text:span>xpresa la edad que ten<text:span text:style-name="T33">drá una persona dentro de</text:span> <text:span text:style-name="T33">2</text:span>3 años, <text:span text:style-name="T33">si continúa viva.</text:span></text:p>
      <text:p text:style-name="P14">Llamamos <text:span text:style-name="T13">d</text:span> a la edad actual de la persona. «<text:span text:style-name="T13">d</text:span> <text:span text:style-name="T30">+</text:span><text:span text:style-name="T31"> </text:span><text:span text:style-name="T32">2</text:span><text:span text:style-name="T31">3»</text:span></text:p>
      <text:p text:style-name="P12"><text:span text:style-name="T31">Observación</text:span></text:p>
      <text:p text:style-name="P14"><text:span text:style-name="T32">Si la persona no continuara viva, </text:span><text:span text:style-name="T31">la expresión no tendría sentido.</text:span></text:p>
      <text:p text:style-name="P19">Ejemplo <text:sequence text:ref-name="refcmsNum6" text:name="cmsNum" text:formula="ooow:cmsNum+1" style:num-format="1">7</text:sequence></text:p>
      <text:p text:style-name="P15">Si una persona nació hace 20 años, expresa la edad que tenía hace 13 años.</text:p>
      <text:p text:style-name="P15">Llamamos <text:span text:style-name="T13">d</text:span> a la edad actual de la persona. «<text:span text:style-name="T13">d</text:span> <text:span text:style-name="T29">‒</text:span><text:span text:style-name="T31"> 13»</text:span></text:p>
      <text:p text:style-name="P13"><text:span text:style-name="T31">Observación</text:span></text:p>
      <text:p text:style-name="P15"><text:span text:style-name="T31">Sabemos que la persona existía hace 13 años porque tenemos el dato de que nació hace 20. Si hubiera nacido hace 3 años, la expresión no tendría sent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xa-tr05.pdf" text:style-name="Internet_20_link" text:visited-style-name="Visited_20_Internet_20_Link"><text:span text:style-name="MT1">http://pedroreina.net/cms/n1alg-exa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5T13:14:43.812399921</dc:date>
    <meta:editing-duration>PT5H46M1S</meta:editing-duration>
    <meta:editing-cycles>13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4" meta:word-count="376" meta:character-count="2034" meta:non-whitespace-character-count="1699"/>
  </office:meta>
</office:document-meta>
</file>