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dd25d" officeooo:paragraph-rsid="008dd25d"/>
    </style:style>
    <style:style style:name="P4" style:family="paragraph" style:parent-style-name="cms-Texto">
      <style:text-properties officeooo:rsid="00945992" officeooo:paragraph-rsid="00945992"/>
    </style:style>
    <style:style style:name="P5" style:family="paragraph" style:parent-style-name="cms-Apartado">
      <style:text-properties officeooo:rsid="008fefc3" officeooo:paragraph-rsid="008fefc3"/>
    </style:style>
    <style:style style:name="P6" style:family="paragraph" style:parent-style-name="cms-Apartado">
      <style:text-properties officeooo:rsid="00945992" officeooo:paragraph-rsid="00945992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2e93" officeooo:paragraph-rsid="00992e93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fo:font-weight="bold" officeooo:rsid="00992e93" officeooo:paragraph-rsid="00992e93" style:font-size-asian="10.5pt" style:font-weight-asian="bold" style:font-weight-complex="bold"/>
    </style:style>
    <style:style style:name="P9" style:family="paragraph" style:parent-style-name="cms-TextoSigue">
      <style:text-properties officeooo:rsid="008dd25d" officeooo:paragraph-rsid="008dd25d"/>
    </style:style>
    <style:style style:name="P10" style:family="paragraph" style:parent-style-name="cms-Texto">
      <style:text-properties officeooo:rsid="00a3ec0a" officeooo:paragraph-rsid="00a3ec0a"/>
    </style:style>
    <style:style style:name="P11" style:family="paragraph" style:parent-style-name="cms-Texto" style:master-page-name="">
      <style:paragraph-properties fo:margin-left="0cm" fo:margin-right="0cm" fo:margin-top="0.101cm" fo:margin-bottom="0cm" loext:contextual-spacing="false" fo:text-align="start" style:justify-single-word="false" fo:hyphenation-ladder-count="no-limit" fo:text-indent="0cm" style:auto-text-indent="false" style:page-number="auto"/>
      <style:text-properties fo:font-style="italic" style:font-style-asian="italic" style:font-style-complex="italic" fo:hyphenate="false" fo:hyphenation-remain-char-count="2" fo:hyphenation-push-char-count="2"/>
    </style:style>
    <style:style style:name="P12" style:family="paragraph" style:parent-style-name="cms-Apartado">
      <style:text-properties officeooo:rsid="00a3ec0a" officeooo:paragraph-rsid="00a3ec0a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2e93" officeooo:paragraph-rsid="00a12367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2e93" officeooo:paragraph-rsid="00a215d5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a12367" officeooo:paragraph-rsid="00a12367" style:font-size-asian="10.5pt"/>
    </style:style>
    <style:style style:name="P17" style:family="paragraph" style:parent-style-name="cms-TextoSigue">
      <style:text-properties officeooo:paragraph-rsid="00a64da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41b3" style:font-name-asian="Droid Sans" style:font-name-complex="FreeSans"/>
    </style:style>
    <style:style style:name="T13" style:family="text">
      <style:text-properties fo:font-weight="bold" officeooo:rsid="00a64da0" style:font-weight-asian="bold" style:font-weight-complex="bold"/>
    </style:style>
    <style:style style:name="T14" style:family="text">
      <style:text-properties fo:font-weight="bold" officeooo:rsid="0092c0d3" style:font-weight-asian="bold" style:font-weight-complex="bold"/>
    </style:style>
    <style:style style:name="T15" style:family="text">
      <style:text-properties officeooo:rsid="008dd25d"/>
    </style:style>
    <style:style style:name="T16" style:family="text">
      <style:text-properties officeooo:rsid="0091ada1"/>
    </style:style>
    <style:style style:name="T17" style:family="text">
      <style:text-properties officeooo:rsid="0092c0d3"/>
    </style:style>
    <style:style style:name="T18" style:family="text">
      <style:text-properties officeooo:rsid="00942baa"/>
    </style:style>
    <style:style style:name="T19" style:family="text">
      <style:text-properties officeooo:rsid="0094c761"/>
    </style:style>
    <style:style style:name="T20" style:family="text">
      <style:text-properties officeooo:rsid="0097f3d2"/>
    </style:style>
    <style:style style:name="T21" style:family="text">
      <style:text-properties officeooo:rsid="0099c85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a949b5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a00959"/>
    </style:style>
    <style:style style:name="T26" style:family="text">
      <style:text-properties officeooo:rsid="00a12367"/>
    </style:style>
    <style:style style:name="T27" style:family="text">
      <style:text-properties officeooo:rsid="00a215d5"/>
    </style:style>
    <style:style style:name="T28" style:family="text">
      <style:text-properties officeooo:rsid="00a54134"/>
    </style:style>
    <style:style style:name="T29" style:family="text">
      <style:text-properties officeooo:rsid="00a64da0"/>
    </style:style>
    <style:style style:name="T30" style:family="text">
      <style:text-properties officeooo:rsid="00a6ee06"/>
    </style:style>
    <style:style style:name="T31" style:family="text">
      <style:text-properties officeooo:rsid="00ab6d8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xpre</text:span><text:span text:style-name="T8">s</text:span><text:span text:style-name="T11">iones algebra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cms-Apartado">Lenguaje <text:span text:style-name="T15">usual</text:span></text:p>
      <text:p text:style-name="P3">En matemáticas y en lógica (una parte de la filosofía) se denomina lenguaje usual a <text:span text:style-name="T31">cualquier</text:span> idioma hablado entre humanos, como español, inglés, chino, hindi o ruso.</text:p>
      <text:p text:style-name="P9">Los lenguajes usuales son ricos en variantes, dobles significados y diversos juegos de palabras. Por tanto, permiten los juegos artístico (literatura) y humorístico (<text:span text:style-name="T31">chistes</text:span>). Presentan a veces dificultades para establecer afirmaciones con la claridad necesaria en la ciencia.</text:p>
      <text:p text:style-name="P5">Otros lenguajes</text:p>
      <text:p text:style-name="cms-Texto">Existen varios lenguajes no usuales, <text:span text:style-name="T18">diseñados artificialmente, </text:span>que se utilizan en diversas áreas de la ciencia y la tecnología; <text:span text:style-name="T16">p</text:span>or ejemplo, los lenguajes de programación se usan para especificar a los ordenadores cómo operar. <text:span text:style-name="T16">Son lenguajes que no admiten ambigüedad, cada frase tiene un solo significado. Como contrapartida, es más difícil crear con ellos obras artísticas.</text:span></text:p>
      <text:p text:style-name="P5">Lenguaje algebraico</text:p>
      <text:p text:style-name="cms-Texto">Ahora en matemáticas estamos interesados en el lenguaje algebraico, <text:span text:style-name="T17">que es el que </text:span><text:span text:style-name="T14">muestra un enunciado mediante una expresión algebraica</text:span><text:span text:style-name="T17">.</text:span></text:p>
      <text:p text:style-name="P6">Traducción de lenguaje usual a lenguaje algebraico</text:p>
      <text:p text:style-name="P4">Una parte importantísima de tu aprendizaje matemático es desarrollar la habilidad de escribir algebraicamente un enunciado expresado en lenguaje usual. Poco a poco irás viendo ejemplos, pensando ejercicios y mejorando esta habilidad.</text:p>
      <text:p text:style-name="cms-TextoSigue">Como este curso está escrito en el lenguaje usual español, es el que usaremos para las traducciones; pero piensa que el <text:span text:style-name="T20">planteamiento</text:span> <text:span text:style-name="T20">e</text:span>s similar <text:span text:style-name="T21">con</text:span> <text:span text:style-name="T21">cualquier </text:span>otro lenguaje usual. <text:span text:style-name="T25">Por otra parte, s</text:span>e intenta que el lenguaje algebraico sea lo más universal posible, de modo que hablantes de distintos lenguajes usuales puedan entender el mismo enunciado en lenguaje algebraico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Lenguaje usual (español)</text:p>
          </table:table-cell>
          <table:table-cell table:style-name="Tabla1.B1" office:value-type="string">
            <text:p text:style-name="P8">Lenguaje algebraico</text:p>
          </table:table-cell>
        </table:table-row>
        <table:table-row>
          <table:table-cell table:style-name="Tabla1.A2" office:value-type="string">
            <text:p text:style-name="P7">El doble de ...</text:p>
          </table:table-cell>
          <table:table-cell table:style-name="Tabla1.B2" office:value-type="string">
            <text:p text:style-name="P7">2 · ...</text:p>
          </table:table-cell>
        </table:table-row>
        <table:table-row>
          <table:table-cell table:style-name="Tabla1.A2" office:value-type="string">
            <text:p text:style-name="P7">Un tercio de ...</text:p>
          </table:table-cell>
          <table:table-cell table:style-name="Tabla1.B2" office:value-type="string">
            <text:p text:style-name="P7">... : 3</text:p>
          </table:table-cell>
        </table:table-row>
        <table:table-row>
          <table:table-cell table:style-name="Tabla1.A2" office:value-type="string">
            <text:p text:style-name="P16">El resultado es ...</text:p>
          </table:table-cell>
          <table:table-cell table:style-name="Tabla1.B2" office:value-type="string">
            <text:p text:style-name="P14">... <text:span text:style-name="T26">=</text:span> ...</text:p>
          </table:table-cell>
        </table:table-row>
      </table:table>
      <text:p text:style-name="P12">Lenguaje matemático</text:p>
      <text:p text:style-name="P10">El lenguaje matemático va mucho más allá que el lenguaje algebraico, pero para tu formación debes comenzar por manejar el lenguaje algebraico como base para llegar a utilizar el lenguaje m<text:span text:style-name="T28">a</text:span>temático.</text:p>
      <text:p text:style-name="cms-TextoSigue">Gran parte del progreso científico y tecnológico de la humanidad se basa en la capacidad de expresar con lenguaje matemático lo que observamos en la realidad.</text:p>
      <text:p text:style-name="P17"><draw:frame draw:style-name="fr1" draw:name="Imagen1" text:anchor-type="paragraph" svg:y="0.101cm" svg:width="1.981cm" svg:height="2.799cm" draw:z-index="0"><draw:image xlink:href="../n1alg-exa-tr04/wigner.jpg" xlink:type="simple" xlink:show="embed" xlink:actuate="onLoad" draw:filter-name="&lt;Todos los formatos&gt;"/></draw:frame><text:span text:style-name="T29">Famosos estudiosos de la ciencia se han maravillado de que el lenguaje matemático, aun siendo artificial y tratar de entidades no tangibles, se adecue tan bien para describir el mundo real. El físico y matemático austrohúngaro </text:span><text:span text:style-name="T13">Eugene Wigner</text:span><text:span text:style-name="T29"> (1902-1995), premio nobel de física en 1963, escribe en su libro </text:span><text:span text:style-name="T22">La irrazonable efectividad de las </text:span><text:span text:style-name="T23">m</text:span><text:span text:style-name="T22">atemáticas </text:span><text:span text:style-name="T23">e</text:span><text:span text:style-name="T22">n las ciencias naturales</text:span><text:span text:style-name="T24">:</text:span></text:p>
      <text:p text:style-name="P11">El milagro de la adecuación del lenguaje de las matemáticas para la formulación de las leyes de la física es un regalo maravilloso que ni entendemos ni merece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xa-tr04.pdf" text:style-name="Internet_20_link" text:visited-style-name="Visited_20_Internet_20_Link"><text:span text:style-name="MT1">http://pedroreina.net/cms/n1alg-exa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5T13:00:20.771795985</dc:date>
    <meta:editing-duration>PT5H41M40S</meta:editing-duration>
    <meta:editing-cycles>14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26" meta:word-count="442" meta:character-count="2899" meta:non-whitespace-character-count="2483"/>
  </office:meta>
</office:document-meta>
</file>