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07c0896" officeooo:paragraph-rsid="007c0896"/>
    </style:style>
    <style:style style:name="P4" style:family="paragraph" style:parent-style-name="cms-Texto">
      <style:text-properties officeooo:rsid="007c0896" officeooo:paragraph-rsid="007ea4ca"/>
    </style:style>
    <style:style style:name="P5" style:family="paragraph" style:parent-style-name="cms-Texto">
      <style:text-properties officeooo:rsid="007c0896" officeooo:paragraph-rsid="0080005e"/>
    </style:style>
    <style:style style:name="P6" style:family="paragraph" style:parent-style-name="cms-Texto">
      <style:text-properties officeooo:rsid="007c0896" officeooo:paragraph-rsid="0080fc65"/>
    </style:style>
    <style:style style:name="P7" style:family="paragraph" style:parent-style-name="cms-Texto">
      <style:text-properties officeooo:rsid="007c0896" officeooo:paragraph-rsid="00845e44"/>
    </style:style>
    <style:style style:name="P8" style:family="paragraph" style:parent-style-name="cms-Texto">
      <style:text-properties officeooo:rsid="007c0896" officeooo:paragraph-rsid="0084829a"/>
    </style:style>
    <style:style style:name="P9" style:family="paragraph" style:parent-style-name="cms-Texto">
      <style:text-properties officeooo:rsid="007c0896" officeooo:paragraph-rsid="0086f6ee"/>
    </style:style>
    <style:style style:name="P10" style:family="paragraph" style:parent-style-name="cms-Texto">
      <style:text-properties officeooo:rsid="007c0896" officeooo:paragraph-rsid="008755ae"/>
    </style:style>
    <style:style style:name="P11" style:family="paragraph" style:parent-style-name="cms-Texto">
      <style:text-properties officeooo:rsid="007ea4ca" officeooo:paragraph-rsid="007ea4ca"/>
    </style:style>
    <style:style style:name="P12" style:family="paragraph" style:parent-style-name="cms-Texto">
      <style:text-properties officeooo:rsid="0082dad9" officeooo:paragraph-rsid="0082dad9"/>
    </style:style>
    <style:style style:name="P13" style:family="paragraph" style:parent-style-name="cms-Texto">
      <style:text-properties officeooo:rsid="0087d097" officeooo:paragraph-rsid="0087d097"/>
    </style:style>
    <style:style style:name="P14" style:family="paragraph" style:parent-style-name="cms-Apartado">
      <style:text-properties officeooo:rsid="007c0896" officeooo:paragraph-rsid="007c0896"/>
    </style:style>
    <style:style style:name="P15" style:family="paragraph" style:parent-style-name="cms-Apartado">
      <style:text-properties officeooo:rsid="007c0896" officeooo:paragraph-rsid="00845e44"/>
    </style:style>
    <style:style style:name="P16" style:family="paragraph" style:parent-style-name="cms-Apartado">
      <style:text-properties officeooo:rsid="007c0896" officeooo:paragraph-rsid="008500e3"/>
    </style:style>
    <style:style style:name="P17" style:family="paragraph" style:parent-style-name="cms-Separador">
      <style:text-properties officeooo:paragraph-rsid="0080005e"/>
    </style:style>
    <style:style style:name="P18" style:family="paragraph" style:parent-style-name="cms-Texto">
      <style:text-properties style:font-name="DejaVu Serif" officeooo:rsid="007ea4ca" officeooo:paragraph-rsid="007ea4ca" style:font-name-asian="Droid Sans" style:font-name-complex="FreeSans"/>
    </style:style>
    <style:style style:name="P19" style:family="paragraph" style:parent-style-name="cms-Texto">
      <style:text-properties officeooo:rsid="007c0896" officeooo:paragraph-rsid="0089b998"/>
    </style:style>
    <style:style style:name="P20"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576bb9" style:font-name-asian="Droid Sans" style:font-name-complex="FreeSans"/>
    </style:style>
    <style:style style:name="T12" style:family="text">
      <style:text-properties style:font-name="DejaVu Sans" officeooo:rsid="007c0896" style:font-name-asian="Droid Sans" style:font-name-complex="FreeSans"/>
    </style:style>
    <style:style style:name="T13" style:family="text">
      <style:text-properties style:font-name="DejaVu Serif1"/>
    </style:style>
    <style:style style:name="T14" style:family="text">
      <style:text-properties style:font-name="DejaVu Serif1" style:font-name-asian="DejaVu Serif1" style:font-name-complex="DejaVu Serif1"/>
    </style:style>
    <style:style style:name="T15" style:family="text">
      <style:text-properties style:font-name="DejaVu Serif1" officeooo:rsid="007ea4ca" style:font-name-asian="DejaVu Serif1" style:font-name-complex="DejaVu Serif1"/>
    </style:style>
    <style:style style:name="T16" style:family="text">
      <style:text-properties style:font-name="DejaVu Serif1" officeooo:rsid="0080005e" style:font-name-asian="DejaVu Serif1" style:font-name-complex="DejaVu Serif1"/>
    </style:style>
    <style:style style:name="T17" style:family="text">
      <style:text-properties style:font-name="DejaVu Serif1" officeooo:rsid="0080fc65" style:font-name-asian="DejaVu Serif1" style:font-name-complex="DejaVu Serif1"/>
    </style:style>
    <style:style style:name="T18" style:family="text">
      <style:text-properties style:font-name="DejaVu Serif1" officeooo:rsid="0082dad9" style:font-name-asian="DejaVu Serif1" style:font-name-complex="DejaVu Serif1"/>
    </style:style>
    <style:style style:name="T19" style:family="text">
      <style:text-properties style:font-name="DejaVu Serif1" officeooo:rsid="00845e44" style:font-name-asian="DejaVu Serif1" style:font-name-complex="DejaVu Serif1"/>
    </style:style>
    <style:style style:name="T20" style:family="text">
      <style:text-properties style:font-name="DejaVu Serif1" officeooo:rsid="0084829a" style:font-name-asian="DejaVu Serif1" style:font-name-complex="DejaVu Serif1"/>
    </style:style>
    <style:style style:name="T21" style:family="text">
      <style:text-properties style:font-name="DejaVu Serif1" officeooo:rsid="0086f6ee" style:font-name-asian="DejaVu Serif1" style:font-name-complex="DejaVu Serif1"/>
    </style:style>
    <style:style style:name="T22" style:family="text">
      <style:text-properties style:font-name="DejaVu Serif1" officeooo:rsid="007ce087" style:font-name-asian="DejaVu Serif1" style:font-name-complex="DejaVu Serif1"/>
    </style:style>
    <style:style style:name="T23" style:family="text">
      <style:text-properties style:font-name="DejaVu Serif1" officeooo:rsid="008500e3"/>
    </style:style>
    <style:style style:name="T24" style:family="text">
      <style:text-properties style:font-name="DejaVu Serif1" officeooo:rsid="008500e3" style:font-name-asian="Droid Sans" style:font-name-complex="FreeSans"/>
    </style:style>
    <style:style style:name="T25" style:family="text">
      <style:text-properties style:font-name="DejaVu Serif1" officeooo:rsid="0086f6ee" style:font-name-asian="Droid Sans" style:font-name-complex="FreeSans"/>
    </style:style>
    <style:style style:name="T26" style:family="text">
      <style:text-properties style:font-name="DejaVu Serif1" officeooo:rsid="008755ae" style:font-name-asian="Droid Sans" style:font-name-complex="FreeSans"/>
    </style:style>
    <style:style style:name="T27" style:family="text">
      <style:text-properties style:font-name="DejaVu Serif1" fo:font-weight="bold" style:font-weight-asian="bold" style:font-weight-complex="bold"/>
    </style:style>
    <style:style style:name="T28" style:family="text">
      <style:text-properties style:font-name="DejaVu Serif" style:font-name-asian="Droid Sans" style:font-name-complex="FreeSans"/>
    </style:style>
    <style:style style:name="T29" style:family="text">
      <style:text-properties style:font-name="DejaVu Serif" officeooo:rsid="007ce087" style:font-name-asian="Droid Sans" style:font-name-complex="FreeSans"/>
    </style:style>
    <style:style style:name="T30" style:family="text">
      <style:text-properties style:font-name="DejaVu Serif" officeooo:rsid="007ea4ca" style:font-name-asian="Droid Sans" style:font-name-complex="FreeSans"/>
    </style:style>
    <style:style style:name="T31" style:family="text">
      <style:text-properties style:font-name="DejaVu Serif" officeooo:rsid="0080005e" style:font-name-asian="Droid Sans" style:font-name-complex="FreeSans"/>
    </style:style>
    <style:style style:name="T32" style:family="text">
      <style:text-properties style:font-name="DejaVu Serif" officeooo:rsid="0080fc65" style:font-name-asian="Droid Sans" style:font-name-complex="FreeSans"/>
    </style:style>
    <style:style style:name="T33" style:family="text">
      <style:text-properties style:font-name="DejaVu Serif" officeooo:rsid="0082dad9" style:font-name-asian="Droid Sans" style:font-name-complex="FreeSans"/>
    </style:style>
    <style:style style:name="T34" style:family="text">
      <style:text-properties style:font-name="DejaVu Serif" officeooo:rsid="00845e44" style:font-name-asian="Droid Sans" style:font-name-complex="FreeSans"/>
    </style:style>
    <style:style style:name="T35" style:family="text">
      <style:text-properties style:font-name="DejaVu Serif" officeooo:rsid="0084829a" style:font-name-asian="Droid Sans" style:font-name-complex="FreeSans"/>
    </style:style>
    <style:style style:name="T36" style:family="text">
      <style:text-properties style:font-name="DejaVu Serif" officeooo:rsid="008500e3" style:font-name-asian="Droid Sans" style:font-name-complex="FreeSans"/>
    </style:style>
    <style:style style:name="T37" style:family="text">
      <style:text-properties style:font-name="DejaVu Serif" officeooo:rsid="0086f6ee" style:font-name-asian="Droid Sans" style:font-name-complex="FreeSans"/>
    </style:style>
    <style:style style:name="T38" style:family="text">
      <style:text-properties style:font-name="DejaVu Serif" officeooo:rsid="008755ae" style:font-name-asian="Droid Sans" style:font-name-complex="FreeSans"/>
    </style:style>
    <style:style style:name="T39" style:family="text">
      <style:text-properties style:font-name="DejaVu Serif" officeooo:rsid="0089b998" style:font-name-asian="Droid Sans" style:font-name-complex="FreeSans"/>
    </style:style>
    <style:style style:name="T40" style:family="text">
      <style:text-properties fo:font-weight="bold" style:font-weight-asian="bold" style:font-weight-complex="bold"/>
    </style:style>
    <style:style style:name="T41" style:family="text">
      <style:text-properties officeooo:rsid="007ea4ca"/>
    </style:style>
    <style:style style:name="T42" style:family="text">
      <style:text-properties officeooo:rsid="0080005e"/>
    </style:style>
    <style:style style:name="T43" style:family="text">
      <style:text-properties officeooo:rsid="00845e44"/>
    </style:style>
    <style:style style:name="T44" style:family="text">
      <style:text-properties officeooo:rsid="0084829a"/>
    </style:style>
    <style:style style:name="T45" style:family="text">
      <style:text-properties officeooo:rsid="008500e3"/>
    </style:style>
    <style:style style:name="T46" style:family="text">
      <style:text-properties officeooo:rsid="0087d097"/>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0"><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text:span><text:span text:style-name="T11">Álgebra</text:span><text:span text:style-name="T8"> </text:span><text:span text:style-name="T6">•</text:span><text:span text:style-name="T8"> </text:span><text:span text:style-name="T11">Expre</text:span><text:span text:style-name="T8">s</text:span><text:span text:style-name="T11">iones algebraicas</text:span><text:span text:style-name="T8"> </text:span><text:span text:style-name="T6">•</text:span><text:span text:style-name="T8"> </text:span><text:span text:style-name="T10">Teoría</text:span><text:span text:style-name="T8"> </text:span><text:span text:style-name="T9">(</text:span><text:span text:style-name="T10">0</text:span><text:span text:style-name="T12">3</text:span><text:span text:style-name="T9">)</text:span></text:p>
      <text:p text:style-name="P14">Valor numérico</text:p>
      <text:p text:style-name="P3">En una expresión algebraica apar<text:span text:style-name="T46">e</text:span>cen letras (una o más) que representan números. Si se sustituyen las letras por números concretos y se hacen las operaciones se obtiene el llamado valor numérico de la expresión algebraica.</text:p>
      <text:list xml:id="list756121964526560057" text:style-name="cms-ListaAsterisco">
        <text:list-item>
          <text:p text:style-name="cms-Asterisco">El valor numérico de una operación <text:span text:style-name="T46">algebraica </text:span>es un número.</text:p>
        </text:list-item>
        <text:list-item>
          <text:p text:style-name="cms-Asterisco">El valor numérico de una igualdad o una desigualdad algebraica es una igualdad o desigualdad <text:span text:style-name="T46">numérica </text:span>que puede ser verdadera o falsa.</text:p>
        </text:list-item>
      </text:list>
      <text:p text:style-name="P14">Ejemplos de valores numéricos de operaciones</text:p>
      <text:p text:style-name="P3"><text:span text:style-name="T40">Ejemplo </text:span><text:span text:style-name="T40"><text:sequence text:ref-name="refcmsNum0" text:name="cmsNum" text:formula="ooow:cmsNum+1" style:num-format="1">1</text:sequence></text:span>. Calcula el valor numérico de «3a <text:span text:style-name="T14">‒ </text:span><text:span text:style-name="T28">5» para a=4.</text:span></text:p>
      <text:p text:style-name="P3"><text:span text:style-name="T29">a=4 </text:span><text:span text:style-name="T22">⇒</text:span><text:span text:style-name="T29"> </text:span><text:span text:style-name="T28">3a </text:span><text:span text:style-name="T14">‒ </text:span><text:span text:style-name="T28">5 = 3 · 4 </text:span><text:span text:style-name="T14">‒ </text:span><text:span text:style-name="T28">5 = 12 </text:span><text:span text:style-name="T14">‒</text:span><text:span text:style-name="T28"> 5 = 7. Solución: 7</text:span></text:p>
      <text:p text:style-name="P18">Observa que entre el 3 y la a no es necesario el punto de multiplicar pero entre el 3 y el 4 sí es necesario.</text:p>
      <text:p text:style-name="cms-Separador"/>
      <text:p text:style-name="P4"><text:span text:style-name="T40">Ejemplo </text:span><text:span text:style-name="T40"><text:sequence text:ref-name="refcmsNum1" text:name="cmsNum" text:formula="ooow:cmsNum+1" style:num-format="1">2</text:sequence></text:span>. Calcula el valor numérico de «<text:span text:style-name="T41">b²</text:span> <text:span text:style-name="T15">‒</text:span><text:span text:style-name="T30"> b +</text:span><text:span text:style-name="T14"> </text:span><text:span text:style-name="T15">3</text:span><text:span text:style-name="T28">» para </text:span><text:span text:style-name="T30">b</text:span><text:span text:style-name="T28">=</text:span><text:span text:style-name="T15">‒</text:span><text:span text:style-name="T30">5</text:span><text:span text:style-name="T28">.</text:span></text:p>
      <text:p text:style-name="P6"><text:span text:style-name="T30">b</text:span><text:span text:style-name="T29">=</text:span><text:span text:style-name="T15">‒</text:span><text:span text:style-name="T30">5</text:span><text:span text:style-name="T29"> </text:span><text:span text:style-name="T22">⇒</text:span><text:span text:style-name="T29"> </text:span><text:span text:style-name="T30">b²</text:span><text:span text:style-name="T28"> </text:span><text:span text:style-name="T15">‒</text:span><text:span text:style-name="T30"> b +</text:span><text:span text:style-name="T14"> </text:span><text:span text:style-name="T15">3 </text:span><text:span text:style-name="T17">= </text:span><text:span text:style-name="T30">(</text:span><text:span text:style-name="T15">‒</text:span><text:span text:style-name="T30">5)²</text:span><text:span text:style-name="T28"> </text:span><text:span text:style-name="T14">‒ </text:span><text:span text:style-name="T15">(‒5) +</text:span><text:span text:style-name="T28"> 3 </text:span><text:span text:style-name="T30">= 25 + 5 + 3</text:span><text:span text:style-name="T28"> = </text:span><text:span text:style-name="T30">33</text:span><text:span text:style-name="T28">. Solución: </text:span><text:span text:style-name="T30">33</text:span></text:p>
      <text:p text:style-name="P11"><text:span text:style-name="T28">Observa que la letra aparece dos veces en la expresión algebraica, luego las dos veces hay que sustituirla por el mismo número. Fíjate también en que hemos tenido que añadir paréntesis alrededor del número </text:span><text:span text:style-name="T14">‒</text:span><text:span text:style-name="T28">5; en la expresión algebraica no eran necesarios, pero como </text:span><text:span text:style-name="T14">‒</text:span><text:span text:style-name="T28">5 es negativo, en la expresión numérica sí lo son.</text:span></text:p>
      <text:p text:style-name="P17"/>
      <text:p text:style-name="P5"><text:span text:style-name="T40">Ejemplo </text:span><text:span text:style-name="T40"><text:sequence text:ref-name="refcmsNum2" text:name="cmsNum" text:formula="ooow:cmsNum+1" style:num-format="1">3</text:sequence></text:span>. Calcula el valor numérico de «<text:span text:style-name="T42">(a+b)³</text:span> <text:span text:style-name="T16">+ 2</text:span><text:span text:style-name="T30">b </text:span><text:span text:style-name="T16">‒ a²</text:span><text:span text:style-name="T28">» para </text:span><text:span text:style-name="T31">a</text:span><text:span text:style-name="T28">=</text:span><text:span text:style-name="T32">4</text:span><text:span text:style-name="T31"> y b=</text:span><text:span text:style-name="T17">‒</text:span><text:span text:style-name="T32">6</text:span><text:span text:style-name="T28">.</text:span></text:p>
      <text:p text:style-name="P6"><text:span text:style-name="T30"><draw:frame draw:style-name="fr1" draw:name="Objeto1" text:anchor-type="as-char" svg:y="-0.626cm" svg:width="1.961cm" svg:height="1.109cm" draw:z-index="0"><draw:object xlink:href="./Object 1" xlink:type="simple" xlink:show="embed" xlink:actuate="onLoad"/><draw:image xlink:href="./ObjectReplacements/Object 1" xlink:type="simple" xlink:show="embed" xlink:actuate="onLoad"/><svg:desc>fórmula</svg:desc></draw:frame></text:span><text:span text:style-name="T30"> </text:span><text:span text:style-name="T31">(a+b)³</text:span><text:span text:style-name="T28"> </text:span><text:span text:style-name="T16">+ 2</text:span><text:span text:style-name="T30">b </text:span><text:span text:style-name="T16">‒ a² </text:span><text:span text:style-name="T17">= </text:span><text:span text:style-name="T32">(4</text:span><text:span text:style-name="T17">‒</text:span><text:span text:style-name="T32">6)³ + 2·(</text:span><text:span text:style-name="T17">‒</text:span><text:span text:style-name="T32">6) </text:span><text:span text:style-name="T17">‒</text:span><text:span text:style-name="T32"> 4² = (</text:span><text:span text:style-name="T18">‒</text:span><text:span text:style-name="T33">2)³ </text:span><text:span text:style-name="T18">‒</text:span><text:span text:style-name="T33">12 </text:span><text:span text:style-name="T18">‒</text:span><text:span text:style-name="T33">16 = </text:span><text:span text:style-name="T18">‒</text:span><text:span text:style-name="T33">8 </text:span><text:span text:style-name="T18">‒28 = ‒36</text:span></text:p>
      <text:p text:style-name="P12"><text:span text:style-name="T18">S</text:span><text:span text:style-name="T14">olución: ‒36</text:span></text:p>
      <text:p text:style-name="P15">Ejemplos de valores numéricos de <text:span text:style-name="T43">igualdades</text:span></text:p>
      <text:p text:style-name="P7"><text:span text:style-name="T40">Ejemplo </text:span><text:span text:style-name="T40"><text:sequence text:ref-name="refcmsNum3" text:name="cmsNum" text:formula="ooow:cmsNum+1" style:num-format="1">4</text:sequence></text:span>. Calcula el valor numérico de «3<text:span text:style-name="T43">x + 1 =</text:span> <text:span text:style-name="T43">2x </text:span><text:span text:style-name="T19">‒ </text:span><text:span text:style-name="T34">3</text:span><text:span text:style-name="T28">» para </text:span><text:span text:style-name="T34">x</text:span><text:span text:style-name="T28">=</text:span><text:span text:style-name="T19">‒</text:span><text:span text:style-name="T28">4 </text:span><text:span text:style-name="T34">y di si la igualdad </text:span><text:span text:style-name="T39">numérica </text:span><text:span text:style-name="T34">resultante es verdadera o falsa.</text:span></text:p>
      <text:p text:style-name="P7"><text:span text:style-name="T34">x</text:span><text:span text:style-name="T28">=</text:span><text:span text:style-name="T19">‒</text:span><text:span text:style-name="T28">4 </text:span><text:span text:style-name="T22">⇒</text:span><text:span text:style-name="T29"> </text:span><text:span text:style-name="T28">3</text:span><text:span text:style-name="T34">(</text:span><text:span text:style-name="T19">‒</text:span><text:span text:style-name="T34">4)</text:span><text:span text:style-name="T28"> </text:span><text:span text:style-name="T34">+</text:span><text:span text:style-name="T14"> </text:span><text:span text:style-name="T19">1</text:span><text:span text:style-name="T28"> = </text:span><text:span text:style-name="T34">2(</text:span><text:span text:style-name="T19">‒</text:span><text:span text:style-name="T28">4</text:span><text:span text:style-name="T34">)</text:span><text:span text:style-name="T28"> </text:span><text:span text:style-name="T14">‒ </text:span><text:span text:style-name="T19">3</text:span><text:span text:style-name="T28"> </text:span><text:span text:style-name="T22">⇒</text:span><text:span text:style-name="T28"> </text:span><text:span text:style-name="T19">‒</text:span><text:span text:style-name="T28">12 </text:span><text:span text:style-name="T34">+ 1</text:span><text:span text:style-name="T28"> = </text:span><text:span text:style-name="T19">‒ </text:span><text:span text:style-name="T34">8 </text:span><text:span text:style-name="T19">‒ </text:span><text:span text:style-name="T34">3 </text:span><text:span text:style-name="T22">⇒ </text:span><text:span text:style-name="T19">‒11 = ‒11</text:span><text:span text:style-name="T28">.</text:span></text:p>
      <text:p text:style-name="P7"><text:span text:style-name="T28">Solución: </text:span><text:span text:style-name="T19">‒</text:span><text:span text:style-name="T34">11 = </text:span><text:span text:style-name="T19">‒</text:span><text:span text:style-name="T34">11; es verdadera.</text:span></text:p>
      <text:p text:style-name="cms-Separador"/>
      <text:p text:style-name="P19"><text:span text:style-name="T40">Ejemplo </text:span><text:span text:style-name="T40"><text:sequence text:ref-name="refcmsNum4" text:name="cmsNum" text:formula="ooow:cmsNum+1" style:num-format="1">5</text:sequence></text:span>. Calcula el valor numérico de «<text:span text:style-name="T44">x² + 3 =</text:span> <text:span text:style-name="T20">‒</text:span><text:span text:style-name="T44">x</text:span><text:span text:style-name="T28">» para </text:span><text:span text:style-name="T34">x</text:span><text:span text:style-name="T28">=</text:span><text:span text:style-name="T35">5</text:span><text:span text:style-name="T28"> </text:span><text:span text:style-name="T34">y di si la igualdad </text:span><text:span text:style-name="T39">numérica </text:span><text:span text:style-name="T34">resultante es verdadera o falsa.</text:span></text:p>
      <text:p text:style-name="P8"><text:span text:style-name="T34">x</text:span><text:span text:style-name="T28">=</text:span><text:span text:style-name="T35">5</text:span><text:span text:style-name="T28"> </text:span><text:span text:style-name="T22">⇒</text:span><text:span text:style-name="T29"> </text:span><text:span text:style-name="T35">5</text:span><text:span text:style-name="T20">² + 3</text:span><text:span text:style-name="T28"> = </text:span><text:span text:style-name="T19">‒</text:span><text:span text:style-name="T35">5</text:span><text:span text:style-name="T28"> </text:span><text:span text:style-name="T22">⇒</text:span><text:span text:style-name="T28"> </text:span><text:span text:style-name="T35">28</text:span><text:span text:style-name="T28"> = </text:span><text:span text:style-name="T19">‒</text:span><text:span text:style-name="T20">5</text:span><text:span text:style-name="T28">.</text:span></text:p>
      <text:p text:style-name="P8"><text:span text:style-name="T28">Solución: </text:span><text:span text:style-name="T35">28</text:span><text:span text:style-name="T34"> = </text:span><text:span text:style-name="T19">‒</text:span><text:span text:style-name="T20">5</text:span><text:span text:style-name="T34">; es </text:span><text:span text:style-name="T35">falsa</text:span><text:span text:style-name="T34">.</text:span></text:p>
      <text:p text:style-name="P16">Ejemplos de valores numéricos de <text:span text:style-name="T45">desigualdades</text:span></text:p>
      <text:p text:style-name="P13">Recuerda que <text:span text:style-name="T23">α </text:span><text:span text:style-name="T13">es la letra griega </text:span><text:span text:style-name="T27">alfa</text:span><text:span text:style-name="T13"> minúscula y </text:span><text:span text:style-name="T23">β </text:span><text:span text:style-name="T13">es la </text:span><text:span text:style-name="T27">beta</text:span><text:span text:style-name="T13"> minúscula.</text:span></text:p>
      <text:p text:style-name="P19"><text:span text:style-name="T40">Ejemplo </text:span><text:span text:style-name="T40"><text:sequence text:ref-name="refcmsNum5" text:name="cmsNum" text:formula="ooow:cmsNum+1" style:num-format="1">6</text:sequence></text:span>. Calcula el valor numérico de «<text:span text:style-name="T23">α</text:span><text:span text:style-name="T45"> + </text:span><text:span text:style-name="T23">β</text:span><text:span text:style-name="T45"> &lt;</text:span> <text:span text:style-name="T36">180</text:span><text:span text:style-name="T28">» para </text:span><text:span text:style-name="T24">α</text:span><text:span text:style-name="T28">=4</text:span><text:span text:style-name="T36">5</text:span><text:span text:style-name="T28"> </text:span><text:span text:style-name="T34">y </text:span><text:span text:style-name="T24">β=30 y </text:span><text:span text:style-name="T34">di si la </text:span><text:span text:style-name="T36">des</text:span><text:span text:style-name="T34">igualdad </text:span><text:span text:style-name="T39">numérica </text:span><text:span text:style-name="T34">resultante es verdadera o falsa.</text:span></text:p>
      <text:p text:style-name="P9"><text:span text:style-name="T34"><draw:frame draw:style-name="fr1" draw:name="Objeto2" text:anchor-type="as-char" svg:y="-0.626cm" svg:width="1.931cm" svg:height="1.117cm" draw:z-index="1"><draw:object xlink:href="./Object 2" xlink:type="simple" xlink:show="embed" xlink:actuate="onLoad"/><draw:image xlink:href="./ObjectReplacements/Object 2" xlink:type="simple" xlink:show="embed" xlink:actuate="onLoad"/><svg:desc>fórmula</svg:desc></draw:frame></text:span><text:span text:style-name="T25">45</text:span><text:span text:style-name="T36"> + </text:span><text:span text:style-name="T25">30</text:span><text:span text:style-name="T36"> &lt;</text:span><text:span text:style-name="T28"> </text:span><text:span text:style-name="T36">180 </text:span><text:span text:style-name="T22">⇒</text:span><text:span text:style-name="T29"> </text:span><text:span text:style-name="T21">75</text:span><text:span text:style-name="T28"> </text:span><text:span text:style-name="T37">&lt;</text:span><text:span text:style-name="T28"> </text:span><text:span text:style-name="T21">180</text:span><text:span text:style-name="T28">. </text:span><text:span text:style-name="T34">Solución: </text:span><text:span text:style-name="T37">75</text:span><text:span text:style-name="T34"> </text:span><text:span text:style-name="T37">&lt;</text:span><text:span text:style-name="T34"> </text:span><text:span text:style-name="T37">180</text:span><text:span text:style-name="T34">; es verdadera.</text:span></text:p>
      <text:p text:style-name="cms-Separador"/>
      <text:p text:style-name="P19"><text:span text:style-name="T40">Ejemplo </text:span><text:span text:style-name="T40"><text:sequence text:ref-name="refcmsNum6" text:name="cmsNum" text:formula="ooow:cmsNum+1" style:num-format="1">7</text:sequence></text:span>. Calcula el valor numérico de «<text:span text:style-name="T23">α</text:span><text:span text:style-name="T45"> + </text:span><text:span text:style-name="T23">β</text:span><text:span text:style-name="T45"> &lt;</text:span> <text:span text:style-name="T36">180</text:span><text:span text:style-name="T28">» para </text:span><text:span text:style-name="T24">α</text:span><text:span text:style-name="T28">=</text:span><text:span text:style-name="T38">1</text:span><text:span text:style-name="T28">4</text:span><text:span text:style-name="T36">5</text:span><text:span text:style-name="T28"> </text:span><text:span text:style-name="T34">y </text:span><text:span text:style-name="T24">β=</text:span><text:span text:style-name="T26">1</text:span><text:span text:style-name="T24">30 y </text:span><text:span text:style-name="T34">di si la </text:span><text:span text:style-name="T36">des</text:span><text:span text:style-name="T34">igualdad </text:span><text:span text:style-name="T39">numérica </text:span><text:span text:style-name="T34">resultante es verdadera o falsa.</text:span></text:p>
      <text:p text:style-name="P10"><text:span text:style-name="T34"><draw:frame draw:style-name="fr1" draw:name="Objeto3" text:anchor-type="as-char" svg:y="-0.626cm" svg:width="2.193cm" svg:height="1.117cm" draw:z-index="2"><draw:object xlink:href="./Object 3" xlink:type="simple" xlink:show="embed" xlink:actuate="onLoad"/><draw:image xlink:href="./ObjectReplacements/Object 3" xlink:type="simple" xlink:show="embed" xlink:actuate="onLoad"/><svg:desc>fórmula</svg:desc></draw:frame></text:span><text:span text:style-name="T38">1</text:span><text:span text:style-name="T25">45</text:span><text:span text:style-name="T36"> + </text:span><text:span text:style-name="T38">1</text:span><text:span text:style-name="T25">30</text:span><text:span text:style-name="T36"> &lt;</text:span><text:span text:style-name="T34"> </text:span><text:span text:style-name="T36">180 </text:span><text:span text:style-name="T22">⇒</text:span><text:span text:style-name="T29"> </text:span><text:span text:style-name="T38">2</text:span><text:span text:style-name="T21">75</text:span><text:span text:style-name="T34"> </text:span><text:span text:style-name="T37">&lt;</text:span><text:span text:style-name="T34"> </text:span><text:span text:style-name="T21">180</text:span><text:span text:style-name="T34">. Solución: </text:span><text:span text:style-name="T38">2</text:span><text:span text:style-name="T37">75</text:span><text:span text:style-name="T34"> </text:span><text:span text:style-name="T37">&lt;</text:span><text:span text:style-name="T34"> </text:span><text:span text:style-name="T37">180</text:span><text:span text:style-name="T34">; es </text:span><text:span text:style-name="T38">falsa</text:span><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url:%20http://pedroreina.net/cms/n1alg-exa-tr03.pdf" text:style-name="Internet_20_link" text:visited-style-name="Visited_20_Internet_20_Link"><text:span text:style-name="MT1">http://pedroreina.net/cms/n1alg-exa-tr03.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3-14T11:20:27.851893804</dc:date>
    <meta:editing-duration>PT4H34M35S</meta:editing-duration>
    <meta:editing-cycles>109</meta:editing-cycles>
    <meta:generator>LibreOffice/5.0.0.5$Linux_x86 LibreOffice_project/437e4abdf9e72fd0a6e6f8697a0e659bc77f9b10</meta:generator>
    <meta:print-date>2018-02-04T16:56:25.214317336</meta:print-date>
    <meta:document-statistic meta:table-count="0" meta:image-count="0" meta:object-count="3" meta:page-count="1" meta:paragraph-count="30" meta:word-count="508" meta:character-count="2465" meta:non-whitespace-character-count="2001"/>
  </office:meta>
</office:document-meta>
</file>

<file path=Object 1/content.xml><?xml version="1.0" encoding="utf-8"?>
<math xmlns="http://www.w3.org/1998/Math/MathML" display="block">
  <semantics>
    <mrow>
      <mrow>
        <mrow>
          <mtable>
            <mtr>
              <mtd>
                <mrow>
                  <mi mathvariant="normal">a</mi>
                  <mo stretchy="false">=</mo>
                  <mn>4</mn>
                </mrow>
              </mtd>
            </mtr>
            <mtr>
              <mtd>
                <mrow>
                  <mi mathvariant="normal">b</mi>
                  <mo stretchy="false">=</mo>
                  <mrow>
                    <mo stretchy="false">−</mo>
                    <mn>6</mn>
                  </mrow>
                </mrow>
              </mtd>
            </mtr>
          </mtable>
        </mrow>
        <mo fence="true" stretchy="true">}</mo>
      </mrow>
      <mo stretchy="false">⇒</mo>
    </mrow>
    <annotation encoding="StarMath 5.0">left none binom{a=4}{b=-6} right rbrace drarrow
</annotation>
  </semantics>
</math>
</file>

<file path=Object 2/content.xml><?xml version="1.0" encoding="utf-8"?>
<math xmlns="http://www.w3.org/1998/Math/MathML" display="block">
  <semantics>
    <mrow>
      <mrow>
        <mrow>
          <mtable>
            <mtr>
              <mtd>
                <mrow>
                  <mi mathvariant="normal">α</mi>
                  <mo stretchy="false">=</mo>
                  <mn>45</mn>
                </mrow>
              </mtd>
            </mtr>
            <mtr>
              <mtd>
                <mrow>
                  <mi mathvariant="normal">β</mi>
                  <mo stretchy="false">=</mo>
                  <mn>30</mn>
                </mrow>
              </mtd>
            </mtr>
          </mtable>
        </mrow>
        <mo fence="true" stretchy="true">}</mo>
      </mrow>
      <mo stretchy="false">⇒</mo>
    </mrow>
    <annotation encoding="StarMath 5.0">left none binom{%alpha=45}{%beta=30} right rbrace drarrow
</annotation>
  </semantics>
</math>
</file>

<file path=Object 3/content.xml><?xml version="1.0" encoding="utf-8"?>
<math xmlns="http://www.w3.org/1998/Math/MathML" display="block">
  <semantics>
    <mrow>
      <mrow>
        <mrow>
          <mtable>
            <mtr>
              <mtd>
                <mrow>
                  <mi mathvariant="normal">α</mi>
                  <mo stretchy="false">=</mo>
                  <mn>145</mn>
                </mrow>
              </mtd>
            </mtr>
            <mtr>
              <mtd>
                <mrow>
                  <mi mathvariant="normal">β</mi>
                  <mo stretchy="false">=</mo>
                  <mn>130</mn>
                </mrow>
              </mtd>
            </mtr>
          </mtable>
        </mrow>
        <mo fence="true" stretchy="true">}</mo>
      </mrow>
      <mo stretchy="false">⇒</mo>
    </mrow>
    <annotation encoding="StarMath 5.0">left none binom{%alpha=145}{%beta=130} right rbrace drarrow
</annotation>
  </semantics>
</math>
</file>