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591b78" officeooo:paragraph-rsid="00591b78"/>
    </style:style>
    <style:style style:name="P4" style:family="paragraph" style:parent-style-name="cms-Texto">
      <style:text-properties officeooo:rsid="005951ec" officeooo:paragraph-rsid="005a940c"/>
    </style:style>
    <style:style style:name="P5" style:family="paragraph" style:parent-style-name="cms-Apartado">
      <style:text-properties officeooo:rsid="005951ec" officeooo:paragraph-rsid="005951ec"/>
    </style:style>
    <style:style style:name="P6" style:family="paragraph" style:parent-style-name="cms-Apartado">
      <style:text-properties officeooo:rsid="00591b78" officeooo:paragraph-rsid="0021022f"/>
    </style:style>
    <style:style style:name="P7" style:family="paragraph" style:parent-style-name="cms-Apartado">
      <style:text-properties officeooo:rsid="005f7936" officeooo:paragraph-rsid="005f7936"/>
    </style:style>
    <style:style style:name="P8" style:family="paragraph" style:parent-style-name="cms-TextoSigue">
      <style:text-properties officeooo:rsid="00591b78" officeooo:paragraph-rsid="00591b78"/>
    </style:style>
    <style:style style:name="P9" style:family="paragraph" style:parent-style-name="cms-TextoSigue">
      <style:text-properties officeooo:rsid="005a940c" officeooo:paragraph-rsid="005a940c"/>
    </style:style>
    <style:style style:name="P10" style:family="paragraph" style:parent-style-name="cms-TextoSigue" style:master-page-name="">
      <loext:graphic-properties draw:fill="none" draw:fill-image-width="0cm" draw:fill-image-height="0cm"/>
      <style:paragraph-properties fo:margin-left="2cm" fo:margin-right="3cm" fo:margin-top="0cm" fo:margin-bottom="0.101cm" loext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fo:font-style="italic" officeooo:rsid="005a940c" officeooo:paragraph-rsid="005a940c" style:font-style-asian="italic" style:font-style-complex="italic" fo:hyphenate="false" fo:hyphenation-remain-char-count="2" fo:hyphenation-push-char-count="2"/>
    </style:style>
    <style:style style:name="P11" style:family="paragraph" style:parent-style-name="cms-Texto">
      <style:text-properties officeooo:rsid="0061c189" officeooo:paragraph-rsid="0061c189"/>
    </style:style>
    <style:style style:name="P12" style:family="paragraph" style:parent-style-name="cms-Texto">
      <style:text-properties officeooo:rsid="00626044" officeooo:paragraph-rsid="00626044"/>
    </style:style>
    <style:style style:name="P13" style:family="paragraph" style:parent-style-name="cms-Texto">
      <style:text-properties officeooo:rsid="00626044" officeooo:paragraph-rsid="0062d964"/>
    </style:style>
    <style:style style:name="P14" style:family="paragraph" style:parent-style-name="cms-Texto">
      <style:text-properties officeooo:rsid="00626044" officeooo:paragraph-rsid="00641845"/>
    </style:style>
    <style:style style:name="P15" style:family="paragraph" style:parent-style-name="cms-Texto">
      <style:text-properties fo:font-weight="bold" officeooo:rsid="00626044" officeooo:paragraph-rsid="00626044" style:font-weight-asian="bold" style:font-weight-complex="bold"/>
    </style:style>
    <style:style style:name="P16" style:family="paragraph" style:parent-style-name="cms-Texto">
      <style:text-properties fo:font-weight="bold" officeooo:rsid="00626044" officeooo:paragraph-rsid="0062d964" style:font-weight-asian="bold" style:font-weight-complex="bold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text-position="super 58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14c8f" style:font-weight-asian="bold" style:font-weight-complex="bold"/>
    </style:style>
    <style:style style:name="T15" style:family="text">
      <style:text-properties officeooo:rsid="0059d5ee"/>
    </style:style>
    <style:style style:name="T16" style:family="text">
      <style:text-properties officeooo:rsid="005a940c"/>
    </style:style>
    <style:style style:name="T17" style:family="text">
      <style:text-properties fo:font-variant="small-caps" style:font-size-asian="10.5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62d964" style:font-style-asian="italic" style:font-style-complex="italic"/>
    </style:style>
    <style:style style:name="T20" style:family="text">
      <style:text-properties fo:font-style="italic" officeooo:rsid="00641845" style:font-style-asian="italic" style:font-style-complex="italic"/>
    </style:style>
    <style:style style:name="T21" style:family="text">
      <style:text-properties officeooo:rsid="00614c8f"/>
    </style:style>
    <style:style style:name="T22" style:family="text">
      <style:text-properties officeooo:rsid="00626044"/>
    </style:style>
    <style:style style:name="T23" style:family="text">
      <style:text-properties officeooo:rsid="0062d964"/>
    </style:style>
    <style:style style:name="T24" style:family="text">
      <style:text-properties officeooo:rsid="00641845"/>
    </style:style>
    <style:style style:name="T25" style:family="text">
      <style:text-properties fo:font-style="normal" officeooo:rsid="0062d964" style:font-style-asian="normal" style:font-style-complex="normal"/>
    </style:style>
    <style:style style:name="T26" style:family="text">
      <style:text-properties officeooo:rsid="0064b676"/>
    </style:style>
    <style:style style:name="T27" style:family="text">
      <style:text-properties officeooo:rsid="006604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xpre</text:span><text:span text:style-name="T8">s</text:span><text:span text:style-name="T11">iones algebra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6">Uso de letras en matemáticas</text:p>
      <text:p text:style-name="P3">A lo largo de la parte de <text:span text:style-name="T26">a</text:span>ritmética del nivel 1 de este curso ya hemos utilizado letras en varias ocasiones; por ejemplo:</text:p>
      <text:p text:style-name="cms-Separador"/>
      <text:list xml:id="list2563691817900498064" text:style-name="cms-ListaAsterisco">
        <text:list-item>
          <text:p text:style-name="cms-Asterisco">La suma de números enteros es conmutativa: a + b = b + a</text:p>
        </text:list-item>
        <text:list-item>
          <text:p text:style-name="cms-Asterisco">La potencia se define como a<text:span text:style-name="T12">n</text:span> = a · a · ... · a (n factores)</text:p>
        </text:list-item>
        <text:list-item>
          <text:p text:style-name="cms-Asterisco">Propiedad del producto de potencias de la misma base: a<text:span text:style-name="T12">n</text:span> · a<text:span text:style-name="T12">m</text:span> = a<text:span text:style-name="T12">m+n</text:span></text:p>
        </text:list-item>
      </text:list>
      <text:p text:style-name="cms-Separador"/>
      <text:p text:style-name="P3">En todos los casos, las letras representan a algún número. Siempre se ha especificado qué tipo de número: natural, entero, decimal o fracción.</text:p>
      <text:p text:style-name="P8">El uso de letras nos ha permitido escribir con <text:span text:style-name="T13">generalidad</text:span>, porque las expresiones que hemos escrito son válidas para cualquier número que sea de la categoría especificada.</text:p>
      <text:p text:style-name="P5">El álgebra</text:p>
      <text:p text:style-name="P4">Es la parte de la matemática que estudia cómo manejar expresiones en las que aparecen números y letras que rep<text:span text:style-name="T15">resentan números. En álgebra más avanzada también se estudian las distintas características que pueden tener las operaciones.</text:span></text:p>
      <text:p text:style-name="cms-TextoSigue">La palabra proviene del árabeالجبر (al-ŷabr), que significa «recomposición», porque una de las características del álgebra que irás aprendiendo e<text:span text:style-name="T16">s</text:span> que manipularemos los símbolos (números y letras) casi como si fueran objetos <text:span text:style-name="T27">físicos</text:span>.</text:p>
      <text:p text:style-name="P9">En <text:span text:style-name="T18">El Quijote</text:span>, <text:span text:style-name="T21">del escritor español </text:span><text:span text:style-name="T14">Miguel de Cervantes</text:span><text:span text:style-name="T21"> (1547-1616), </text:span>aparece la palabra «algebrista» con el significado de sanador de huesos dislocados o rotos. Del capítulo <text:span text:style-name="T17">xv</text:span>:</text:p>
      <text:p text:style-name="P10">En esto fueron razonando los dos, hasta que llegaron a un pueblo donde fue ventura hallar un algebrista, con quien se curó el Sansón desgraciado.</text:p>
      <text:p text:style-name="P7">Expresiones algebraicas</text:p>
      <text:p text:style-name="P11">Son <text:span text:style-name="T22">operaciones, </text:span>igualdades o desigualdades en las que aparecen números y letras que representan números. Para que sean de utilidad, es imprescindible saber cuál es el significado de las letras.</text:p>
      <text:p text:style-name="P15">Ejemplo <text:sequence text:ref-name="refcmsNum0" text:name="cmsNum" text:formula="ooow:cmsNum+1" style:num-format="1">1</text:sequence></text:p>
      <text:p text:style-name="P12">Si <text:span text:style-name="T18">n</text:span> es un número entero, su siguiente es <text:span text:style-name="T18">n</text:span>+1</text:p>
      <text:p text:style-name="P12">La expresión algebraica es «<text:span text:style-name="T18">n</text:span>+1», que es una operación, y sabemos qué representa la letra <text:span text:style-name="T18">n</text:span>.</text:p>
      <text:p text:style-name="P15">Ejemplo <text:sequence text:ref-name="refcmsNum1" text:name="cmsNum" text:formula="ooow:cmsNum+1" style:num-format="1">2</text:sequence></text:p>
      <text:p text:style-name="P12">Si <text:span text:style-name="T18">p</text:span> es la edad de una persona, dentro de 5 años tendrá 43 <text:span text:style-name="T24">años </text:span>se expresa como</text:p>
      <text:p text:style-name="cms-TextoSigue"><text:span text:style-name="T18">p</text:span> + 5 = 43</text:p>
      <text:p text:style-name="P12">La expresión algebraica es «<text:span text:style-name="T18">p</text:span> + 5 = 43», que es una igualdad, y sabemos qué representa la letra <text:span text:style-name="T18">p</text:span>.</text:p>
      <text:p text:style-name="P16">Ejemplo <text:sequence text:ref-name="refcmsNum2" text:name="cmsNum" text:formula="ooow:cmsNum+1" style:num-format="1">3</text:sequence></text:p>
      <text:p text:style-name="P13">Si <text:span text:style-name="T20">r</text:span> es l<text:span text:style-name="T23">a</text:span> <text:span text:style-name="T23">longitud en metros de un salto de longitud de un atleta infantil, para decir que ni siquiera saltando el doble llegaría a saltar 8 metros, escribimos</text:span></text:p>
      <text:p text:style-name="cms-TextoSigue"><text:span text:style-name="T25">2</text:span><text:span text:style-name="T20">r</text:span> <text:span text:style-name="T23">&lt;</text:span> <text:span text:style-name="T23">8</text:span></text:p>
      <text:p text:style-name="P14">La expresión algebraica es «<text:span text:style-name="T25">2</text:span><text:span text:style-name="T20">r</text:span> <text:span text:style-name="T23">&lt;</text:span> <text:span text:style-name="T23">8</text:span>», que es una <text:span text:style-name="T23">des</text:span>igualdad, y sabemos qué representa la letra <text:span text:style-name="T20">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xa-tr01.pdf" text:style-name="Internet_20_link" text:visited-style-name="Visited_20_Internet_20_Link"><text:span text:style-name="MT1">http://pedroreina.net/cms/n1alg-exa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3T12:50:42.249284744</dc:date>
    <meta:editing-duration>PT2H48M29S</meta:editing-duration>
    <meta:editing-cycles>7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8" meta:word-count="431" meta:character-count="2490" meta:non-whitespace-character-count="2090"/>
  </office:meta>
</office:document-meta>
</file>