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08a45c9"/>
    </style:style>
    <style:style style:name="P5" style:family="paragraph" style:parent-style-name="cms-Texto">
      <style:text-properties officeooo:rsid="00b13b30" officeooo:paragraph-rsid="00b13b30"/>
    </style:style>
    <style:style style:name="P6" style:family="paragraph" style:parent-style-name="cms-Texto">
      <style:text-properties officeooo:rsid="00b13b30" officeooo:paragraph-rsid="00b9919e"/>
    </style:style>
    <style:style style:name="P7" style:family="paragraph" style:parent-style-name="cms-Texto">
      <style:text-properties officeooo:rsid="00b6785c" officeooo:paragraph-rsid="00b6785c"/>
    </style:style>
    <style:style style:name="P8" style:family="paragraph" style:parent-style-name="cms-Pregunta" style:list-style-name="cms-ListaSolucion">
      <style:text-properties style:font-name="DejaVu Serif" officeooo:rsid="00bfecb2" officeooo:paragraph-rsid="00bfecb2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0c19069" officeooo:paragraph-rsid="00c19069" style:font-name-asian="Droid Sans" style:font-name-complex="FreeSans"/>
    </style:style>
    <style:style style:name="P10" style:family="paragraph" style:parent-style-name="cms-Pregunta" style:list-style-name="cms-ListaPregunta">
      <style:paragraph-properties>
        <style:tab-stops/>
      </style:paragraph-properties>
      <style:text-properties officeooo:rsid="00b13b30" officeooo:paragraph-rsid="00b13b30"/>
    </style:style>
    <style:style style:name="P11" style:family="paragraph" style:parent-style-name="cms-Pregunta" style:list-style-name="cms-ListaPregunta">
      <style:paragraph-properties>
        <style:tab-stops/>
      </style:paragraph-properties>
      <style:text-properties officeooo:rsid="00b4c705" officeooo:paragraph-rsid="00b4c705"/>
    </style:style>
    <style:style style:name="P12" style:family="paragraph" style:parent-style-name="cms-Pregunta" style:list-style-name="cms-ListaPregunta">
      <style:paragraph-properties>
        <style:tab-stops/>
      </style:paragraph-properties>
      <style:text-properties officeooo:rsid="00b9919e" officeooo:paragraph-rsid="00b9919e"/>
    </style:style>
    <style:style style:name="P13" style:family="paragraph" style:parent-style-name="cms-Pregunta" style:list-style-name="cms-ListaPregunta">
      <style:paragraph-properties>
        <style:tab-stops/>
      </style:paragraph-properties>
      <style:text-properties officeooo:rsid="00bb86ee" officeooo:paragraph-rsid="00bb86ee"/>
    </style:style>
    <style:style style:name="P14" style:family="paragraph" style:parent-style-name="cms-Pregunta" style:list-style-name="cms-ListaPregunta">
      <style:paragraph-properties>
        <style:tab-stops/>
      </style:paragraph-properties>
      <style:text-properties officeooo:rsid="00bc9456" officeooo:paragraph-rsid="00bc9456"/>
    </style:style>
    <style:style style:name="P15" style:family="paragraph" style:parent-style-name="cms-Pregunta" style:list-style-name="cms-ListaPregunta">
      <style:paragraph-properties>
        <style:tab-stops/>
      </style:paragraph-properties>
      <style:text-properties officeooo:rsid="00bf3a55" officeooo:paragraph-rsid="00bf3a55"/>
    </style:style>
    <style:style style:name="P16" style:family="paragraph" style:parent-style-name="cms-Pregunta" style:list-style-name="cms-ListaPregunta">
      <style:paragraph-properties>
        <style:tab-stops/>
      </style:paragraph-properties>
      <style:text-properties officeooo:rsid="00bf7006" officeooo:paragraph-rsid="00bf7006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2e762" officeooo:paragraph-rsid="00b2e762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3edf4" officeooo:paragraph-rsid="00b3edf4"/>
    </style:style>
    <style:style style:name="P1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b13b30" officeooo:paragraph-rsid="00b13b30" fo:hyphenate="true" fo:hyphenation-remain-char-count="2" fo:hyphenation-push-char-count="2"/>
    </style:style>
    <style:style style:name="P20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b13b30" officeooo:paragraph-rsid="00b13b30" fo:hyphenate="true" fo:hyphenation-remain-char-count="2" fo:hyphenation-push-char-count="2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be1c25" officeooo:paragraph-rsid="00be1c25" fo:hyphenate="true" fo:hyphenation-remain-char-count="2" fo:hyphenation-push-char-count="2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Apartado">
      <style:text-properties officeooo:rsid="00773740" officeooo:paragraph-rsid="00b9919e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35b4" style:font-name-asian="Droid Sans" style:font-name-complex="FreeSans"/>
    </style:style>
    <style:style style:name="T13" style:family="text">
      <style:text-properties style:font-name="DejaVu Sans" officeooo:rsid="00b13b30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0a22bbb" style:font-name-asian="Droid Sans" style:font-name-complex="FreeSans"/>
    </style:style>
    <style:style style:name="T16" style:family="text">
      <style:text-properties style:font-name="DejaVu Serif" officeooo:rsid="00a3044a" style:font-name-asian="Droid Sans" style:font-name-complex="FreeSans"/>
    </style:style>
    <style:style style:name="T17" style:family="text">
      <style:text-properties style:font-name="DejaVu Serif" officeooo:rsid="00a45749" style:font-name-asian="Droid Sans" style:font-name-complex="FreeSans"/>
    </style:style>
    <style:style style:name="T18" style:family="text">
      <style:text-properties style:font-name="DejaVu Serif" officeooo:rsid="00b3b227" style:font-name-asian="Droid Sans" style:font-name-complex="FreeSans"/>
    </style:style>
    <style:style style:name="T19" style:family="text">
      <style:text-properties style:font-name="DejaVu Serif" officeooo:rsid="00b6c210" style:font-name-asian="Droid Sans" style:font-name-complex="FreeSans"/>
    </style:style>
    <style:style style:name="T20" style:family="text">
      <style:text-properties style:font-name="DejaVu Serif" officeooo:rsid="00b7fe41" style:font-name-asian="Droid Sans" style:font-name-complex="FreeSans"/>
    </style:style>
    <style:style style:name="T21" style:family="text">
      <style:text-properties style:font-name="DejaVu Serif" officeooo:rsid="00b9919e" style:font-name-asian="Droid Sans" style:font-name-complex="FreeSans"/>
    </style:style>
    <style:style style:name="T22" style:family="text">
      <style:text-properties style:font-name="DejaVu Serif" style:font-name-asian="Droid Sans" style:font-size-asian="10.5pt" style:font-name-complex="FreeSans"/>
    </style:style>
    <style:style style:name="T23" style:family="text">
      <style:text-properties style:font-name="DejaVu Serif" officeooo:rsid="00a988a8" style:font-name-asian="Droid Sans" style:font-size-asian="10.5pt" style:font-name-complex="FreeSans"/>
    </style:style>
    <style:style style:name="T24" style:family="text">
      <style:text-properties style:font-name="DejaVu Serif" officeooo:rsid="00ad8486" style:font-name-asian="Droid Sans" style:font-size-asian="10.5pt" style:font-name-complex="FreeSans"/>
    </style:style>
    <style:style style:name="T25" style:family="text">
      <style:text-properties style:font-name="DejaVu Serif" officeooo:rsid="00ae2489" style:font-name-asian="Droid Sans" style:font-size-asian="10.5pt" style:font-name-complex="FreeSans"/>
    </style:style>
    <style:style style:name="T26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27" style:family="text">
      <style:text-properties style:font-name="DejaVu Serif1" style:font-name-asian="DejaVu Serif1" style:font-size-asian="10.5pt" style:font-name-complex="DejaVu Serif1"/>
    </style:style>
    <style:style style:name="T28" style:family="text">
      <style:text-properties style:font-name="DejaVu Serif1" officeooo:rsid="00ab7157" style:font-name-asian="DejaVu Serif1" style:font-size-asian="10.5pt" style:font-name-complex="DejaVu Serif1"/>
    </style:style>
    <style:style style:name="T29" style:family="text">
      <style:text-properties style:font-name="DejaVu Serif1" officeooo:rsid="00ad4ed3" style:font-name-asian="DejaVu Serif1" style:font-size-asian="10.5pt" style:font-name-complex="DejaVu Serif1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b9919e" style:font-style-asian="italic" style:font-style-complex="italic"/>
    </style:style>
    <style:style style:name="T32" style:family="text">
      <style:text-properties style:font-name="DejaVu Serif1" style:font-name-asian="DejaVu Serif1" style:font-name-complex="DejaVu Serif1"/>
    </style:style>
    <style:style style:name="T33" style:family="text">
      <style:text-properties officeooo:rsid="00b9919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2">Expresiones algebraic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3">Enunciados</text:p>
      <text:p text:style-name="P5">Traduce a lenguaje algebraico las siguientes frases usando la letra <text:span text:style-name="T30">a</text:span> para representar el número que aparezca en la frase.</text:p>
      <text:list xml:id="list4231768427798651533" text:style-name="cms-ListaPregunta">
        <text:list-item>
          <text:p text:style-name="P10"><text:span text:style-name="T14">La suma del triple de un número entero y el doble del siguiente del número.</text:span></text:p>
        </text:list-item>
        <text:list-item>
          <text:p text:style-name="P11"><text:span text:style-name="T14">La diferencia entre el cubo y el cuadrado de un número.</text:span></text:p>
        </text:list-item>
        <text:list-item>
          <text:p text:style-name="P11"><text:span text:style-name="T14">El cuadrado de la suma de un número y su doble.</text:span></text:p>
        </text:list-item>
        <text:list-item>
          <text:p text:style-name="P11"><text:span text:style-name="T14">La suma de un número con su tercera parte.</text:span></text:p>
        </text:list-item>
        <text:list-item>
          <text:p text:style-name="P10"><text:span text:style-name="T15">E</text:span><text:span text:style-name="T14">l cuadrado del siguiente de un número entero es 49.</text:span></text:p>
        </text:list-item>
        <text:list-item>
          <text:p text:style-name="P19"><text:span text:style-name="T14">Si divides un número entero entre 3 te da el mismo resultado que si al número le sumas 4.</text:span></text:p>
        </text:list-item>
        <text:list-item>
          <text:p text:style-name="P19"><text:span text:style-name="T16">L</text:span><text:span text:style-name="T14">a suma de un número entero y su anterior es igual al anterior del doble del número.</text:span></text:p>
        </text:list-item>
        <text:list-item>
          <text:p text:style-name="P17"><text:span text:style-name="T14">Si calculas las tres cuartas partes de un número </text:span><text:span text:style-name="T18">obtienes </text:span><text:span text:style-name="T14">como resultado la unidad.</text:span></text:p>
        </text:list-item>
        <text:list-item>
          <text:p text:style-name="P18"><text:span text:style-name="T14">Si al cuadrado de un número le sumas </text:span><text:span text:style-name="T32">‒</text:span><text:span text:style-name="T14">6, obtienes el número.</text:span></text:p>
        </text:list-item>
        <text:list-item>
          <text:p text:style-name="P18"><text:span text:style-name="T17">L</text:span><text:span text:style-name="T14">a suma del cuadrado y el cubo de un número es 150.</text:span></text:p>
        </text:list-item>
      </text:list>
      <text:p text:style-name="P4">Enunciados</text:p>
      <text:p text:style-name="P7"><text:span text:style-name="T20">Si l</text:span><text:span text:style-name="T14">lamamos </text:span><text:span text:style-name="T26">d</text:span><text:span text:style-name="T14"> a la edad de una persona </text:span><text:span text:style-name="T19">en un momento dado, </text:span><text:span text:style-name="T21">escribe la edad que tendría en las siguientes situaciones, siempre suponiendo que estuviera viva</text:span><text:span text:style-name="T19">.</text:span></text:p>
      <text:list xml:id="list130050514070341" text:continue-numbering="true" text:style-name="cms-ListaPregunta">
        <text:list-item>
          <text:p text:style-name="P12"><text:span text:style-name="T23">C</text:span><text:span text:style-name="T22">inco años antes.</text:span></text:p>
        </text:list-item>
        <text:list-item>
          <text:p text:style-name="P12"><text:span text:style-name="T28">T</text:span><text:span text:style-name="T27">res años después.</text:span></text:p>
        </text:list-item>
      </text:list>
      <text:p text:style-name="P23">Enunciados</text:p>
      <text:p text:style-name="P6">Traduce a lenguaje algebraico las siguientes frases usando la<text:span text:style-name="T33">s</text:span> letra<text:span text:style-name="T33">s</text:span> <text:span text:style-name="T31">x</text:span> <text:span text:style-name="T33">e </text:span><text:span text:style-name="T31">y</text:span><text:span text:style-name="T33"> </text:span>para representar l<text:span text:style-name="T33">os</text:span> número<text:span text:style-name="T33">s</text:span> que aparezca<text:span text:style-name="T33">n</text:span> en la frase.</text:p>
      <text:list xml:id="list130048848853333" text:continue-numbering="true" text:style-name="cms-ListaPregunta">
        <text:list-item>
          <text:p text:style-name="P12"><text:span text:style-name="T29">L</text:span><text:span text:style-name="T27">a suma de los cubos de dos números.</text:span></text:p>
        </text:list-item>
        <text:list-item>
          <text:p text:style-name="P12"><text:span text:style-name="T24">E</text:span><text:span text:style-name="T22">l producto de los siguientes de dos números enteros.</text:span></text:p>
        </text:list-item>
        <text:list-item>
          <text:p text:style-name="P13"><text:span text:style-name="T25">L</text:span><text:span text:style-name="T22">a mitad de la suma de dos números.</text:span></text:p>
        </text:list-item>
        <text:list-item>
          <text:p text:style-name="P13"><text:span text:style-name="T22">El cuadrado de la suma de los valores absolutos de dos números.</text:span></text:p>
        </text:list-item>
        <text:list-item>
          <text:p text:style-name="P16"><text:span text:style-name="T22">La suma de los cuadrados de los valores absolutos de dos números.</text:span></text:p>
        </text:list-item>
        <text:list-item>
          <text:p text:style-name="P15"><text:span text:style-name="T22">La suma de dos números es 0.</text:span></text:p>
        </text:list-item>
        <text:list-item>
          <text:p text:style-name="P14"><text:span text:style-name="T22">El cubo del producto de dos números es igual al producto de sus cubos.</text:span></text:p>
        </text:list-item>
        <text:list-item>
          <text:p text:style-name="P21"><text:span text:style-name="T22">La suma del producto de un número por la mitad de otro con el producto del segundo por la mitad del primero es igual al producto de los dos números.</text:span></text:p>
        </text:list-item>
      </text:list>
      <text:p text:style-name="P24">Soluciones</text:p>
      <text:list xml:id="list8023911605350085425" text:style-name="cms-ListaSolucion">
        <text:list-item>
          <text:p text:style-name="P8">3a + 2(a + 1)</text:p>
        </text:list-item>
        <text:list-item>
          <text:p text:style-name="P8">a³ <text:span text:style-name="T32">‒</text:span> a²</text:p>
        </text:list-item>
        <text:list-item>
          <text:p text:style-name="P8">(a + 2a)³</text:p>
        </text:list-item>
        <text:list-item>
          <text:p text:style-name="P8">a + a : 3</text:p>
        </text:list-item>
        <text:list-item>
          <text:p text:style-name="P8">(a + 1)² = 49</text:p>
        </text:list-item>
        <text:list-item>
          <text:p text:style-name="P8">a : 3 = a +4</text:p>
        </text:list-item>
        <text:list-item>
          <text:p text:style-name="P8">a + (a <text:span text:style-name="T32">‒</text:span> 1) = 2a <text:span text:style-name="T32">‒</text:span> 1</text:p>
        </text:list-item>
        <text:list-item>
          <text:p text:style-name="P8"><draw:frame draw:style-name="fr1" draw:name="Objeto1" text:anchor-type="as-char" svg:y="-0.646cm" svg:width="1.489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9">a² <text:span text:style-name="T32">‒</text:span> 6 = a</text:p>
        </text:list-item>
        <text:list-item>
          <text:p text:style-name="P9">a² + a³ = 150</text:p>
        </text:list-item>
        <text:list-item>
          <text:p text:style-name="P9">d <text:span text:style-name="T32">‒</text:span> 5</text:p>
        </text:list-item>
        <text:list-item>
          <text:p text:style-name="P9">d + 3</text:p>
        </text:list-item>
        <text:list-item>
          <text:p text:style-name="P9">x³ + y³</text:p>
        </text:list-item>
        <text:list-item>
          <text:p text:style-name="P9">(x + 1)(y + 1)</text:p>
        </text:list-item>
        <text:list-item>
          <text:p text:style-name="P9">(x + y) : 2</text:p>
        </text:list-item>
        <text:list-item>
          <text:p text:style-name="P9">(|x| + |y|)²</text:p>
        </text:list-item>
        <text:list-item>
          <text:p text:style-name="P9">|x|² + |y|²</text:p>
        </text:list-item>
        <text:list-item>
          <text:p text:style-name="P9">x + y = 0</text:p>
        </text:list-item>
        <text:list-item>
          <text:p text:style-name="P9">(x · y)³ = x³ · y³</text:p>
        </text:list-item>
        <text:list-item>
          <text:p text:style-name="P9">x · y : 2 + y · x : 2 = x · 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lg-exa-ej03.pdf" text:style-name="Internet_20_link" text:visited-style-name="Visited_20_Internet_20_Link"><text:span text:style-name="MT1">http://pedroreina.net/cms/n1alg-exa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16T13:00:48.314811139</dc:date>
    <meta:editing-duration>PT5H46M27S</meta:editing-duration>
    <meta:editing-cycles>164</meta:editing-cycles>
    <meta:generator>LibreOffice/5.0.0.5$Linux_x86 LibreOffice_project/437e4abdf9e72fd0a6e6f8697a0e659bc77f9b10</meta:generator>
    <meta:document-statistic meta:table-count="0" meta:image-count="0" meta:object-count="1" meta:page-count="2" meta:paragraph-count="50" meta:word-count="487" meta:character-count="2121" meta:non-whitespace-character-count="1738"/>
  </office:meta>
</office:document-meta>
</file>

<file path=Object 1/content.xml><?xml version="1.0" encoding="utf-8"?>
<math xmlns="http://www.w3.org/1998/Math/MathML" display="block">
  <semantics>
    <mrow>
      <mfrac>
        <mn>3</mn>
        <mn>4</mn>
      </mfrac>
      <mrow>
        <mi mathvariant="normal">a</mi>
        <mo stretchy="false">=</mo>
        <mn>1</mn>
      </mrow>
    </mrow>
    <annotation encoding="StarMath 5.0">3 over 4 a = 1
</annotation>
  </semantics>
</math>
</file>