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08a45c9"/>
    </style:style>
    <style:style style:name="P5" style:family="paragraph" style:parent-style-name="cms-Apartado">
      <style:text-properties officeooo:rsid="00773740" officeooo:paragraph-rsid="009d69d1"/>
    </style:style>
    <style:style style:name="P6" style:family="paragraph" style:parent-style-name="cms-Texto">
      <style:text-properties officeooo:rsid="008fd684" officeooo:paragraph-rsid="008fd684"/>
    </style:style>
    <style:style style:name="P7" style:family="paragraph" style:parent-style-name="cms-Texto">
      <style:text-properties officeooo:rsid="007c0896" officeooo:paragraph-rsid="00953c01"/>
    </style:style>
    <style:style style:name="P8" style:family="paragraph" style:parent-style-name="cms-Texto">
      <style:text-properties officeooo:rsid="007c0896" officeooo:paragraph-rsid="009d69d1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 style:list-style-name="cms-ListaPregunta">
      <style:paragraph-properties>
        <style:tab-stops/>
      </style:paragraph-properties>
      <style:text-properties officeooo:rsid="008fd684" officeooo:paragraph-rsid="00924d07"/>
    </style:style>
    <style:style style:name="P11" style:family="paragraph" style:parent-style-name="cms-Pregunta" style:list-style-name="cms-ListaPregunta">
      <style:paragraph-properties>
        <style:tab-stops/>
      </style:paragraph-properties>
      <style:text-properties officeooo:rsid="008fd684" officeooo:paragraph-rsid="00938234"/>
    </style:style>
    <style:style style:name="P12" style:family="paragraph" style:parent-style-name="cms-Pregunta" style:list-style-name="cms-ListaPregunta">
      <style:paragraph-properties>
        <style:tab-stops/>
      </style:paragraph-properties>
      <style:text-properties officeooo:rsid="008fd684" officeooo:paragraph-rsid="0097499f"/>
    </style:style>
    <style:style style:name="P13" style:family="paragraph" style:parent-style-name="cms-Pregunta" style:list-style-name="cms-ListaPregunta">
      <style:paragraph-properties>
        <style:tab-stops/>
      </style:paragraph-properties>
      <style:text-properties officeooo:rsid="008fd684" officeooo:paragraph-rsid="00998a00"/>
    </style:style>
    <style:style style:name="P14" style:family="paragraph" style:parent-style-name="cms-Pregunta" style:list-style-name="cms-ListaPregunta">
      <style:paragraph-properties>
        <style:tab-stops/>
      </style:paragraph-properties>
      <style:text-properties officeooo:rsid="008fd684" officeooo:paragraph-rsid="00a1bd0c"/>
    </style:style>
    <style:style style:name="P15" style:family="paragraph" style:parent-style-name="cms-Pregunta" style:list-style-name="cms-ListaPregunta">
      <style:paragraph-properties>
        <style:tab-stops/>
      </style:paragraph-properties>
      <style:text-properties officeooo:rsid="008fd684" officeooo:paragraph-rsid="00a3044a"/>
    </style:style>
    <style:style style:name="P16" style:family="paragraph" style:parent-style-name="cms-Pregunta" style:list-style-name="cms-ListaPregunta">
      <style:paragraph-properties>
        <style:tab-stops/>
      </style:paragraph-properties>
      <style:text-properties officeooo:rsid="008bbea8" officeooo:paragraph-rsid="008a45c9"/>
    </style:style>
    <style:style style:name="P17" style:family="paragraph" style:parent-style-name="cms-Pregunta" style:list-style-name="cms-ListaPregunta">
      <style:paragraph-properties>
        <style:tab-stops/>
      </style:paragraph-properties>
      <style:text-properties officeooo:rsid="008bbea8" officeooo:paragraph-rsid="00acd258"/>
    </style:style>
    <style:style style:name="P18" style:family="paragraph" style:parent-style-name="cms-Pregunta" style:list-style-name="cms-ListaPregunta">
      <style:paragraph-properties>
        <style:tab-stops/>
      </style:paragraph-properties>
      <style:text-properties officeooo:rsid="008bbea8" officeooo:paragraph-rsid="00af27c7"/>
    </style:style>
    <style:style style:name="P19" style:family="paragraph" style:parent-style-name="cms-Pregunta" style:list-style-name="cms-ListaSolucion">
      <style:text-properties style:font-name="DejaVu Serif" officeooo:rsid="00b0ce52" officeooo:paragraph-rsid="00b0ce52" style:font-name-asian="Droid Sans" style:font-name-complex="FreeSans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fd684" officeooo:paragraph-rsid="008fd684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5b4" style:font-name-asian="Droid Sans" style:font-name-complex="FreeSans"/>
    </style:style>
    <style:style style:name="T13" style:family="text">
      <style:text-properties style:font-name="DejaVu Sans" officeooo:rsid="00a0f6f1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9186c0" style:font-name-asian="Droid Sans" style:font-name-complex="FreeSans"/>
    </style:style>
    <style:style style:name="T16" style:family="text">
      <style:text-properties style:font-name="DejaVu Serif" officeooo:rsid="00924d07" style:font-name-asian="Droid Sans" style:font-name-complex="FreeSans"/>
    </style:style>
    <style:style style:name="T17" style:family="text">
      <style:text-properties style:font-name="DejaVu Serif" officeooo:rsid="00938234" style:font-name-asian="Droid Sans" style:font-name-complex="FreeSans"/>
    </style:style>
    <style:style style:name="T18" style:family="text">
      <style:text-properties style:font-name="DejaVu Serif" officeooo:rsid="00845e44" style:font-name-asian="Droid Sans" style:font-name-complex="FreeSans"/>
    </style:style>
    <style:style style:name="T19" style:family="text">
      <style:text-properties style:font-name="DejaVu Serif" officeooo:rsid="0099114e" style:font-name-asian="Droid Sans" style:font-name-complex="FreeSans"/>
    </style:style>
    <style:style style:name="T20" style:family="text">
      <style:text-properties style:font-name="DejaVu Serif" officeooo:rsid="009affec" style:font-name-asian="Droid Sans" style:font-name-complex="FreeSans"/>
    </style:style>
    <style:style style:name="T21" style:family="text">
      <style:text-properties style:font-name="DejaVu Serif" officeooo:rsid="009c36a7" style:font-name-asian="Droid Sans" style:font-name-complex="FreeSans"/>
    </style:style>
    <style:style style:name="T22" style:family="text">
      <style:text-properties style:font-name="DejaVu Serif" officeooo:rsid="009d69d1" style:font-name-asian="Droid Sans" style:font-name-complex="FreeSans"/>
    </style:style>
    <style:style style:name="T23" style:family="text">
      <style:text-properties style:font-name="DejaVu Serif" officeooo:rsid="00a1bd0c" style:font-name-asian="Droid Sans" style:font-name-complex="FreeSans"/>
    </style:style>
    <style:style style:name="T24" style:family="text">
      <style:text-properties style:font-name="DejaVu Serif" officeooo:rsid="00a22bbb" style:font-name-asian="Droid Sans" style:font-name-complex="FreeSans"/>
    </style:style>
    <style:style style:name="T25" style:family="text">
      <style:text-properties style:font-name="DejaVu Serif" officeooo:rsid="00a3044a" style:font-name-asian="Droid Sans" style:font-name-complex="FreeSans"/>
    </style:style>
    <style:style style:name="T26" style:family="text">
      <style:text-properties style:font-name="DejaVu Serif" officeooo:rsid="00a38633" style:font-name-asian="Droid Sans" style:font-name-complex="FreeSans"/>
    </style:style>
    <style:style style:name="T27" style:family="text">
      <style:text-properties style:font-name="DejaVu Serif" officeooo:rsid="00a45749" style:font-name-asian="Droid Sans" style:font-name-complex="FreeSans"/>
    </style:style>
    <style:style style:name="T28" style:family="text">
      <style:text-properties style:font-name="DejaVu Serif" officeooo:rsid="00a75ff7" style:font-name-asian="Droid Sans" style:font-name-complex="FreeSans"/>
    </style:style>
    <style:style style:name="T29" style:family="text">
      <style:text-properties style:font-name="DejaVu Serif" officeooo:rsid="00a79c89" style:font-name-asian="Droid Sans" style:font-name-complex="FreeSans"/>
    </style:style>
    <style:style style:name="T30" style:family="text">
      <style:text-properties style:font-name="DejaVu Serif" officeooo:rsid="00a83f30" style:font-name-asian="Droid Sans" style:font-name-complex="FreeSans"/>
    </style:style>
    <style:style style:name="T31" style:family="text">
      <style:text-properties style:font-name="DejaVu Serif" officeooo:rsid="00a945d1" style:font-name-asian="Droid Sans" style:font-name-complex="FreeSans"/>
    </style:style>
    <style:style style:name="T32" style:family="text">
      <style:text-properties style:font-name="DejaVu Serif" style:font-name-asian="Droid Sans" style:font-size-asian="10.5pt" style:font-name-complex="FreeSans"/>
    </style:style>
    <style:style style:name="T33" style:family="text">
      <style:text-properties style:font-name="DejaVu Serif" officeooo:rsid="00968a4d" style:font-name-asian="Droid Sans" style:font-size-asian="10.5pt" style:font-name-complex="FreeSans"/>
    </style:style>
    <style:style style:name="T34" style:family="text">
      <style:text-properties style:font-name="DejaVu Serif" officeooo:rsid="009186c0" style:font-name-asian="Droid Sans" style:font-size-asian="10.5pt" style:font-name-complex="FreeSans"/>
    </style:style>
    <style:style style:name="T35" style:family="text">
      <style:text-properties style:font-name="DejaVu Serif" officeooo:rsid="0097499f" style:font-name-asian="Droid Sans" style:font-size-asian="10.5pt" style:font-name-complex="FreeSans"/>
    </style:style>
    <style:style style:name="T36" style:family="text">
      <style:text-properties style:font-name="DejaVu Serif" officeooo:rsid="00998a00" style:font-name-asian="Droid Sans" style:font-size-asian="10.5pt" style:font-name-complex="FreeSans"/>
    </style:style>
    <style:style style:name="T37" style:family="text">
      <style:text-properties style:font-name="DejaVu Serif" officeooo:rsid="0099c695" style:font-name-asian="Droid Sans" style:font-size-asian="10.5pt" style:font-name-complex="FreeSans"/>
    </style:style>
    <style:style style:name="T38" style:family="text">
      <style:text-properties style:font-name="DejaVu Serif" officeooo:rsid="00a988a8" style:font-name-asian="Droid Sans" style:font-size-asian="10.5pt" style:font-name-complex="FreeSans"/>
    </style:style>
    <style:style style:name="T39" style:family="text">
      <style:text-properties style:font-name="DejaVu Serif" officeooo:rsid="00ab7157" style:font-name-asian="Droid Sans" style:font-size-asian="10.5pt" style:font-name-complex="FreeSans"/>
    </style:style>
    <style:style style:name="T40" style:family="text">
      <style:text-properties style:font-name="DejaVu Serif" officeooo:rsid="00acd258" style:font-name-asian="Droid Sans" style:font-size-asian="10.5pt" style:font-name-complex="FreeSans"/>
    </style:style>
    <style:style style:name="T41" style:family="text">
      <style:text-properties style:font-name="DejaVu Serif" officeooo:rsid="00ad8486" style:font-name-asian="Droid Sans" style:font-size-asian="10.5pt" style:font-name-complex="FreeSans"/>
    </style:style>
    <style:style style:name="T42" style:family="text">
      <style:text-properties style:font-name="DejaVu Serif" officeooo:rsid="00ae2489" style:font-name-asian="Droid Sans" style:font-size-asian="10.5pt" style:font-name-complex="FreeSans"/>
    </style:style>
    <style:style style:name="T43" style:family="text">
      <style:text-properties style:font-name="DejaVu Serif" officeooo:rsid="00af27c7" style:font-name-asian="Droid Sans" style:font-size-asian="10.5pt" style:font-name-complex="FreeSans"/>
    </style:style>
    <style:style style:name="T44" style:family="text">
      <style:text-properties officeooo:rsid="008fd684"/>
    </style:style>
    <style:style style:name="T45" style:family="text">
      <style:text-properties style:font-name="DejaVu Serif1" officeooo:rsid="00968a4d" style:font-name-asian="DejaVu Serif1" style:font-size-asian="10.5pt" style:font-name-complex="DejaVu Serif1"/>
    </style:style>
    <style:style style:name="T46" style:family="text">
      <style:text-properties style:font-name="DejaVu Serif1" officeooo:rsid="0097499f" style:font-name-asian="DejaVu Serif1" style:font-size-asian="10.5pt" style:font-name-complex="DejaVu Serif1"/>
    </style:style>
    <style:style style:name="T47" style:family="text">
      <style:text-properties style:font-name="DejaVu Serif1" officeooo:rsid="00ab7157" style:font-name-asian="DejaVu Serif1" style:font-size-asian="10.5pt" style:font-name-complex="DejaVu Serif1"/>
    </style:style>
    <style:style style:name="T48" style:family="text">
      <style:text-properties style:font-name="DejaVu Serif1" officeooo:rsid="00ad4ed3" style:font-name-asian="DejaVu Serif1" style:font-size-asian="10.5pt" style:font-name-complex="DejaVu Serif1"/>
    </style:style>
    <style:style style:name="T49" style:family="text">
      <style:text-properties style:font-name="DejaVu Serif1" officeooo:rsid="009f0ce4" style:font-name-asian="Droid Sans" style:font-size-asian="10.5pt" style:font-name-complex="FreeSans"/>
    </style:style>
    <style:style style:name="T50" style:family="text">
      <style:text-properties style:font-name="DejaVu Serif1" officeooo:rsid="00a0f6f1" style:font-name-asian="Droid Sans" style:font-size-asian="10.5pt" style:font-name-complex="FreeSans"/>
    </style:style>
    <style:style style:name="T51" style:family="text">
      <style:text-properties style:font-name="DejaVu Serif1" officeooo:rsid="00acd258" style:font-name-asian="Droid Sans" style:font-size-asian="10.5pt" style:font-name-complex="FreeSans"/>
    </style:style>
    <style:style style:name="T52" style:family="text">
      <style:text-properties style:font-name="DejaVu Serif1" officeooo:rsid="00af27c7" style:font-name-asian="Droid Sans" style:font-size-asian="10.5pt" style:font-name-complex="FreeSans"/>
    </style:style>
    <style:style style:name="T53" style:family="text">
      <style:text-properties style:font-name="DejaVu Serif1" officeooo:rsid="00b0ce52" style:font-name-asian="Droid Sans" style:font-size-asian="10.5pt" style:font-name-complex="FreeSans"/>
    </style:style>
    <style:style style:name="T54" style:family="text">
      <style:text-properties style:text-position="super 58%" style:font-name="DejaVu Serif" officeooo:rsid="00a38633" style:font-name-asian="Droid Sans" style:font-name-complex="FreeSans"/>
    </style:style>
    <style:style style:name="T55" style:family="text">
      <style:text-properties style:text-position="super 58%" style:font-name="DejaVu Serif" officeooo:rsid="00a45749" style:font-name-asian="Droid Sans" style:font-name-complex="FreeSans"/>
    </style:style>
    <style:style style:name="T56" style:family="text">
      <style:text-properties style:text-position="super 58%" style:font-name="DejaVu Serif" officeooo:rsid="00ad8486" style:font-name-asian="Droid Sans" style:font-size-asian="10.5pt" style:font-name-complex="FreeSans"/>
    </style:style>
    <style:style style:name="T57" style:family="text">
      <style:text-properties style:text-position="super 58%" style:font-name="DejaVu Serif1" officeooo:rsid="00a38633" style:font-name-asian="DejaVu Serif1" style:font-name-complex="DejaVu Serif1"/>
    </style:style>
    <style:style style:name="T58" style:family="text">
      <style:text-properties style:text-position="0% 100%" style:font-name="DejaVu Serif" officeooo:rsid="00a38633" style:font-name-asian="Droid Sans" style:font-name-complex="FreeSans"/>
    </style:style>
    <style:style style:name="T59" style:family="text">
      <style:text-properties style:text-position="0% 100%" style:font-name="DejaVu Serif1" officeooo:rsid="00a38633" style:font-name-asian="DejaVu Serif1" style:font-name-complex="DejaVu Serif1"/>
    </style:style>
    <style:style style:name="T60" style:family="text">
      <style:text-properties officeooo:rsid="00a1bd0c"/>
    </style:style>
    <style:style style:name="T61" style:family="text">
      <style:text-properties style:font-name="DejaVu Serif1" style:font-name-asian="DejaVu Serif1" style:font-name-complex="DejaVu Serif1"/>
    </style:style>
    <style:style style:name="T62" style:family="text">
      <style:text-properties style:font-name="DejaVu Serif1" officeooo:rsid="00a1bd0c" style:font-name-asian="DejaVu Serif1" style:font-name-complex="DejaVu Serif1"/>
    </style:style>
    <style:style style:name="T63" style:family="text">
      <style:text-properties style:font-name="DejaVu Serif1" officeooo:rsid="00a22bbb" style:font-name-asian="DejaVu Serif1" style:font-name-complex="DejaVu Serif1"/>
    </style:style>
    <style:style style:name="T64" style:family="text">
      <style:text-properties style:font-name="DejaVu Serif1" officeooo:rsid="00a3044a" style:font-name-asian="DejaVu Serif1" style:font-name-complex="DejaVu Serif1"/>
    </style:style>
    <style:style style:name="T65" style:family="text">
      <style:text-properties style:font-name="DejaVu Serif1" officeooo:rsid="00a38633" style:font-name-asian="DejaVu Serif1" style:font-name-complex="DejaVu Serif1"/>
    </style:style>
    <style:style style:name="T66" style:family="text">
      <style:text-properties style:font-name="DejaVu Serif1" officeooo:rsid="00a45749" style:font-name-asian="DejaVu Serif1" style:font-name-complex="DejaVu Serif1"/>
    </style:style>
    <style:style style:name="T67" style:family="text">
      <style:text-properties style:font-name="DejaVu Serif1" officeooo:rsid="00a75ff7" style:font-name-asian="DejaVu Serif1" style:font-name-complex="DejaVu Serif1"/>
    </style:style>
    <style:style style:name="T68" style:family="text">
      <style:text-properties style:font-name="DejaVu Serif1" officeooo:rsid="00a79c89" style:font-name-asian="DejaVu Serif1" style:font-name-complex="DejaVu Serif1"/>
    </style:style>
    <style:style style:name="T69" style:family="text">
      <style:text-properties style:font-name="DejaVu Serif1" officeooo:rsid="00a945d1" style:font-name-asian="DejaVu Serif1" style:font-name-complex="DejaVu Serif1"/>
    </style:style>
    <style:style style:name="T70" style:family="text">
      <style:text-properties style:font-name="DejaVu Serif1" officeooo:rsid="00ab7157" style:font-name-asian="DejaVu Serif1" style:font-size-asian="10.5pt" style:font-name-complex="DejaVu Serif1"/>
    </style:style>
    <style:style style:name="T71" style:family="text">
      <style:text-properties style:font-name="DejaVu Serif1" officeooo:rsid="00ad4ed3" style:font-name-asian="DejaVu Serif1" style:font-size-asian="10.5pt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Expresiones algebraic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Enunciados</text:p>
      <text:p text:style-name="P6">Calcula el valor numérico de las siguientes expresiones algebraicas para los números dados.</text:p>
      <text:list xml:id="list265054237522879111" text:style-name="cms-ListaPregunta">
        <text:list-item>
          <text:p text:style-name="P20">«<text:span text:style-name="T60">a³ + 2a² </text:span><text:span text:style-name="T62">‒</text:span><text:span text:style-name="T23"> 5a</text:span><text:span text:style-name="T14">» para a=</text:span><text:span text:style-name="T62">‒</text:span><text:span text:style-name="T23">3</text:span></text:p>
        </text:list-item>
        <text:list-item>
          <text:p text:style-name="P14"><text:span text:style-name="T14">«</text:span><text:span text:style-name="T23">(b² </text:span><text:span text:style-name="T62">‒ </text:span><text:span text:style-name="T23">1) : (b </text:span><text:span text:style-name="T62">‒ </text:span><text:span text:style-name="T23">1)</text:span><text:span text:style-name="T14">» para b=</text:span><text:span text:style-name="T24">8</text:span></text:p>
        </text:list-item>
        <text:list-item>
          <text:p text:style-name="P20"><text:span text:style-name="T14">«</text:span><text:span text:style-name="T24">c </text:span><text:span text:style-name="T63">‒</text:span><text:span text:style-name="T24"> c : 2 + c : 3</text:span><text:span text:style-name="T14">» para c=</text:span><text:span text:style-name="T24">12</text:span></text:p>
        </text:list-item>
        <text:list-item>
          <text:p text:style-name="P15"><text:span text:style-name="T14">«</text:span><text:span text:style-name="T23">(</text:span><text:span text:style-name="T25">d</text:span><text:span text:style-name="T23">² </text:span><text:span text:style-name="T62">‒ </text:span><text:span text:style-name="T23">1) : (</text:span><text:span text:style-name="T25">d</text:span><text:span text:style-name="T23"> </text:span><text:span text:style-name="T25">+</text:span><text:span text:style-name="T62"> </text:span><text:span text:style-name="T23">1)</text:span><text:span text:style-name="T14">» para d=</text:span><text:span text:style-name="T64">‒</text:span><text:span text:style-name="T25">4</text:span></text:p>
        </text:list-item>
        <text:list-item>
          <text:p text:style-name="P20"><text:span text:style-name="T14">«</text:span><text:span text:style-name="T26">3</text:span><text:span text:style-name="T54">a</text:span><text:span text:style-name="T57">‒</text:span><text:span text:style-name="T54">2</text:span><text:span text:style-name="T58"> </text:span><text:span text:style-name="T59">‒</text:span><text:span text:style-name="T58"> 2</text:span><text:span text:style-name="T20">» para a=</text:span><text:span text:style-name="T26">4</text:span></text:p>
        </text:list-item>
        <text:list-item>
          <text:p text:style-name="P20"><text:span text:style-name="T20">«</text:span><text:span text:style-name="T26">(b + 1)(b </text:span><text:span text:style-name="T65">‒ </text:span><text:span text:style-name="T26">1) </text:span><text:span text:style-name="T65">‒</text:span><text:span text:style-name="T26"> b²</text:span><text:span text:style-name="T20">» para b=</text:span><text:span text:style-name="T26">9</text:span></text:p>
        </text:list-item>
        <text:list-item>
          <text:p text:style-name="P20"><text:span text:style-name="T20">«</text:span><text:span text:style-name="T27">(c + 2)² </text:span><text:span text:style-name="T66">‒</text:span><text:span text:style-name="T27"> c² </text:span><text:span text:style-name="T66">‒ </text:span><text:span text:style-name="T27">4</text:span><text:span text:style-name="T20">» para c=</text:span><text:span text:style-name="T27">8</text:span></text:p>
        </text:list-item>
        <text:list-item>
          <text:p text:style-name="P20"><text:span text:style-name="T20">«</text:span><text:span text:style-name="T27">(d </text:span><text:span text:style-name="T66">‒ </text:span><text:span text:style-name="T27">2)(d + 2) </text:span><text:span text:style-name="T66">‒</text:span><text:span text:style-name="T27"> d²</text:span><text:span text:style-name="T20">» para d=</text:span><text:span text:style-name="T66">‒</text:span><text:span text:style-name="T27">5</text:span></text:p>
        </text:list-item>
        <text:list-item>
          <text:p text:style-name="P20"><text:span text:style-name="T14">«</text:span><text:span text:style-name="T27">(a + b)</text:span><text:span text:style-name="T55">c</text:span><text:span text:style-name="T27"> </text:span><text:span text:style-name="T66">‒</text:span><text:span text:style-name="T27"> (a </text:span><text:span text:style-name="T66">‒ </text:span><text:span text:style-name="T27">c)</text:span><text:span text:style-name="T55">b</text:span><text:span text:style-name="T15">» para a=</text:span><text:span text:style-name="T27">8</text:span><text:span text:style-name="T15">, b=</text:span><text:span text:style-name="T27">2</text:span><text:span text:style-name="T15">, c=</text:span><text:span text:style-name="T27">3</text:span></text:p>
        </text:list-item>
        <text:list-item>
          <text:p text:style-name="P20"><text:span text:style-name="T15">«</text:span><text:span text:style-name="T28">(a + b + c) : 3 </text:span><text:span text:style-name="T67">‒</text:span><text:span text:style-name="T28"> a : 3 </text:span><text:span text:style-name="T67">‒</text:span><text:span text:style-name="T28"> b : 3 </text:span><text:span text:style-name="T67">‒</text:span><text:span text:style-name="T28"> c : 3</text:span><text:span text:style-name="T15">» para a=</text:span><text:span text:style-name="T28">9</text:span><text:span text:style-name="T15">, b=</text:span><text:span text:style-name="T67">‒</text:span><text:span text:style-name="T28">18</text:span><text:span text:style-name="T15">, c=</text:span><text:span text:style-name="T28">3</text:span></text:p>
        </text:list-item>
        <text:list-item>
          <text:p text:style-name="P20"><text:span text:style-name="T15">«</text:span><text:span text:style-name="T29">a : b + a : (</text:span><text:span text:style-name="T68">‒</text:span><text:span text:style-name="T29">b)</text:span><text:span text:style-name="T15">» para a=</text:span><text:span text:style-name="T29">35</text:span><text:span text:style-name="T15">, b=</text:span><text:span text:style-name="T68">‒</text:span><text:span text:style-name="T29">7</text:span></text:p>
        </text:list-item>
        <text:list-item>
          <text:p text:style-name="P10"><text:span text:style-name="T15">«</text:span><text:span text:style-name="T15"><draw:frame draw:style-name="fr1" draw:name="Objeto1" text:anchor-type="as-char" svg:y="-0.49cm" svg:width="1.709cm" svg:height="0.58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5">» </text:span><text:span text:style-name="T16">para a=</text:span><text:span text:style-name="T29">7</text:span></text:p>
        </text:list-item>
        <text:list-item>
          <text:p text:style-name="P10"><text:span text:style-name="T16">«</text:span><text:span text:style-name="T29">(a + b)(a </text:span><text:span text:style-name="T68">‒ </text:span><text:span text:style-name="T29">b) : (a² </text:span><text:span text:style-name="T68">‒</text:span><text:span text:style-name="T29"> b²)</text:span><text:span text:style-name="T16">» para a=</text:span><text:span text:style-name="T29">7</text:span><text:span text:style-name="T16">, b=</text:span><text:span text:style-name="T29">3</text:span></text:p>
        </text:list-item>
        <text:list-item>
          <text:p text:style-name="P11"><text:span text:style-name="T15">«</text:span><text:span text:style-name="T15"><draw:frame draw:style-name="fr1" draw:name="Objeto2" text:anchor-type="as-char" svg:y="-0.524cm" svg:width="1.528cm" svg:height="0.62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5">» </text:span><text:span text:style-name="T17">para b=</text:span><text:span text:style-name="T30">21</text:span><text:span text:style-name="T17">, c=</text:span><text:span text:style-name="T30">16</text:span></text:p>
        </text:list-item>
        <text:list-item>
          <text:p text:style-name="P11"><text:span text:style-name="T17">«</text:span><text:span text:style-name="T31">(a + b + c)³ </text:span><text:span text:style-name="T69">‒</text:span><text:span text:style-name="T31"> a³ </text:span><text:span text:style-name="T69">‒</text:span><text:span text:style-name="T31"> b³ </text:span><text:span text:style-name="T69">‒</text:span><text:span text:style-name="T31"> c³</text:span><text:span text:style-name="T17">» </text:span><text:span text:style-name="T21">para a=</text:span><text:span text:style-name="T31">3</text:span><text:span text:style-name="T21">, b=</text:span><text:span text:style-name="T69">‒</text:span><text:span text:style-name="T31">1</text:span><text:span text:style-name="T21">, c=</text:span><text:span text:style-name="T31">2</text:span></text:p>
        </text:list-item>
      </text:list>
      <text:p text:style-name="P4">Enunciados</text:p>
      <text:p text:style-name="P7">Calcula el valor numérico de <text:span text:style-name="T44">las siguientes igualdades algebraicas para los números dados</text:span><text:span text:style-name="T14"> </text:span><text:span text:style-name="T18">y di si la igualdad </text:span><text:span text:style-name="T19">numérica </text:span><text:span text:style-name="T18">resultante es verdadera o falsa.</text:span></text:p>
      <text:list xml:id="list115802121343285" text:continue-numbering="true" text:style-name="cms-ListaPregunta">
        <text:list-item>
          <text:p text:style-name="P16"><text:span text:style-name="T32">«</text:span><text:span text:style-name="T38">(x + 5)² = x² + 10x + 25</text:span><text:span text:style-name="T32">» </text:span><text:span text:style-name="T33">para x=</text:span><text:span text:style-name="T38">3</text:span></text:p>
        </text:list-item>
        <text:list-item>
          <text:p text:style-name="P16"><text:span text:style-name="T33">«</text:span><text:span text:style-name="T39">(x </text:span><text:span text:style-name="T47">‒</text:span><text:span text:style-name="T39"> 5)³ = x³ </text:span><text:span text:style-name="T47">‒</text:span><text:span text:style-name="T39"> 5³</text:span><text:span text:style-name="T45">» para x=</text:span><text:span text:style-name="T47">6</text:span></text:p>
        </text:list-item>
        <text:list-item>
          <text:p text:style-name="P16"><text:span text:style-name="T45">«</text:span><text:span text:style-name="T48">(x + y)(x </text:span><text:span text:style-name="T48">‒ </text:span><text:span text:style-name="T48">y) = x² </text:span><text:span text:style-name="T48">‒</text:span><text:span text:style-name="T48"> y²</text:span><text:span text:style-name="T46">» para x=</text:span><text:span text:style-name="T48">5</text:span><text:span text:style-name="T46">, y=</text:span><text:span text:style-name="T48">‒</text:span><text:span text:style-name="T48">2</text:span></text:p>
        </text:list-item>
        <text:list-item>
          <text:p text:style-name="P12"><text:span text:style-name="T34">«</text:span><text:span text:style-name="T41">x</text:span><text:span text:style-name="T56">y</text:span><text:span text:style-name="T41"> = y</text:span><text:span text:style-name="T56">x</text:span><text:span text:style-name="T34">» </text:span><text:span text:style-name="T35">para x=</text:span><text:span text:style-name="T41">5</text:span><text:span text:style-name="T35">, y=</text:span><text:span text:style-name="T41">2</text:span></text:p>
        </text:list-item>
        <text:list-item>
          <text:p text:style-name="P13"><text:span text:style-name="T34">«</text:span><text:span text:style-name="T34"><draw:frame draw:style-name="fr1" draw:name="Objeto3" text:anchor-type="as-char" svg:y="-0.432cm" svg:width="3.14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4">» </text:span><text:span text:style-name="T36">para </text:span><text:span text:style-name="T37">x=</text:span><text:span text:style-name="T42">1681</text:span><text:span text:style-name="T37">, y=</text:span><text:span text:style-name="T42">1600</text:span></text:p>
        </text:list-item>
      </text:list>
      <text:p text:style-name="P5">Enunciados</text:p>
      <text:p text:style-name="P8">Calcula el valor numérico de <text:span text:style-name="T44">las siguientes desigualdades algebraicas para los números dados</text:span><text:span text:style-name="T14"> </text:span><text:span text:style-name="T18">y di si la </text:span><text:span text:style-name="T22">des</text:span><text:span text:style-name="T18">igualdad </text:span><text:span text:style-name="T19">numérica </text:span><text:span text:style-name="T18">resultante es verdadera o falsa.</text:span></text:p>
      <text:list xml:id="list115802670337985" text:continue-numbering="true" text:style-name="cms-ListaPregunta">
        <text:list-item>
          <text:p text:style-name="P18"><text:span text:style-name="T37">«</text:span><text:span text:style-name="T49">α : </text:span><text:span text:style-name="T52">2 + </text:span><text:span text:style-name="T49">β : </text:span><text:span text:style-name="T52">3 </text:span><text:span text:style-name="T50">&gt; </text:span><text:span text:style-name="T52">90</text:span><text:span text:style-name="T37">» </text:span><text:span text:style-name="T33">para </text:span><text:span text:style-name="T49">α</text:span><text:span text:style-name="T33">=</text:span><text:span text:style-name="T43">90</text:span><text:span text:style-name="T33">, </text:span><text:span text:style-name="T49">β=</text:span><text:span text:style-name="T52">2</text:span><text:span text:style-name="T53">4</text:span><text:span text:style-name="T52">0</text:span></text:p>
        </text:list-item>
        <text:list-item>
          <text:p text:style-name="P17"><text:span text:style-name="T37">«</text:span><text:span text:style-name="T40">5</text:span><text:span text:style-name="T49">α </text:span><text:span text:style-name="T51">+ 2</text:span><text:span text:style-name="T49">β </text:span><text:span text:style-name="T50">&gt; </text:span><text:span text:style-name="T51">360</text:span><text:span text:style-name="T37">» </text:span><text:span text:style-name="T33">para </text:span><text:span text:style-name="T49">α</text:span><text:span text:style-name="T33">=</text:span><text:span text:style-name="T40">60</text:span><text:span text:style-name="T33">, </text:span><text:span text:style-name="T49">β=</text:span><text:span text:style-name="T51">30</text:span></text:p>
        </text:list-item>
      </text:list>
      <text:p text:style-name="P21">Soluciones</text:p>
      <text:list xml:id="list5058819387094137654" text:style-name="cms-ListaSolucion">
        <text:list-item>
          <text:p text:style-name="P19">6</text:p>
        </text:list-item>
        <text:list-item>
          <text:p text:style-name="P19">9</text:p>
        </text:list-item>
        <text:list-item>
          <text:p text:style-name="P19">10</text:p>
        </text:list-item>
        <text:list-item>
          <text:p text:style-name="P19"><text:span text:style-name="T61">‒</text:span>5</text:p>
        </text:list-item>
        <text:list-item>
          <text:p text:style-name="P19">7</text:p>
        </text:list-item>
        <text:list-item>
          <text:p text:style-name="P19"><text:span text:style-name="T61">‒</text:span>1</text:p>
        </text:list-item>
        <text:list-item>
          <text:p text:style-name="P19">32</text:p>
        </text:list-item>
        <text:list-item>
          <text:p text:style-name="P19"><text:span text:style-name="T61">‒</text:span>4</text:p>
        </text:list-item>
        <text:list-item>
          <text:p text:style-name="P19">975</text:p>
        </text:list-item>
        <text:list-item>
          <text:p text:style-name="P19">0</text:p>
        </text:list-item>
        <text:list-item>
          <text:p text:style-name="P19">0</text:p>
        </text:list-item>
        <text:list-item>
          <text:p text:style-name="P19">10</text:p>
        </text:list-item>
        <text:list-item>
          <text:p text:style-name="P19">1</text:p>
        </text:list-item>
        <text:list-item>
          <text:p text:style-name="P19">5</text:p>
        </text:list-item>
        <text:list-item>
          <text:p text:style-name="P19">30</text:p>
        </text:list-item>
        <text:list-item>
          <text:p text:style-name="P19">64 = 64; verdadera</text:p>
        </text:list-item>
        <text:list-item>
          <text:p text:style-name="P19">1 = 91; falsa</text:p>
        </text:list-item>
        <text:list-item>
          <text:p text:style-name="P19">21 = 21; verdadera</text:p>
        </text:list-item>
        <text:list-item>
          <text:p text:style-name="P19">25 = 32; falsa</text:p>
        </text:list-item>
        <text:list-item>
          <text:p text:style-name="P19">9 = 1; falsa</text:p>
        </text:list-item>
        <text:list-item>
          <text:p text:style-name="P19">125 &gt; 90; verdadera</text:p>
        </text:list-item>
        <text:list-item>
          <text:p text:style-name="P19">360 &gt; 360; fals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lg-exa-ej02.pdf" text:style-name="Internet_20_link" text:visited-style-name="Visited_20_Internet_20_Link"><text:span text:style-name="MT1">http://pedroreina.net/cms/n1alg-exa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5T11:58:01.116404731</dc:date>
    <meta:editing-duration>PT5H10M46S</meta:editing-duration>
    <meta:editing-cycles>147</meta:editing-cycles>
    <meta:generator>LibreOffice/5.0.0.5$Linux_x86 LibreOffice_project/437e4abdf9e72fd0a6e6f8697a0e659bc77f9b10</meta:generator>
    <meta:document-statistic meta:table-count="0" meta:image-count="0" meta:object-count="3" meta:page-count="2" meta:paragraph-count="54" meta:word-count="412" meta:character-count="1550" meta:non-whitespace-character-count="1263"/>
  </office:meta>
</office:document-meta>
</file>

<file path=Object 1/content.xml><?xml version="1.0" encoding="utf-8"?>
<math xmlns="http://www.w3.org/1998/Math/MathML" display="block">
  <semantics>
    <msqrt>
      <mrow>
        <msup>
          <mi mathvariant="normal">a</mi>
          <mn>2</mn>
        </msup>
        <mo stretchy="false">+</mo>
        <mn>51</mn>
      </mrow>
    </msqrt>
    <annotation encoding="StarMath 5.0">sqrt{a^2+51}
</annotation>
  </semantics>
</math>
</file>

<file path=Object 2/content.xml><?xml version="1.0" encoding="utf-8"?>
<math xmlns="http://www.w3.org/1998/Math/MathML" display="block">
  <semantics>
    <msqrt>
      <mrow>
        <mi mathvariant="normal">b</mi>
        <mo stretchy="false">+</mo>
        <msqrt>
          <mi mathvariant="normal">c</mi>
        </msqrt>
      </mrow>
    </msqrt>
    <annotation encoding="StarMath 5.0">sqrt{b+sqrt c}
</annotation>
  </semantics>
</math>
</file>

<file path=Object 3/content.xml><?xml version="1.0" encoding="utf-8"?>
<math xmlns="http://www.w3.org/1998/Math/MathML" display="block">
  <semantics>
    <mrow>
      <msqrt>
        <mrow>
          <mi mathvariant="normal">x</mi>
          <mo stretchy="false">−</mo>
          <mi mathvariant="normal">y</mi>
        </mrow>
      </msqrt>
      <mo stretchy="false">=</mo>
      <mrow>
        <msqrt>
          <mi mathvariant="normal">x</mi>
        </msqrt>
        <mo stretchy="false">−</mo>
        <msqrt>
          <mi mathvariant="normal">y</mi>
        </msqrt>
      </mrow>
    </mrow>
    <annotation encoding="StarMath 5.0">sqrt{x-y} = sqrt{x}-sqrt{y}
</annotation>
  </semantics>
</math>
</file>