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08a45c9"/>
    </style:style>
    <style:style style:name="P5" style:family="paragraph" style:parent-style-name="cms-Texto">
      <style:text-properties officeooo:rsid="008fd684" officeooo:paragraph-rsid="008fd684"/>
    </style:style>
    <style:style style:name="P6" style:family="paragraph" style:parent-style-name="cms-Texto">
      <style:text-properties officeooo:rsid="007c0896" officeooo:paragraph-rsid="00953c01"/>
    </style:style>
    <style:style style:name="P7" style:family="paragraph" style:parent-style-name="cms-Texto">
      <style:text-properties officeooo:rsid="007c0896" officeooo:paragraph-rsid="009d69d1"/>
    </style:style>
    <style:style style:name="P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9" style:family="paragraph" style:parent-style-name="cms-Pregunta" style:list-style-name="cms-ListaPregunta">
      <style:paragraph-properties>
        <style:tab-stops/>
      </style:paragraph-properties>
      <style:text-properties officeooo:rsid="008bbea8" officeooo:paragraph-rsid="008a45c9"/>
    </style:style>
    <style:style style:name="P10" style:family="paragraph" style:parent-style-name="cms-Pregunta" style:list-style-name="cms-ListaPregunta">
      <style:paragraph-properties>
        <style:tab-stops/>
      </style:paragraph-properties>
      <style:text-properties officeooo:rsid="008bbea8" officeooo:paragraph-rsid="009f0ce4"/>
    </style:style>
    <style:style style:name="P11" style:family="paragraph" style:parent-style-name="cms-Pregunta" style:list-style-name="cms-ListaSolucion">
      <style:text-properties style:font-name="DejaVu Serif" officeooo:rsid="009f3267" officeooo:paragraph-rsid="009f3267" style:font-name-asian="Droid Sans" style:font-name-complex="FreeSans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officeooo:rsid="008fd684" officeooo:paragraph-rsid="00924d07"/>
    </style:style>
    <style:style style:name="P13" style:family="paragraph" style:parent-style-name="cms-Pregunta" style:list-style-name="cms-ListaPregunta">
      <style:paragraph-properties>
        <style:tab-stops/>
      </style:paragraph-properties>
      <style:text-properties officeooo:rsid="008fd684" officeooo:paragraph-rsid="00938234"/>
    </style:style>
    <style:style style:name="P14" style:family="paragraph" style:parent-style-name="cms-Pregunta" style:list-style-name="cms-ListaPregunta">
      <style:paragraph-properties>
        <style:tab-stops/>
      </style:paragraph-properties>
      <style:text-properties officeooo:rsid="008fd684" officeooo:paragraph-rsid="0097499f"/>
    </style:style>
    <style:style style:name="P15" style:family="paragraph" style:parent-style-name="cms-Pregunta" style:list-style-name="cms-ListaPregunta">
      <style:paragraph-properties>
        <style:tab-stops/>
      </style:paragraph-properties>
      <style:text-properties officeooo:rsid="008fd684" officeooo:paragraph-rsid="00998a00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fd684" officeooo:paragraph-rsid="008fd684"/>
    </style:style>
    <style:style style:name="P17" style:family="paragraph" style:parent-style-name="cms-Apartado">
      <style:text-properties officeooo:rsid="00773740" officeooo:paragraph-rsid="009d69d1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5b4" style:font-name-asian="Droid Sans" style:font-name-complex="FreeSans"/>
    </style:style>
    <style:style style:name="T13" style:family="text">
      <style:text-properties style:font-name="DejaVu Serif" style:font-name-asian="Droid Sans" style:font-name-complex="FreeSans"/>
    </style:style>
    <style:style style:name="T14" style:family="text">
      <style:text-properties style:font-name="DejaVu Serif" officeooo:rsid="009186c0" style:font-name-asian="Droid Sans" style:font-name-complex="FreeSans"/>
    </style:style>
    <style:style style:name="T15" style:family="text">
      <style:text-properties style:font-name="DejaVu Serif" officeooo:rsid="00924d07" style:font-name-asian="Droid Sans" style:font-name-complex="FreeSans"/>
    </style:style>
    <style:style style:name="T16" style:family="text">
      <style:text-properties style:font-name="DejaVu Serif" officeooo:rsid="00938234" style:font-name-asian="Droid Sans" style:font-name-complex="FreeSans"/>
    </style:style>
    <style:style style:name="T17" style:family="text">
      <style:text-properties style:font-name="DejaVu Serif" officeooo:rsid="00845e44" style:font-name-asian="Droid Sans" style:font-name-complex="FreeSans"/>
    </style:style>
    <style:style style:name="T18" style:family="text">
      <style:text-properties style:font-name="DejaVu Serif" officeooo:rsid="0099114e" style:font-name-asian="Droid Sans" style:font-name-complex="FreeSans"/>
    </style:style>
    <style:style style:name="T19" style:family="text">
      <style:text-properties style:font-name="DejaVu Serif" officeooo:rsid="009affec" style:font-name-asian="Droid Sans" style:font-name-complex="FreeSans"/>
    </style:style>
    <style:style style:name="T20" style:family="text">
      <style:text-properties style:font-name="DejaVu Serif" officeooo:rsid="009c36a7" style:font-name-asian="Droid Sans" style:font-name-complex="FreeSans"/>
    </style:style>
    <style:style style:name="T21" style:family="text">
      <style:text-properties style:font-name="DejaVu Serif" officeooo:rsid="009d69d1" style:font-name-asian="Droid Sans" style:font-name-complex="FreeSans"/>
    </style:style>
    <style:style style:name="T22" style:family="text">
      <style:text-properties style:font-name="DejaVu Serif" style:font-name-asian="Droid Sans" style:font-size-asian="10.5pt" style:font-name-complex="FreeSans"/>
    </style:style>
    <style:style style:name="T23" style:family="text">
      <style:text-properties style:font-name="DejaVu Serif" officeooo:rsid="00968a4d" style:font-name-asian="Droid Sans" style:font-size-asian="10.5pt" style:font-name-complex="FreeSans"/>
    </style:style>
    <style:style style:name="T24" style:family="text">
      <style:text-properties style:font-name="DejaVu Serif" officeooo:rsid="009186c0" style:font-name-asian="Droid Sans" style:font-size-asian="10.5pt" style:font-name-complex="FreeSans"/>
    </style:style>
    <style:style style:name="T25" style:family="text">
      <style:text-properties style:font-name="DejaVu Serif" officeooo:rsid="0097499f" style:font-name-asian="Droid Sans" style:font-size-asian="10.5pt" style:font-name-complex="FreeSans"/>
    </style:style>
    <style:style style:name="T26" style:family="text">
      <style:text-properties style:font-name="DejaVu Serif" officeooo:rsid="00998a00" style:font-name-asian="Droid Sans" style:font-size-asian="10.5pt" style:font-name-complex="FreeSans"/>
    </style:style>
    <style:style style:name="T27" style:family="text">
      <style:text-properties style:font-name="DejaVu Serif" officeooo:rsid="0099c695" style:font-name-asian="Droid Sans" style:font-size-asian="10.5pt" style:font-name-complex="FreeSans"/>
    </style:style>
    <style:style style:name="T28" style:family="text">
      <style:text-properties style:font-name="DejaVu Serif" officeooo:rsid="009d69d1" style:font-name-asian="Droid Sans" style:font-size-asian="10.5pt" style:font-name-complex="FreeSans"/>
    </style:style>
    <style:style style:name="T29" style:family="text">
      <style:text-properties style:font-name="DejaVu Serif" officeooo:rsid="009f0ce4" style:font-name-asian="Droid Sans" style:font-size-asian="10.5pt" style:font-name-complex="FreeSans"/>
    </style:style>
    <style:style style:name="T30" style:family="text">
      <style:text-properties officeooo:rsid="008fd684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style:font-name="DejaVu Serif1" officeooo:rsid="009186c0" style:font-name-asian="DejaVu Serif1" style:font-name-complex="DejaVu Serif1"/>
    </style:style>
    <style:style style:name="T33" style:family="text">
      <style:text-properties style:font-name="DejaVu Serif1" officeooo:rsid="009affec" style:font-name-asian="DejaVu Serif1" style:font-name-complex="DejaVu Serif1"/>
    </style:style>
    <style:style style:name="T34" style:family="text">
      <style:text-properties style:font-name="DejaVu Serif1" officeooo:rsid="009c36a7" style:font-name-asian="DejaVu Serif1" style:font-name-complex="DejaVu Serif1"/>
    </style:style>
    <style:style style:name="T35" style:family="text">
      <style:text-properties style:font-name="DejaVu Serif1" officeooo:rsid="009f3267" style:font-name-asian="DejaVu Serif1" style:font-name-complex="DejaVu Serif1"/>
    </style:style>
    <style:style style:name="T36" style:family="text">
      <style:text-properties style:font-name="DejaVu Serif1" officeooo:rsid="00968a4d" style:font-name-asian="DejaVu Serif1" style:font-size-asian="10.5pt" style:font-name-complex="DejaVu Serif1"/>
    </style:style>
    <style:style style:name="T37" style:family="text">
      <style:text-properties style:font-name="DejaVu Serif1" officeooo:rsid="0097499f" style:font-name-asian="DejaVu Serif1" style:font-size-asian="10.5pt" style:font-name-complex="DejaVu Serif1"/>
    </style:style>
    <style:style style:name="T38" style:family="text">
      <style:text-properties style:text-position="super 58%" style:font-name="DejaVu Serif" officeooo:rsid="00924d07" style:font-name-asian="Droid Sans" style:font-name-complex="FreeSans"/>
    </style:style>
    <style:style style:name="T39" style:family="text">
      <style:text-properties style:text-position="super 58%" style:font-name="DejaVu Serif" officeooo:rsid="009affec" style:font-name-asian="Droid Sans" style:font-name-complex="FreeSans"/>
    </style:style>
    <style:style style:name="T40" style:family="text">
      <style:text-properties style:text-position="super 58%" style:font-name="DejaVu Serif" officeooo:rsid="009c36a7" style:font-name-asian="Droid Sans" style:font-name-complex="FreeSans"/>
    </style:style>
    <style:style style:name="T41" style:family="text">
      <style:text-properties style:text-position="super 58%" style:font-name="DejaVu Serif1" officeooo:rsid="009affec" style:font-name-asian="DejaVu Serif1" style:font-name-complex="DejaVu Serif1"/>
    </style:style>
    <style:style style:name="T42" style:family="text">
      <style:text-properties style:font-name="DejaVu Serif1" officeooo:rsid="009f0ce4" style:font-name-asian="Droid Sans" style:font-size-asian="10.5pt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Expresiones algebraic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5">Calcula el valor numérico de las siguientes expresiones algebraicas para los números dados.</text:p>
      <text:list xml:id="list848101102526513202" text:style-name="cms-ListaPregunta">
        <text:list-item>
          <text:p text:style-name="P16">«5a <text:span text:style-name="T31">‒ </text:span><text:span text:style-name="T13">9» para a=7</text:span></text:p>
        </text:list-item>
        <text:list-item>
          <text:p text:style-name="P16"><text:span text:style-name="T13">«b² + 8b» para b=</text:span><text:span text:style-name="T31">‒</text:span><text:span text:style-name="T13">3</text:span></text:p>
        </text:list-item>
        <text:list-item>
          <text:p text:style-name="P16"><text:span text:style-name="T13">«3c </text:span><text:span text:style-name="T31">‒</text:span><text:span text:style-name="T13"> 5c² + 1» para c=1</text:span></text:p>
        </text:list-item>
        <text:list-item>
          <text:p text:style-name="P16"><text:span text:style-name="T13">«2d² + 4d </text:span><text:span text:style-name="T31">‒ </text:span><text:span text:style-name="T13">3» para d=</text:span><text:span text:style-name="T31">‒</text:span><text:span text:style-name="T13">2</text:span></text:p>
        </text:list-item>
        <text:list-item>
          <text:p text:style-name="P16"><text:span text:style-name="T13">«</text:span><text:span text:style-name="T19">a³ </text:span><text:span text:style-name="T33">‒</text:span><text:span text:style-name="T19"> 4a </text:span><text:span text:style-name="T35">+</text:span><text:span text:style-name="T19"> 5» para a=</text:span><text:span text:style-name="T33">‒</text:span><text:span text:style-name="T19">2</text:span></text:p>
        </text:list-item>
        <text:list-item>
          <text:p text:style-name="P16"><text:span text:style-name="T19">«(b+2)² + (b</text:span><text:span text:style-name="T33">‒</text:span><text:span text:style-name="T19">1):2» para b=3</text:span></text:p>
        </text:list-item>
        <text:list-item>
          <text:p text:style-name="P16"><text:span text:style-name="T19">«(c² + c)²» para c=</text:span><text:span text:style-name="T33">‒</text:span><text:span text:style-name="T19">2</text:span></text:p>
        </text:list-item>
        <text:list-item>
          <text:p text:style-name="P16"><text:span text:style-name="T19">«d</text:span><text:span text:style-name="T39">d</text:span><text:span text:style-name="T41">‒</text:span><text:span text:style-name="T39">1</text:span><text:span text:style-name="T19">+(d</text:span><text:span text:style-name="T33">‒</text:span><text:span text:style-name="T19">1)</text:span><text:span text:style-name="T39">d</text:span><text:span text:style-name="T19">» para d=3</text:span></text:p>
        </text:list-item>
        <text:list-item>
          <text:p text:style-name="P16"><text:span text:style-name="T13">«</text:span><text:span text:style-name="T14">2a + 3b </text:span><text:span text:style-name="T32">‒ </text:span><text:span text:style-name="T14">c²» para a=4, b=</text:span><text:span text:style-name="T32">‒</text:span><text:span text:style-name="T14">2, c=</text:span><text:span text:style-name="T32">‒</text:span><text:span text:style-name="T14">5</text:span></text:p>
        </text:list-item>
        <text:list-item>
          <text:p text:style-name="P16"><text:span text:style-name="T14">«a²b + bc³» para a=</text:span><text:span text:style-name="T32">‒</text:span><text:span text:style-name="T14">1, b=2, c=</text:span><text:span text:style-name="T32">‒</text:span><text:span text:style-name="T14">2</text:span></text:p>
        </text:list-item>
        <text:list-item>
          <text:p text:style-name="P16"><text:span text:style-name="T14">«(a+b)² </text:span><text:span text:style-name="T32">‒ </text:span><text:span text:style-name="T14">a² </text:span><text:span text:style-name="T32">‒ </text:span><text:span text:style-name="T14">b²» para a=8, b=</text:span><text:span text:style-name="T32">‒</text:span><text:span text:style-name="T14">3</text:span></text:p>
        </text:list-item>
        <text:list-item>
          <text:p text:style-name="P12"><text:span text:style-name="T14">«</text:span><text:span text:style-name="T14"><draw:frame draw:style-name="fr1" draw:name="Objeto1" text:anchor-type="as-char" svg:y="-0.432cm" svg:width="1.279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4">» </text:span><text:span text:style-name="T15">para a=11</text:span></text:p>
        </text:list-item>
        <text:list-item>
          <text:p text:style-name="P12"><text:span text:style-name="T15">«a</text:span><text:span text:style-name="T38">b</text:span><text:span text:style-name="T15"> + b</text:span><text:span text:style-name="T38">a</text:span><text:span text:style-name="T15">» para a=</text:span><text:span text:style-name="T19">1</text:span><text:span text:style-name="T15">, b=</text:span><text:span text:style-name="T19">10</text:span></text:p>
        </text:list-item>
        <text:list-item>
          <text:p text:style-name="P13"><text:span text:style-name="T14">«</text:span><text:span text:style-name="T14"><draw:frame draw:style-name="fr1" draw:name="Objeto2" text:anchor-type="as-char" svg:y="-0.49cm" svg:width="1.591cm" svg:height="0.58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4">» </text:span><text:span text:style-name="T16">para b=5, c=12</text:span></text:p>
        </text:list-item>
        <text:list-item>
          <text:p text:style-name="P13"><text:span text:style-name="T16">«</text:span><text:span text:style-name="T20">(a+b)</text:span><text:span text:style-name="T40">c:2</text:span><text:span text:style-name="T16">» </text:span><text:span text:style-name="T20">para a=4, b=</text:span><text:span text:style-name="T34">‒2</text:span><text:span text:style-name="T20">, c=6</text:span></text:p>
        </text:list-item>
      </text:list>
      <text:p text:style-name="P4">Enunciados</text:p>
      <text:p text:style-name="P6">Calcula el valor numérico de <text:span text:style-name="T30">las siguientes igualdades algebraicas para los números dados</text:span><text:span text:style-name="T13"> </text:span><text:span text:style-name="T17">y di si la igualdad </text:span><text:span text:style-name="T18">numérica </text:span><text:span text:style-name="T17">resultante es verdadera o falsa.</text:span></text:p>
      <text:list xml:id="list115011293219536" text:continue-numbering="true" text:style-name="cms-ListaPregunta">
        <text:list-item>
          <text:p text:style-name="P9"><text:span text:style-name="T22">«</text:span><text:span text:style-name="T23">x² </text:span><text:span text:style-name="T36">‒</text:span><text:span text:style-name="T23"> x = 30</text:span><text:span text:style-name="T22">» </text:span><text:span text:style-name="T23">para x=</text:span><text:span text:style-name="T36">‒</text:span><text:span text:style-name="T23">5</text:span></text:p>
        </text:list-item>
        <text:list-item>
          <text:p text:style-name="P9"><text:span text:style-name="T23">«x³ + 2x² </text:span><text:span text:style-name="T36">= 3x ‒ 1» para x=2</text:span></text:p>
        </text:list-item>
        <text:list-item>
          <text:p text:style-name="P9"><text:span text:style-name="T36">«</text:span><text:span text:style-name="T37">2x + 3y = (x‒y)²» para x=4, y=‒3</text:span></text:p>
        </text:list-item>
        <text:list-item>
          <text:p text:style-name="P14"><text:span text:style-name="T24">«</text:span><text:span text:style-name="T25">(x+y)² = x² + y²</text:span><text:span text:style-name="T24">» </text:span><text:span text:style-name="T25">para x=2, y=3</text:span></text:p>
        </text:list-item>
        <text:list-item>
          <text:p text:style-name="P15"><text:span text:style-name="T24">«</text:span><text:span text:style-name="T24"><draw:frame draw:style-name="fr1" draw:name="Objeto3" text:anchor-type="as-char" svg:y="-0.432cm" svg:width="2.612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4">» </text:span><text:span text:style-name="T26">para </text:span><text:span text:style-name="T27">x=9, y=16</text:span></text:p>
        </text:list-item>
      </text:list>
      <text:p text:style-name="P17">Enunciados</text:p>
      <text:p text:style-name="P7">Calcula el valor numérico de <text:span text:style-name="T30">las siguientes desigualdades algebraicas para los números dados</text:span><text:span text:style-name="T13"> </text:span><text:span text:style-name="T17">y di si la </text:span><text:span text:style-name="T21">des</text:span><text:span text:style-name="T17">igualdad </text:span><text:span text:style-name="T18">numérica </text:span><text:span text:style-name="T17">resultante es verdadera o falsa.</text:span></text:p>
      <text:list xml:id="list115012617382014" text:continue-numbering="true" text:style-name="cms-ListaPregunta">
        <text:list-item>
          <text:p text:style-name="P10"><text:span text:style-name="T27">«</text:span><text:span text:style-name="T29">2(</text:span><text:span text:style-name="T42">α</text:span><text:span text:style-name="T29"> + </text:span><text:span text:style-name="T42">β) &lt; 90</text:span><text:span text:style-name="T27">» </text:span><text:span text:style-name="T23">para </text:span><text:span text:style-name="T42">α</text:span><text:span text:style-name="T23">=5, </text:span><text:span text:style-name="T42">β=25</text:span></text:p>
        </text:list-item>
        <text:list-item>
          <text:p text:style-name="P10"><text:span text:style-name="T27">«</text:span><text:span text:style-name="T28">2</text:span><text:span text:style-name="T42">α</text:span><text:span text:style-name="T29"> + 3</text:span><text:span text:style-name="T42">β &lt; 90</text:span><text:span text:style-name="T27">» </text:span><text:span text:style-name="T23">para </text:span><text:span text:style-name="T42">α</text:span><text:span text:style-name="T23">=</text:span><text:span text:style-name="T29">1</text:span><text:span text:style-name="T23">5, </text:span><text:span text:style-name="T42">β=20</text:span></text:p>
        </text:list-item>
      </text:list>
      <text:p text:style-name="P8">Soluciones</text:p>
      <text:list xml:id="list2772151767184375073" text:style-name="cms-ListaSolucion">
        <text:list-item>
          <text:p text:style-name="P11">26</text:p>
        </text:list-item>
        <text:list-item>
          <text:p text:style-name="P11"><text:span text:style-name="T31">‒</text:span>15</text:p>
        </text:list-item>
        <text:list-item>
          <text:p text:style-name="P11"><text:span text:style-name="T31">‒</text:span>1</text:p>
        </text:list-item>
        <text:list-item>
          <text:p text:style-name="P11"><text:span text:style-name="T31">‒</text:span>3</text:p>
        </text:list-item>
        <text:list-item>
          <text:p text:style-name="P11">5</text:p>
        </text:list-item>
        <text:list-item>
          <text:p text:style-name="P11">26</text:p>
        </text:list-item>
        <text:list-item>
          <text:p text:style-name="P11">4</text:p>
        </text:list-item>
        <text:list-item>
          <text:p text:style-name="P11">17</text:p>
        </text:list-item>
        <text:list-item>
          <text:p text:style-name="P11"><text:span text:style-name="T31">‒</text:span>23</text:p>
        </text:list-item>
        <text:list-item>
          <text:p text:style-name="P11"><text:span text:style-name="T31">‒</text:span>14</text:p>
        </text:list-item>
        <text:list-item>
          <text:p text:style-name="P11"><text:span text:style-name="T31">‒</text:span>48</text:p>
        </text:list-item>
        <text:list-item>
          <text:p text:style-name="P11">4</text:p>
        </text:list-item>
        <text:list-item>
          <text:p text:style-name="P11">11</text:p>
        </text:list-item>
        <text:list-item>
          <text:p text:style-name="P11">13</text:p>
        </text:list-item>
        <text:list-item>
          <text:p text:style-name="P11">8</text:p>
        </text:list-item>
        <text:list-item>
          <text:p text:style-name="P11">30 = 30; verdadera</text:p>
        </text:list-item>
        <text:list-item>
          <text:p text:style-name="P11">16 = 5; falsa</text:p>
        </text:list-item>
        <text:list-item>
          <text:p text:style-name="P11"><text:span text:style-name="T31">‒</text:span>1 = 49; falsa</text:p>
        </text:list-item>
        <text:list-item>
          <text:p text:style-name="P11">25 = 13; falsa</text:p>
        </text:list-item>
        <text:list-item>
          <text:p text:style-name="P11">12 = 12; verdadera</text:p>
        </text:list-item>
        <text:list-item>
          <text:p text:style-name="P11">60 &lt; 90; verdadera</text:p>
        </text:list-item>
        <text:list-item>
          <text:p text:style-name="P11">90 &lt; 90; fals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lg-exa-ej01.pdf" text:style-name="Internet_20_link" text:visited-style-name="Visited_20_Internet_20_Link"><text:span text:style-name="MT1">http://pedroreina.net/cms/n1alg-exa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4T11:50:10.868702130</dc:date>
    <meta:editing-duration>PT4H29M16S</meta:editing-duration>
    <meta:editing-cycles>128</meta:editing-cycles>
    <meta:generator>LibreOffice/5.0.0.5$Linux_x86 LibreOffice_project/437e4abdf9e72fd0a6e6f8697a0e659bc77f9b10</meta:generator>
    <meta:document-statistic meta:table-count="0" meta:image-count="0" meta:object-count="3" meta:page-count="2" meta:paragraph-count="54" meta:word-count="342" meta:character-count="1412" meta:non-whitespace-character-count="1195"/>
  </office:meta>
</office:document-meta>
</file>

<file path=Object 1/content.xml><?xml version="1.0" encoding="utf-8"?>
<math xmlns="http://www.w3.org/1998/Math/MathML" display="block">
  <semantics>
    <msqrt>
      <mrow>
        <mi mathvariant="normal">a</mi>
        <mo stretchy="false">+</mo>
        <mn>5</mn>
      </mrow>
    </msqrt>
    <annotation encoding="StarMath 5.0">sqrt{a+5}
</annotation>
  </semantics>
</math>
</file>

<file path=Object 2/content.xml><?xml version="1.0" encoding="utf-8"?>
<math xmlns="http://www.w3.org/1998/Math/MathML" display="block">
  <semantics>
    <msqrt>
      <mrow>
        <msup>
          <mi mathvariant="normal">b</mi>
          <mn>2</mn>
        </msup>
        <mo stretchy="false">+</mo>
        <msup>
          <mi mathvariant="normal">c</mi>
          <mn>2</mn>
        </msup>
      </mrow>
    </msqrt>
    <annotation encoding="StarMath 5.0">sqrt{b^2+c^2}
</annotation>
  </semantics>
</math>
</file>

<file path=Object 3/content.xml><?xml version="1.0" encoding="utf-8"?>
<math xmlns="http://www.w3.org/1998/Math/MathML" display="block">
  <semantics>
    <mrow>
      <mrow>
        <msqrt>
          <mi>xy</mi>
        </msqrt>
        <mo stretchy="false">=</mo>
        <msqrt>
          <mi mathvariant="normal">x</mi>
        </msqrt>
      </mrow>
      <mi mathvariant="normal">·</mi>
      <msqrt>
        <mi mathvariant="normal">y</mi>
      </msqrt>
    </mrow>
    <annotation encoding="StarMath 5.0">sqrt{xy} = sqrt{x} · sqrt{y}
</annotation>
  </semantics>
</math>
</file>