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c599b" officeooo:paragraph-rsid="00ec599b"/>
    </style:style>
    <style:style style:name="P4" style:family="paragraph" style:parent-style-name="cms-Texto">
      <style:text-properties fo:font-weight="normal" officeooo:rsid="00eca567" officeooo:paragraph-rsid="0109d94b" style:font-weight-asian="normal" style:font-weight-complex="normal"/>
    </style:style>
    <style:style style:name="P5" style:family="paragraph" style:parent-style-name="cms-Texto">
      <style:text-properties fo:font-weight="normal" officeooo:rsid="0108e123" officeooo:paragraph-rsid="0108e123" style:font-weight-asian="normal" style:font-weight-complex="normal"/>
    </style:style>
    <style:style style:name="P6" style:family="paragraph" style:parent-style-name="cms-Texto">
      <style:text-properties fo:font-weight="normal" officeooo:rsid="010b8297" officeooo:paragraph-rsid="010b8297" style:font-weight-asian="normal" style:font-weight-complex="normal"/>
    </style:style>
    <style:style style:name="P7" style:family="paragraph" style:parent-style-name="cms-Texto">
      <style:text-properties style:font-name="DejaVu Serif1" fo:font-weight="normal" officeooo:rsid="010b8297" officeooo:paragraph-rsid="010b8297" style:font-name-asian="DejaVu Serif1" style:font-weight-asian="normal" style:font-name-complex="DejaVu Serif1" style:font-weight-complex="normal"/>
    </style:style>
    <style:style style:name="P8" style:family="paragraph" style:parent-style-name="cms-Texto">
      <style:text-properties officeooo:rsid="01067e6b" officeooo:paragraph-rsid="01067e6b"/>
    </style:style>
    <style:style style:name="P9" style:family="paragraph" style:parent-style-name="cms-Texto">
      <style:text-properties officeooo:rsid="01083aa3" officeooo:paragraph-rsid="01083aa3"/>
    </style:style>
    <style:style style:name="P10" style:family="paragraph" style:parent-style-name="cms-Texto">
      <style:text-properties officeooo:rsid="0108e123" officeooo:paragraph-rsid="0108e123"/>
    </style:style>
    <style:style style:name="P11" style:family="paragraph" style:parent-style-name="cms-Texto">
      <style:text-properties officeooo:rsid="0108e123" officeooo:paragraph-rsid="010fd48a"/>
    </style:style>
    <style:style style:name="P12" style:family="paragraph" style:parent-style-name="cms-Texto">
      <style:text-properties officeooo:rsid="0109d94b" officeooo:paragraph-rsid="0109d94b"/>
    </style:style>
    <style:style style:name="P13" style:family="paragraph" style:parent-style-name="cms-Texto">
      <style:text-properties officeooo:rsid="010f5f7c" officeooo:paragraph-rsid="010f5f7c"/>
    </style:style>
    <style:style style:name="P14" style:family="paragraph" style:parent-style-name="cms-Apartado">
      <style:text-properties officeooo:rsid="00f9f769" officeooo:paragraph-rsid="00f9f769"/>
    </style:style>
    <style:style style:name="P15" style:family="paragraph" style:parent-style-name="cms-Apartado">
      <style:text-properties officeooo:rsid="010c1e00" officeooo:paragraph-rsid="010c1e00"/>
    </style:style>
    <style:style style:name="P16" style:family="paragraph" style:parent-style-name="cms-TextoSigue">
      <style:text-properties officeooo:paragraph-rsid="0109d94b"/>
    </style:style>
    <style:style style:name="P17" style:family="paragraph" style:parent-style-name="cms-TextoSigue">
      <style:text-properties officeooo:rsid="010f9674" officeooo:paragraph-rsid="010f9674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f9f769" style:font-name-asian="Droid Sans" style:font-name-complex="FreeSans"/>
    </style:style>
    <style:style style:name="T14" style:family="text">
      <style:text-properties style:font-name="DejaVu Sans" officeooo:rsid="0105d1ab" style:font-name-asian="Droid Sans" style:font-name-complex="FreeSans"/>
    </style:style>
    <style:style style:name="T15" style:family="text">
      <style:text-properties style:font-name="DejaVu Sans" officeooo:rsid="011389b0" style:font-name-asian="Droid Sans" style:font-name-complex="FreeSans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c0f49c" style:font-name-asian="DejaVu Serif1" style:font-name-complex="DejaVu Serif1"/>
    </style:style>
    <style:style style:name="T18" style:family="text">
      <style:text-properties style:font-name="DejaVu Serif1" officeooo:rsid="00ecde3f" style:font-name-asian="DejaVu Serif1" style:font-name-complex="DejaVu Serif1"/>
    </style:style>
    <style:style style:name="T19" style:family="text">
      <style:text-properties style:font-name="DejaVu Serif1" officeooo:rsid="00fb1582" style:font-name-asian="DejaVu Serif1" style:font-name-complex="DejaVu Serif1"/>
    </style:style>
    <style:style style:name="T20" style:family="text">
      <style:text-properties style:font-name="DejaVu Serif1" officeooo:rsid="0109d94b" style:font-name-asian="DejaVu Serif1" style:font-name-complex="DejaVu Serif1"/>
    </style:style>
    <style:style style:name="T21" style:family="text">
      <style:text-properties style:font-name="DejaVu Serif1" fo:font-style="italic" officeooo:rsid="0108e123" style:font-name-asian="DejaVu Serif1" style:font-name-complex="DejaVu Serif1"/>
    </style:style>
    <style:style style:name="T22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23" style:family="text">
      <style:text-properties style:font-name="DejaVu Serif1" fo:font-style="italic" officeooo:rsid="0109d94b" style:font-name-asian="DejaVu Serif1" style:font-style-asian="italic" style:font-name-complex="DejaVu Serif1" style:font-style-complex="italic"/>
    </style:style>
    <style:style style:name="T24" style:family="text">
      <style:text-properties style:font-name="DejaVu Serif1" fo:font-style="italic" officeooo:rsid="0108e123" style:font-name-asian="DejaVu Serif1" style:font-style-asian="italic" style:font-name-complex="DejaVu Serif1" style:font-style-complex="italic"/>
    </style:style>
    <style:style style:name="T25" style:family="text">
      <style:text-properties style:font-name="DejaVu Serif1" fo:font-style="italic" fo:font-weight="normal" officeooo:rsid="0108e123" style:font-name-asian="DejaVu Serif1" style:font-style-asian="italic" style:font-weight-asian="normal" style:font-name-complex="DejaVu Serif1" style:font-style-complex="italic" style:font-weight-complex="normal"/>
    </style:style>
    <style:style style:name="T26" style:family="text">
      <style:text-properties style:font-name="DejaVu Serif1" fo:font-style="italic" fo:font-weight="normal" officeooo:rsid="0109d94b" style:font-name-asian="DejaVu Serif1" style:font-style-asian="italic" style:font-weight-asian="normal" style:font-name-complex="DejaVu Serif1" style:font-style-complex="italic" style:font-weight-complex="normal"/>
    </style:style>
    <style:style style:name="T27" style:family="text">
      <style:text-properties style:font-name="DejaVu Serif1" fo:font-style="italic" fo:font-weight="normal" officeooo:rsid="0108e123" style:font-name-asian="DejaVu Serif1" style:font-style-asian="normal" style:font-weight-asian="normal" style:font-name-complex="DejaVu Serif1" style:font-style-complex="normal" style:font-weight-complex="normal"/>
    </style:style>
    <style:style style:name="T28" style:family="text">
      <style:text-properties style:font-name="DejaVu Serif1" fo:font-style="normal" officeooo:rsid="00c0f49c" style:font-name-asian="DejaVu Serif1" style:font-style-asian="normal" style:font-name-complex="DejaVu Serif1" style:font-style-complex="normal"/>
    </style:style>
    <style:style style:name="T29" style:family="text">
      <style:text-properties style:font-name="DejaVu Serif1" fo:font-style="normal" officeooo:rsid="0109d94b" style:font-name-asian="DejaVu Serif1" style:font-style-asian="normal" style:font-name-complex="DejaVu Serif1" style:font-style-complex="normal"/>
    </style:style>
    <style:style style:name="T30" style:family="text">
      <style:text-properties style:font-name="DejaVu Serif1" fo:font-style="normal" officeooo:rsid="0108e123" style:font-name-asian="DejaVu Serif1" style:font-style-asian="normal" style:font-name-complex="DejaVu Serif1" style:font-style-complex="normal"/>
    </style:style>
    <style:style style:name="T31" style:family="text">
      <style:text-properties style:font-name="DejaVu Serif1" fo:font-style="normal" officeooo:rsid="00fd124c" style:font-name-asian="DejaVu Serif1" style:font-style-asian="normal" style:font-name-complex="DejaVu Serif1" style:font-style-complex="normal"/>
    </style:style>
    <style:style style:name="T32" style:family="text">
      <style:text-properties style:font-name="DejaVu Serif1" fo:font-style="normal" fo:font-weight="normal" officeooo:rsid="0109d94b" style:font-name-asian="DejaVu Serif1" style:font-style-asian="normal" style:font-weight-asian="normal" style:font-name-complex="DejaVu Serif1" style:font-style-complex="normal" style:font-weight-complex="normal"/>
    </style:style>
    <style:style style:name="T33" style:family="text">
      <style:text-properties style:font-name="DejaVu Serif1" fo:font-style="normal" fo:font-weight="normal" officeooo:rsid="0108e123" style:font-name-asian="DejaVu Serif1" style:font-style-asian="normal" style:font-weight-asian="normal" style:font-name-complex="DejaVu Serif1" style:font-style-complex="normal" style:font-weight-complex="normal"/>
    </style:style>
    <style:style style:name="T34" style:family="text">
      <style:text-properties style:font-name="DejaVu Serif1" fo:font-style="normal" fo:font-weight="normal" officeooo:rsid="00ecde3f" style:font-name-asian="DejaVu Serif1" style:font-style-asian="normal" style:font-weight-asian="normal" style:font-name-complex="DejaVu Serif1" style:font-style-complex="normal" style:font-weight-complex="normal"/>
    </style:style>
    <style:style style:name="T35" style:family="text">
      <style:text-properties style:font-name="DejaVu Serif1" fo:font-style="normal" fo:font-weight="normal" officeooo:rsid="00fb1582" style:font-name-asian="DejaVu Serif1" style:font-style-asian="normal" style:font-weight-asian="normal" style:font-name-complex="DejaVu Serif1" style:font-style-complex="normal" style:font-weight-complex="normal"/>
    </style:style>
    <style:style style:name="T36" style:family="text">
      <style:text-properties style:font-name="DejaVu Serif1" fo:font-style="normal" fo:font-weight="normal" officeooo:rsid="00c0f49c" style:font-name-asian="DejaVu Serif1" style:font-style-asian="normal" style:font-weight-asian="normal" style:font-name-complex="DejaVu Serif1" style:font-style-complex="normal" style:font-weight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108e123" style:font-style-asian="italic" style:font-style-complex="italic"/>
    </style:style>
    <style:style style:name="T39" style:family="text">
      <style:text-properties fo:font-style="italic" officeooo:rsid="010fd48a" style:font-style-asian="italic" style:font-style-complex="itali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108e123" style:font-style-asian="normal" style:font-style-complex="normal"/>
    </style:style>
    <style:style style:name="T42" style:family="text">
      <style:text-properties officeooo:rsid="01067e6b"/>
    </style:style>
    <style:style style:name="T43" style:family="text">
      <style:text-properties officeooo:rsid="0108e123"/>
    </style:style>
    <style:style style:name="T44" style:family="text">
      <style:text-properties officeooo:rsid="010f9674"/>
    </style:style>
    <style:style style:name="T45" style:family="text">
      <style:text-properties officeooo:rsid="010fd48a"/>
    </style:style>
    <style:style style:name="T46" style:family="text">
      <style:text-properties officeooo:rsid="0111bdd3"/>
    </style:style>
    <style:style style:name="T47" style:family="text">
      <style:text-properties officeooo:rsid="011346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5">2</text:span><text:span text:style-name="T9">)</text:span></text:p>
      <text:p text:style-name="P14">Enunciado</text:p>
      <text:p text:style-name="P8">Averigua un número de dos cifras sabiendo que la cifra de las unidades es 5 unidades mayor que la cifra de las decenas y que si le sumas 9 y luego multiplicas por 2, obtienes un número que tiene las cifras invertidas respecto al número original.</text:p>
      <text:p text:style-name="cms-Apartado">Observación</text:p>
      <text:p text:style-name="cms-Texto">Para <text:span text:style-name="T42">resolver este tipo de problemas en los que hay que averiguar las cifras individuales de un número hay que utilizar la descomposición polinómica del número.</text:span></text:p>
      <text:p text:style-name="cms-TextoSigue">Recuerda aquello de 345 = 3·100 + 4·10 + 5.</text:p>
      <text:p text:style-name="P9">Si un número tiene dos cifras, estaríamos tentados de llamar «<text:span text:style-name="T37">x</text:span><text:span text:style-name="T40">»</text:span> a la cifra de las decenas, «<text:span text:style-name="T37">y</text:span><text:span text:style-name="T40">»</text:span> a la cifra de las unidades y escribir el número como «<text:span text:style-name="T37">xy</text:span><text:span text:style-name="T40">»</text:span>. Pero esa expresión sería el producto de las cifras del número, no el propio número. El número realmente es «10<text:span text:style-name="T37">x</text:span> + <text:span text:style-name="T37">y</text:span>», <text:span text:style-name="T46">según su descomposición polinómica.</text:span></text:p>
      <text:p text:style-name="cms-Apartado">Resolución</text:p>
      <text:p text:style-name="P3">Llamamos <text:span text:style-name="T37">x</text:span> a l<text:span text:style-name="T43">a</text:span> <text:span text:style-name="T43">cifra de las decenas. La cifra de las unidades será «</text:span><text:span text:style-name="T38">x</text:span><text:span text:style-name="T43"> + 5».</text:span></text:p>
      <text:p text:style-name="P10">El número original es «10<text:span text:style-name="T37">x</text:span> + (<text:span text:style-name="T37">x</text:span> + 5)». El paréntesis no es necesario, pero lo podemos escribir por claridad.</text:p>
      <text:p text:style-name="P10">Si le sumamos 9 unidades, tendremos «10<text:span text:style-name="T37">x</text:span> + <text:span text:style-name="T40">(</text:span><text:span text:style-name="T37">x</text:span><text:span text:style-name="T40"> + 5) + 9</text:span>».</text:p>
      <text:p text:style-name="P10">Si ahora multiplicamos por 2, tendremos «2(10<text:span text:style-name="T37">x</text:span> + <text:span text:style-name="T40">(</text:span><text:span text:style-name="T37">x</text:span><text:span text:style-name="T40"> + 5) + 9)</text:span>».</text:p>
      <text:p text:style-name="P11">El enunciado dice que obtendremos un número con las cifras invertidas respecto al original, es decir, que <text:span text:style-name="T45">el nuevo número </text:span>tendrá «<text:span text:style-name="T37">x</text:span>» como cifra de las unidades <text:span text:style-name="T45">y</text:span> «<text:span text:style-name="T37">x</text:span><text:span text:style-name="T39"> </text:span><text:span text:style-name="T40">+ 5</text:span>» como cifra de las decenas; por tanto el número será «10(<text:span text:style-name="T37">x</text:span> + 5) + <text:span text:style-name="T37">x</text:span>»; <text:span text:style-name="T45">el paréntesis ahora es imprescindible.</text:span></text:p>
      <text:p text:style-name="P5">Ya podemos plantear la ecuación: 2(10<text:span text:style-name="T37">x</text:span> + <text:span text:style-name="T40">(</text:span><text:span text:style-name="T37">x</text:span><text:span text:style-name="T40"> + 5) + 9) = 10(</text:span><text:span text:style-name="T37">x</text:span><text:span text:style-name="T40"> + 5) + </text:span><text:span text:style-name="T37">x</text:span></text:p>
      <text:p text:style-name="P12">Resolvemos la ecuación:</text:p>
      <text:p text:style-name="P4"><text:span text:style-name="T43">2(10</text:span><text:span text:style-name="T38">x</text:span><text:span text:style-name="T43"> + </text:span><text:span text:style-name="T41">(</text:span><text:span text:style-name="T38">x</text:span><text:span text:style-name="T41"> + 5) + 9) = 10(</text:span><text:span text:style-name="T38">x</text:span><text:span text:style-name="T41"> + 5) + </text:span><text:span text:style-name="T38">x</text:span><text:span text:style-name="T43"> </text:span><text:span text:style-name="T17">⇒ </text:span><text:span text:style-name="T20">2(</text:span><text:span text:style-name="T30">10</text:span><text:span text:style-name="T24">x</text:span><text:span text:style-name="T21"> + </text:span><text:span text:style-name="T24">x</text:span><text:span text:style-name="T30"> + 5 + 9</text:span><text:span text:style-name="T29">)</text:span><text:span text:style-name="T18"> = </text:span><text:span text:style-name="T19">10</text:span><text:span text:style-name="T23">x</text:span><text:span text:style-name="T20"> + 50</text:span><text:span text:style-name="T18"> </text:span><text:span text:style-name="T17">⇒</text:span></text:p>
      <text:p text:style-name="P16"><text:span text:style-name="T28">⇒ </text:span><text:span text:style-name="T31"><text:s/></text:span><text:span text:style-name="T32">2(</text:span><text:span text:style-name="T33">1</text:span><text:span text:style-name="T32">1</text:span><text:span text:style-name="T25">x</text:span><text:span text:style-name="T27"> </text:span><text:span text:style-name="T33">+ </text:span><text:span text:style-name="T32">14)</text:span><text:span text:style-name="T34"> = </text:span><text:span text:style-name="T35">10</text:span><text:span text:style-name="T26">x</text:span><text:span text:style-name="T32"> + 50 </text:span><text:span text:style-name="T36">⇒ </text:span><text:span text:style-name="T32">22</text:span><text:span text:style-name="T26">x</text:span><text:span text:style-name="T32"> + 28 = 10</text:span><text:span text:style-name="T26">x</text:span><text:span text:style-name="T32"> + 50 </text:span><text:span text:style-name="T36">⇒ </text:span><text:span text:style-name="T32">22</text:span><text:span text:style-name="T26">x</text:span><text:span text:style-name="T32"> ‒ 10</text:span><text:span text:style-name="T26">x</text:span><text:span text:style-name="T32"> = 50 ‒ 28 </text:span><text:span text:style-name="T36">⇒</text:span></text:p>
      <text:p text:style-name="P16"><text:span text:style-name="T36">⇒ </text:span><text:span text:style-name="T32">11</text:span><text:span text:style-name="T26">x</text:span><text:span text:style-name="T32"> = 22 </text:span><text:span text:style-name="T36">⇒ </text:span><text:span text:style-name="T26">x</text:span><text:span text:style-name="T32"> = 22 : 11 </text:span><text:span text:style-name="T36">⇒ </text:span><text:span text:style-name="T26">x</text:span><text:span text:style-name="T32"> = 2</text:span></text:p>
      <text:p text:style-name="P6"><text:span text:style-name="T16">Hemos averiguado la cifra de las decenas; la de las unidades es </text:span><text:span text:style-name="T22">x</text:span><text:span text:style-name="T16"> + 5 = 2 + 5 = 7</text:span></text:p>
      <text:p text:style-name="P7">Por lo tanto el número es el 27.</text:p>
      <text:p text:style-name="P7">Solución : 27</text:p>
      <text:p text:style-name="P15">Comprobación</text:p>
      <text:p text:style-name="P13">Una actividad que puedes hacer tras redactar la solución de un problema es comprobarla. En el mundo real, es una acción importantísima: imagínate <text:span text:style-name="T45">que una empresa </text:span>sacar<text:span text:style-name="T45">a</text:span> a la venta un nuevo producto sin que nadie lo h<text:span text:style-name="T45">ubier</text:span>a probado antes. En el mundo de la educación, comprobar una solución sirve <text:span text:style-name="T47">para</text:span> <text:span text:style-name="T47">detectar errores y </text:span>para entender mejor el problema.</text:p>
      <text:p text:style-name="P17">Para comprobar una solución, tienes que llevártela desde donde la has redactado hasta el enunciado y ver si cumple todo lo que se pide. En este caso:</text:p>
      <text:list xml:id="list1704328609985272817" text:style-name="cms-ListaAsterisco">
        <text:list-item>
          <text:p text:style-name="cms-Asterisco">El número tiene dos cifras: sí, <text:span text:style-name="T44">el 2 y el 7.</text:span></text:p>
        </text:list-item>
        <text:list-item>
          <text:p text:style-name="cms-Asterisco"><text:span text:style-name="T44">L</text:span>a cifra de las unidades es 5 unidades mayor que la cifra de las decenas: <text:span text:style-name="T44">sí, porque 2 + 5 = 7</text:span></text:p>
        </text:list-item>
        <text:list-item>
          <text:p text:style-name="cms-Asterisco"><text:span text:style-name="T44">S</text:span>i le sumas 9 y luego multiplicas por 2, obtienes un número que tiene las cifras invertidas respecto al número original: <text:span text:style-name="T44">sí, porque 2·(27 + 9) = 2·36 = 72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cu-tr12.pdf" text:style-name="Internet_20_link" text:visited-style-name="Visited_20_Internet_20_Link"><text:span text:style-name="MT1">http://pedroreina.net/cms/n1alg-ecu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6T12:46:10.091591723</dc:date>
    <meta:editing-duration>PT9H19M51S</meta:editing-duration>
    <meta:editing-cycles>24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550" meta:character-count="2761" meta:non-whitespace-character-count="2242"/>
  </office:meta>
</office:document-meta>
</file>