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0.398cm" fo:margin-top="0.199cm" fo:margin-bottom="0.199cm" table:align="left"/>
    </style:style>
    <style:style style:name="Tabla1.A" style:family="table-column">
      <style:table-column-properties style:column-width="2.006cm"/>
    </style:style>
    <style:style style:name="Tabla1.B" style:family="table-column">
      <style:table-column-properties style:column-width="3.09cm"/>
    </style:style>
    <style:style style:name="Tabla1.C" style:family="table-column">
      <style:table-column-properties style:column-width="5.302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fo:font-weight="bold" officeooo:rsid="00ec599b" officeooo:paragraph-rsid="00ec599b" style:font-weight-asian="bold" style:font-weight-complex="bold"/>
    </style:style>
    <style:style style:name="P4" style:family="paragraph" style:parent-style-name="cms-Texto">
      <style:text-properties fo:font-weight="bold" officeooo:rsid="00ec599b" officeooo:paragraph-rsid="00f5703a" style:font-weight-asian="bold" style:font-weight-complex="bold"/>
    </style:style>
    <style:style style:name="P5" style:family="paragraph" style:parent-style-name="cms-Texto">
      <style:text-properties officeooo:rsid="00ec599b" officeooo:paragraph-rsid="00ec599b"/>
    </style:style>
    <style:style style:name="P6" style:family="paragraph" style:parent-style-name="cms-Texto">
      <style:text-properties officeooo:rsid="00ec599b" officeooo:paragraph-rsid="00f5703a"/>
    </style:style>
    <style:style style:name="P7" style:family="paragraph" style:parent-style-name="cms-Texto">
      <style:text-properties fo:font-weight="normal" officeooo:rsid="00ec599b" officeooo:paragraph-rsid="00ec599b" style:font-weight-asian="normal" style:font-weight-complex="normal"/>
    </style:style>
    <style:style style:name="P8" style:family="paragraph" style:parent-style-name="cms-Texto">
      <style:text-properties fo:font-weight="normal" officeooo:rsid="00ecde3f" officeooo:paragraph-rsid="00f5703a" style:font-weight-asian="normal" style:font-weight-complex="normal"/>
    </style:style>
    <style:style style:name="P9" style:family="paragraph" style:parent-style-name="cms-Texto">
      <style:text-properties fo:font-weight="normal" officeooo:rsid="00eca567" officeooo:paragraph-rsid="00fb1582" style:font-weight-asian="normal" style:font-weight-complex="normal"/>
    </style:style>
    <style:style style:name="P10" style:family="paragraph" style:parent-style-name="cms-Texto">
      <style:text-properties fo:font-weight="normal" officeooo:rsid="00eca567" officeooo:paragraph-rsid="01004d14" style:font-weight-asian="normal" style:font-weight-complex="normal"/>
    </style:style>
    <style:style style:name="P11" style:family="paragraph" style:parent-style-name="cms-Texto">
      <style:text-properties fo:font-weight="normal" officeooo:rsid="00fd124c" officeooo:paragraph-rsid="00fd124c" style:font-weight-asian="normal" style:font-weight-complex="normal"/>
    </style:style>
    <style:style style:name="P12" style:family="paragraph" style:parent-style-name="cms-Texto">
      <style:text-properties style:font-name="DejaVu Serif1" fo:font-weight="normal" officeooo:rsid="00ecde3f" officeooo:paragraph-rsid="00ecde3f" style:font-name-asian="DejaVu Serif1" style:font-weight-asian="normal" style:font-name-complex="DejaVu Serif1" style:font-weight-complex="normal"/>
    </style:style>
    <style:style style:name="P13" style:family="paragraph" style:parent-style-name="cms-Texto">
      <style:text-properties officeooo:paragraph-rsid="00e7389d"/>
    </style:style>
    <style:style style:name="P14" style:family="paragraph" style:parent-style-name="cms-Texto">
      <style:text-properties officeooo:paragraph-rsid="00fe26cf"/>
    </style:style>
    <style:style style:name="P15" style:family="paragraph" style:parent-style-name="cms-Apartado">
      <style:text-properties officeooo:rsid="00e5c691" officeooo:paragraph-rsid="00e5c691"/>
    </style:style>
    <style:style style:name="P16" style:family="paragraph" style:parent-style-name="cms-Apartado">
      <style:text-properties officeooo:rsid="00e5c691" officeooo:paragraph-rsid="00fd1aab"/>
    </style:style>
    <style:style style:name="P17" style:family="paragraph" style:parent-style-name="cms-Apartado">
      <style:text-properties officeooo:rsid="00f9f769" officeooo:paragraph-rsid="00f9f769"/>
    </style:style>
    <style:style style:name="P18" style:family="paragraph" style:parent-style-name="Table_20_Contents">
      <style:paragraph-properties fo:text-align="justify" style:justify-single-word="false"/>
      <style:text-properties style:font-name="DejaVu Serif" officeooo:rsid="00ff587c" officeooo:paragraph-rsid="00ff587c" style:font-size-asian="10.5pt"/>
    </style:style>
    <style:style style:name="P19" style:family="paragraph" style:parent-style-name="Table_20_Contents">
      <style:paragraph-properties fo:text-align="justify" style:justify-single-word="false"/>
      <style:text-properties style:font-name="DejaVu Serif" fo:font-style="italic" fo:font-weight="normal" officeooo:rsid="00ff587c" officeooo:paragraph-rsid="00ff587c" style:font-size-asian="10.5pt"/>
    </style:style>
    <style:style style:name="P2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1" style:family="paragraph" style:parent-style-name="cms-Pregunta">
      <style:text-properties officeooo:rsid="00f9f769" officeooo:paragraph-rsid="00f9f769"/>
    </style:style>
    <style:style style:name="P22" style:family="paragraph" style:parent-style-name="cms-Pregunta">
      <style:text-properties officeooo:rsid="00fd1aab" officeooo:paragraph-rsid="00fd1aab"/>
    </style:style>
    <style:style style:name="P23" style:family="paragraph" style:parent-style-name="cms-Asterisco">
      <style:text-properties officeooo:paragraph-rsid="00fe26cf"/>
    </style:style>
    <style:style style:name="P24" style:family="paragraph" style:parent-style-name="cms-Asterisco">
      <style:text-properties officeooo:rsid="00fe26cf" officeooo:paragraph-rsid="00fe26cf"/>
    </style:style>
    <style:style style:name="P25" style:family="paragraph" style:parent-style-name="cms-Texto">
      <style:text-properties officeooo:rsid="00f9f769" officeooo:paragraph-rsid="00e49865"/>
    </style:style>
    <style:style style:name="P26" style:family="paragraph" style:parent-style-name="cms-Texto">
      <style:text-properties style:font-name="DejaVu Serif1" fo:font-weight="normal" officeooo:rsid="01004d14" officeooo:paragraph-rsid="01004d14" style:font-name-asian="DejaVu Serif1" style:font-weight-asian="normal" style:font-name-complex="DejaVu Serif1" style:font-weight-complex="normal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76bb9" style:font-name-asian="Droid Sans" style:font-name-complex="FreeSans"/>
    </style:style>
    <style:style style:name="T12" style:family="text">
      <style:text-properties style:font-name="DejaVu Sans" officeooo:rsid="0066aee4" style:font-name-asian="Droid Sans" style:font-name-complex="FreeSans"/>
    </style:style>
    <style:style style:name="T13" style:family="text">
      <style:text-properties style:font-name="DejaVu Sans" officeooo:rsid="00f9f769" style:font-name-asian="Droid Sans" style:font-name-complex="FreeSans"/>
    </style:style>
    <style:style style:name="T14" style:family="text">
      <style:text-properties style:font-name="DejaVu Serif1" style:font-name-asian="DejaVu Serif1" style:font-name-complex="DejaVu Serif1"/>
    </style:style>
    <style:style style:name="T15" style:family="text">
      <style:text-properties style:font-name="DejaVu Serif1" officeooo:rsid="00c0f49c" style:font-name-asian="DejaVu Serif1" style:font-name-complex="DejaVu Serif1"/>
    </style:style>
    <style:style style:name="T16" style:family="text">
      <style:text-properties style:font-name="DejaVu Serif1" officeooo:rsid="00ecde3f" style:font-name-asian="DejaVu Serif1" style:font-name-complex="DejaVu Serif1"/>
    </style:style>
    <style:style style:name="T17" style:family="text">
      <style:text-properties style:font-name="DejaVu Serif1" officeooo:rsid="00f5703a" style:font-name-asian="DejaVu Serif1" style:font-name-complex="DejaVu Serif1"/>
    </style:style>
    <style:style style:name="T18" style:family="text">
      <style:text-properties style:font-name="DejaVu Serif1" officeooo:rsid="00fb1582" style:font-name-asian="DejaVu Serif1" style:font-name-complex="DejaVu Serif1"/>
    </style:style>
    <style:style style:name="T19" style:family="text">
      <style:text-properties style:font-name="DejaVu Serif1" officeooo:rsid="00fd124c" style:font-name-asian="DejaVu Serif1" style:font-name-complex="DejaVu Serif1"/>
    </style:style>
    <style:style style:name="T20" style:family="text">
      <style:text-properties style:font-name="DejaVu Serif1" officeooo:rsid="00ec599b" style:font-name-asian="DejaVu Serif1" style:font-name-complex="DejaVu Serif1"/>
    </style:style>
    <style:style style:name="T21" style:family="text">
      <style:text-properties style:font-name="DejaVu Serif1" officeooo:rsid="00ff587c" style:font-name-asian="DejaVu Serif1" style:font-name-complex="DejaVu Serif1"/>
    </style:style>
    <style:style style:name="T22" style:family="text">
      <style:text-properties style:font-name="DejaVu Serif1" officeooo:rsid="01004d14" style:font-name-asian="DejaVu Serif1" style:font-name-complex="DejaVu Serif1"/>
    </style:style>
    <style:style style:name="T23" style:family="text">
      <style:text-properties style:font-name="DejaVu Serif1" fo:font-style="italic" officeooo:rsid="00ecde3f" style:font-name-asian="DejaVu Serif1" style:font-name-complex="DejaVu Serif1"/>
    </style:style>
    <style:style style:name="T24" style:family="text">
      <style:text-properties style:font-name="DejaVu Serif1" fo:font-style="italic" officeooo:rsid="00ec599b" style:font-name-asian="DejaVu Serif1" style:font-name-complex="DejaVu Serif1"/>
    </style:style>
    <style:style style:name="T25" style:family="text">
      <style:text-properties style:font-name="DejaVu Serif1" fo:font-style="italic" officeooo:rsid="00ff587c" style:font-name-asian="DejaVu Serif1" style:font-name-complex="DejaVu Serif1"/>
    </style:style>
    <style:style style:name="T26" style:family="text">
      <style:text-properties style:font-name="DejaVu Serif1" fo:font-style="italic" officeooo:rsid="01004d14" style:font-name-asian="DejaVu Serif1" style:font-name-complex="DejaVu Serif1"/>
    </style:style>
    <style:style style:name="T27" style:family="text">
      <style:text-properties style:font-name="DejaVu Serif1" fo:font-style="italic" style:font-name-asian="DejaVu Serif1" style:font-style-asian="italic" style:font-name-complex="DejaVu Serif1" style:font-style-complex="italic"/>
    </style:style>
    <style:style style:name="T28" style:family="text">
      <style:text-properties style:font-name="DejaVu Serif1" fo:font-style="normal" officeooo:rsid="00fb1582" style:font-name-asian="DejaVu Serif1" style:font-style-asian="normal" style:font-name-complex="DejaVu Serif1" style:font-style-complex="normal"/>
    </style:style>
    <style:style style:name="T29" style:family="text">
      <style:text-properties style:font-name="DejaVu Serif1" fo:font-style="normal" officeooo:rsid="00c0f49c" style:font-name-asian="DejaVu Serif1" style:font-style-asian="normal" style:font-name-complex="DejaVu Serif1" style:font-style-complex="normal"/>
    </style:style>
    <style:style style:name="T30" style:family="text">
      <style:text-properties officeooo:rsid="00e910df"/>
    </style:style>
    <style:style style:name="T31" style:family="text">
      <style:text-properties fo:font-style="italic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officeooo:rsid="00f9f769" style:font-style-asian="italic" style:font-style-complex="italic"/>
    </style:style>
    <style:style style:name="T34" style:family="text">
      <style:text-properties fo:font-style="italic" officeooo:rsid="00ec599b"/>
    </style:style>
    <style:style style:name="T35" style:family="text">
      <style:text-properties fo:font-style="italic" officeooo:rsid="00f9f769"/>
    </style:style>
    <style:style style:name="T36" style:family="text">
      <style:text-properties fo:font-style="italic" fo:font-weight="normal"/>
    </style:style>
    <style:style style:name="T37" style:family="text">
      <style:text-properties fo:font-style="italic" fo:font-weight="normal" style:font-weight-asian="normal" style:font-weight-complex="normal"/>
    </style:style>
    <style:style style:name="T38" style:family="text">
      <style:text-properties fo:font-style="italic" fo:font-weight="normal" officeooo:rsid="00ff587c" style:font-weight-asian="normal" style:font-weight-complex="normal"/>
    </style:style>
    <style:style style:name="T39" style:family="text">
      <style:text-properties officeooo:rsid="00ec599b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e7389d" style:font-weight-asian="bold" style:font-weight-complex="bold"/>
    </style:style>
    <style:style style:name="T42" style:family="text">
      <style:text-properties fo:font-weight="bold" officeooo:rsid="00fb1582" style:font-weight-asian="bold" style:font-weight-complex="bold"/>
    </style:style>
    <style:style style:name="T43" style:family="text">
      <style:text-properties officeooo:rsid="00f9f769"/>
    </style:style>
    <style:style style:name="T44" style:family="text">
      <style:text-properties fo:font-style="normal" officeooo:rsid="00f9f769" style:font-style-asian="normal" style:font-style-complex="normal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eca567" style:font-weight-asian="normal" style:font-weight-complex="normal"/>
    </style:style>
    <style:style style:name="T47" style:family="text">
      <style:text-properties fo:font-weight="normal" officeooo:rsid="00f5703a" style:font-weight-asian="normal" style:font-weight-complex="normal"/>
    </style:style>
    <style:style style:name="T48" style:family="text">
      <style:text-properties fo:font-weight="normal" officeooo:rsid="00ff587c" style:font-weight-asian="normal" style:font-weight-complex="normal"/>
    </style:style>
    <style:style style:name="T49" style:family="text">
      <style:text-properties officeooo:rsid="00fb1582"/>
    </style:style>
    <style:style style:name="T50" style:family="text">
      <style:text-properties officeooo:rsid="00fd124c"/>
    </style:style>
    <style:style style:name="T51" style:family="text">
      <style:text-properties officeooo:rsid="00feb8b7"/>
    </style:style>
    <style:style style:name="T52" style:family="text">
      <style:text-properties officeooo:rsid="00ff587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1">E</text:span><text:span text:style-name="T12">cuacione</text:span><text:span text:style-name="T11">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0">0</text:span><text:span text:style-name="T9">)</text:span></text:p>
      <text:p text:style-name="P17">Enunciados</text:p>
      <text:p text:style-name="P25">Resuelve los siguientes problemas utilizando una ecuación.</text:p>
      <text:list xml:id="list6400862600610798490" text:style-name="cms-ListaPregunta">
        <text:list-item>
          <text:p text:style-name="P21">En un bar todos los bocadillos tienen el mismo precio y todos los refrescos tienen el mismo precio. Sabemos que un bocadillo cuesta 2,5 euros más que un refresco. Por <text:span text:style-name="T49">cuatro</text:span> bocadillos y <text:span text:style-name="T49">seis</text:span> refrescos hemos pagado 4<text:span text:style-name="T50">7</text:span>,5 euros. Calcula el precio de cada bocadillo y el precio de cada refresco.</text:p>
        </text:list-item>
        <text:list-item>
          <text:p text:style-name="P22">Una madre tiene 22 años más que su hijo y dentro de seis años la edad de la madre será el triple que la de su hijo. Averigua la edad de la madre y la edad del hijo.</text:p>
        </text:list-item>
      </text:list>
      <text:p text:style-name="P15"><text:span text:style-name="T43">Resolución</text:span> <text:sequence text:ref-name="refcmsNum0" text:name="cmsNum" text:formula="ooow:cmsNum+1" style:num-format="1">1</text:sequence></text:p>
      <text:p text:style-name="P13"><text:span text:style-name="T41">Observaci</text:span><text:span text:style-name="T42">o</text:span><text:span text:style-name="T41">n</text:span><text:span text:style-name="T42">es</text:span></text:p>
      <text:list xml:id="list6202109637915478322" text:style-name="cms-ListaAsterisco">
        <text:list-item>
          <text:p text:style-name="cms-Asterisco">Aunque el enunciado pregunta dos números, solo sabemos (de momento) utilizar una incógnita, así que hay que buscar la manera de escribir los dos números usando una sola letra.</text:p>
        </text:list-item>
        <text:list-item>
          <text:p text:style-name="cms-Asterisco">Podemos llamar <text:span text:style-name="T32">x</text:span> al <text:span text:style-name="T43">precio de cada bocadillo o al precio de cada refresco.</text:span> En general, es mejor elegir como incógnita el número más pequeño de todos <text:span text:style-name="T30">los que aparezcan en el enunciado</text:span>.</text:p>
        </text:list-item>
      </text:list>
      <text:p text:style-name="cms-Separador"/>
      <text:p text:style-name="P3">Resolución</text:p>
      <text:p text:style-name="P5">Llamamos <text:span text:style-name="T32">x</text:span> al <text:span text:style-name="T43">precio de un refresco. El precio de un bocadillo es «</text:span><text:span text:style-name="T33">x</text:span><text:span text:style-name="T43"> + 2,5»</text:span>.</text:p>
      <text:p text:style-name="P7">Se verifica que <text:span text:style-name="T49">4(</text:span><text:span text:style-name="T31">x </text:span><text:span text:style-name="T35">+ </text:span><text:span text:style-name="T44">2,5)</text:span> + <text:span text:style-name="T49">6</text:span><text:span text:style-name="T31">x</text:span> = <text:span text:style-name="T43">47,5; resolvemos la ecuación:</text:span></text:p>
      <text:p text:style-name="P9"><text:span text:style-name="T49">4(</text:span><text:span text:style-name="T35">x + </text:span><text:span text:style-name="T44">2,5)</text:span><text:span text:style-name="T43"> + 6</text:span><text:span text:style-name="T35">x</text:span><text:span text:style-name="T43"> = 47,5 </text:span><text:span text:style-name="T15">⇒ </text:span><text:span text:style-name="T18">4</text:span><text:span text:style-name="T23">x</text:span><text:span text:style-name="T16"> +</text:span><text:span text:style-name="T18">10 +</text:span><text:span text:style-name="T16"> </text:span><text:span text:style-name="T18">6</text:span><text:span text:style-name="T23">x</text:span><text:span text:style-name="T16"> = </text:span><text:span text:style-name="T18">4</text:span><text:span text:style-name="T19">7</text:span><text:span text:style-name="T18">,5</text:span><text:span text:style-name="T16"> </text:span><text:span text:style-name="T15">⇒ </text:span><text:span text:style-name="T18">4</text:span><text:span text:style-name="T23">x</text:span><text:span text:style-name="T16"> + </text:span><text:span text:style-name="T18">6</text:span><text:span text:style-name="T23">x</text:span><text:span text:style-name="T16"> = </text:span><text:span text:style-name="T18">4</text:span><text:span text:style-name="T19">7</text:span><text:span text:style-name="T18">,5</text:span><text:span text:style-name="T16"> ‒ </text:span><text:span text:style-name="T18">10</text:span><text:span text:style-name="T16"> </text:span><text:span text:style-name="T15">⇒</text:span></text:p>
      <text:p text:style-name="cms-TextoSigue"><text:span text:style-name="T29">⇒ </text:span><text:span text:style-name="T28">10</text:span><text:span text:style-name="T23">x</text:span><text:span text:style-name="T16"> = </text:span><text:span text:style-name="T18">3</text:span><text:span text:style-name="T19">7</text:span><text:span text:style-name="T18">,5</text:span><text:span text:style-name="T16"> </text:span><text:span text:style-name="T15">⇒ </text:span><text:span text:style-name="T23">x</text:span><text:span text:style-name="T16"> = </text:span><text:span text:style-name="T19">3,75</text:span></text:p>
      <text:p text:style-name="P11"><text:span text:style-name="T19">C</text:span><text:span text:style-name="T14">ada bocadillo cuesta </text:span><text:span text:style-name="T27">x</text:span><text:span text:style-name="T14"> + 2,5 = 3,75 + 2,5 = 6,25</text:span></text:p>
      <text:p text:style-name="P12">Solución: <text:span text:style-name="T50">cada bocadillo cuesta 6,25 euros y cada refresco cuesta 3,75 euros.</text:span></text:p>
      <text:p text:style-name="P16"><text:span text:style-name="T43">Resolución</text:span> <text:sequence text:ref-name="refcmsNum1" text:name="cmsNum" text:formula="ooow:cmsNum+1" style:num-format="1">2</text:sequence></text:p>
      <text:p text:style-name="P14"><text:span text:style-name="T41">Observaci</text:span><text:span text:style-name="T42">o</text:span><text:span text:style-name="T41">n</text:span><text:span text:style-name="T42">es</text:span></text:p>
      <text:list xml:id="list125702674649880" text:continue-numbering="true" text:style-name="cms-ListaAsterisco">
        <text:list-item>
          <text:p text:style-name="P23"><text:span text:style-name="T51">Como </text:span>el enunciado pregunta dos números hay que buscar la manera de escribirlos usando una sola letra.</text:p>
        </text:list-item>
        <text:list-item>
          <text:p text:style-name="P24">Hay cuatro posibilidades distintas de elección de la incógnita.</text:p>
        </text:list-item>
        <text:list-item>
          <text:p text:style-name="P24">Cuando nos preguntan las edades, entendemos que son las edades <text:span text:style-name="T40">ahora</text:span>.</text:p>
        </text:list-item>
      </text:list>
      <text:p text:style-name="cms-Separador"/>
      <text:p text:style-name="P4">Resolución</text:p>
      <text:p text:style-name="P6">Llamamos <text:span text:style-name="T32">x</text:span> a l<text:span text:style-name="T52">a</text:span> <text:span text:style-name="T52">edad del hijo. Por tanto,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8">Persona</text:p>
          </table:table-cell>
          <table:table-cell table:style-name="Tabla1.A1" office:value-type="string">
            <text:p text:style-name="P18">Edad (ahora)</text:p>
          </table:table-cell>
          <table:table-cell table:style-name="Tabla1.C1" office:value-type="string">
            <text:p text:style-name="P18">Edad dentro de 6 años</text:p>
          </table:table-cell>
        </table:table-row>
        <table:table-row>
          <table:table-cell table:style-name="Tabla1.A2" office:value-type="string">
            <text:p text:style-name="P18">Hijo</text:p>
          </table:table-cell>
          <table:table-cell table:style-name="Tabla1.A2" office:value-type="string">
            <text:p text:style-name="P19">x</text:p>
          </table:table-cell>
          <table:table-cell table:style-name="Tabla1.C2" office:value-type="string">
            <text:p text:style-name="P18"><text:span text:style-name="T36">x</text:span> + 6</text:p>
          </table:table-cell>
        </table:table-row>
        <table:table-row>
          <table:table-cell table:style-name="Tabla1.A2" office:value-type="string">
            <text:p text:style-name="P18">Madre</text:p>
          </table:table-cell>
          <table:table-cell table:style-name="Tabla1.A2" office:value-type="string">
            <text:p text:style-name="P18"><text:span text:style-name="T36">x</text:span> + 22</text:p>
          </table:table-cell>
          <table:table-cell table:style-name="Tabla1.C2" office:value-type="string">
            <text:p text:style-name="P18"><text:span text:style-name="T36">x</text:span> + 22 + 6 = <text:span text:style-name="T36">x</text:span> + 28</text:p>
          </table:table-cell>
        </table:table-row>
      </table:table>
      <text:p text:style-name="P6"><text:span text:style-name="T45">Se verifica que </text:span><text:span text:style-name="T37">x</text:span><text:span text:style-name="T45"> + </text:span><text:span text:style-name="T48">28</text:span><text:span text:style-name="T45"> = </text:span><text:span text:style-name="T48">3(</text:span><text:span text:style-name="T38">x</text:span><text:span text:style-name="T48"> + </text:span><text:span text:style-name="T47">6</text:span><text:span text:style-name="T48">)</text:span><text:span text:style-name="T45">. </text:span><text:span text:style-name="T46">Resolvemos la ecuación:</text:span></text:p>
      <text:p text:style-name="P10"><text:span text:style-name="T34">x</text:span><text:span text:style-name="T39"> + 28 = 3(</text:span><text:span text:style-name="T34">x</text:span><text:span text:style-name="T39"> + 6) </text:span><text:span text:style-name="T15">⇒ </text:span><text:span text:style-name="T24">x</text:span><text:span text:style-name="T20"> + </text:span><text:span text:style-name="T21">28</text:span><text:span text:style-name="T20"> = </text:span><text:span text:style-name="T21">3</text:span><text:span text:style-name="T25">x</text:span><text:span text:style-name="T21"> + </text:span><text:span text:style-name="T22">18</text:span><text:span text:style-name="T16"> </text:span><text:span text:style-name="T15">⇒ </text:span><text:span text:style-name="T22">28 ‒ 18 </text:span><text:span text:style-name="T16">= </text:span><text:span text:style-name="T22">3</text:span><text:span text:style-name="T26">x</text:span><text:span text:style-name="T16"> ‒ </text:span><text:span text:style-name="T26">x</text:span><text:span text:style-name="T16"> </text:span><text:span text:style-name="T15">⇒ </text:span><text:span text:style-name="T22">10 = 2</text:span><text:span text:style-name="T23">x</text:span><text:span text:style-name="T16"> </text:span><text:span text:style-name="T15">⇒ </text:span><text:span text:style-name="T23">x</text:span><text:span text:style-name="T16"> = </text:span><text:span text:style-name="T17">5</text:span></text:p>
      <text:p text:style-name="P26">La madre tiene x + 22 = 5 + 22 = 27</text:p>
      <text:p text:style-name="P8"><text:span text:style-name="T14">Solución: </text:span><text:span text:style-name="T22">la madre tiene 27 años y el hijo tiene 5 añ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alg-ecu-tr10.pdf" text:style-name="Internet_20_link" text:visited-style-name="Visited_20_Internet_20_Link"><text:span text:style-name="MT1">http://pedroreina.net/cms/n1alg-ecu-tr1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3-24T12:57:01.014695858</dc:date>
    <meta:editing-duration>PT8H45M9S</meta:editing-duration>
    <meta:editing-cycles>227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0" meta:object-count="0" meta:page-count="1" meta:paragraph-count="38" meta:word-count="422" meta:character-count="2085" meta:non-whitespace-character-count="1708"/>
  </office:meta>
</office:document-meta>
</file>