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49865" officeooo:paragraph-rsid="00e49865"/>
    </style:style>
    <style:style style:name="P4" style:family="paragraph" style:parent-style-name="cms-Texto">
      <style:text-properties officeooo:rsid="00e5c691" officeooo:paragraph-rsid="00e5c691"/>
    </style:style>
    <style:style style:name="P5" style:family="paragraph" style:parent-style-name="cms-Texto">
      <style:text-properties officeooo:rsid="00e5c691" officeooo:paragraph-rsid="00f5703a"/>
    </style:style>
    <style:style style:name="P6" style:family="paragraph" style:parent-style-name="cms-Texto">
      <style:text-properties fo:font-weight="bold" officeooo:rsid="00e5c691" officeooo:paragraph-rsid="00e5c691" style:font-weight-asian="bold" style:font-weight-complex="bold"/>
    </style:style>
    <style:style style:name="P7" style:family="paragraph" style:parent-style-name="cms-Texto">
      <style:text-properties fo:font-weight="bold" officeooo:rsid="00e5c691" officeooo:paragraph-rsid="00f5703a" style:font-weight-asian="bold" style:font-weight-complex="bold"/>
    </style:style>
    <style:style style:name="P8" style:family="paragraph" style:parent-style-name="cms-Texto">
      <style:text-properties fo:font-weight="bold" officeooo:rsid="00e7389d" officeooo:paragraph-rsid="00e7389d" style:font-weight-asian="bold" style:font-weight-complex="bold"/>
    </style:style>
    <style:style style:name="P9" style:family="paragraph" style:parent-style-name="cms-Texto">
      <style:text-properties fo:font-weight="bold" officeooo:rsid="00ec599b" officeooo:paragraph-rsid="00ec599b" style:font-weight-asian="bold" style:font-weight-complex="bold"/>
    </style:style>
    <style:style style:name="P10" style:family="paragraph" style:parent-style-name="cms-Texto">
      <style:text-properties officeooo:rsid="00ec599b" officeooo:paragraph-rsid="00ec599b"/>
    </style:style>
    <style:style style:name="P11" style:family="paragraph" style:parent-style-name="cms-Texto">
      <style:text-properties officeooo:rsid="00ec599b" officeooo:paragraph-rsid="00f5703a"/>
    </style:style>
    <style:style style:name="P12" style:family="paragraph" style:parent-style-name="cms-Texto">
      <style:text-properties fo:font-weight="normal" officeooo:rsid="00ec599b" officeooo:paragraph-rsid="00ec599b" style:font-weight-asian="normal" style:font-weight-complex="normal"/>
    </style:style>
    <style:style style:name="P13" style:family="paragraph" style:parent-style-name="cms-Texto">
      <style:text-properties fo:font-weight="normal" officeooo:rsid="00ec599b" officeooo:paragraph-rsid="00f5703a" style:font-weight-asian="normal" style:font-weight-complex="normal"/>
    </style:style>
    <style:style style:name="P14" style:family="paragraph" style:parent-style-name="cms-Texto">
      <style:text-properties fo:font-weight="normal" officeooo:rsid="00eca567" officeooo:paragraph-rsid="00eca567" style:font-weight-asian="normal" style:font-weight-complex="normal"/>
    </style:style>
    <style:style style:name="P15" style:family="paragraph" style:parent-style-name="cms-Texto">
      <style:text-properties fo:font-weight="normal" officeooo:rsid="00eca567" officeooo:paragraph-rsid="00ecde3f" style:font-weight-asian="normal" style:font-weight-complex="normal"/>
    </style:style>
    <style:style style:name="P16" style:family="paragraph" style:parent-style-name="cms-Texto">
      <style:text-properties fo:font-weight="normal" officeooo:rsid="00eca567" officeooo:paragraph-rsid="00f5703a" style:font-weight-asian="normal" style:font-weight-complex="normal"/>
    </style:style>
    <style:style style:name="P17" style:family="paragraph" style:parent-style-name="cms-Texto">
      <style:text-properties fo:font-weight="normal" officeooo:rsid="00ecde3f" officeooo:paragraph-rsid="00f5703a" style:font-weight-asian="normal" style:font-weight-complex="normal"/>
    </style:style>
    <style:style style:name="P18" style:family="paragraph" style:parent-style-name="cms-Texto">
      <style:text-properties fo:font-weight="normal" officeooo:rsid="00f5703a" officeooo:paragraph-rsid="00f5703a" style:font-weight-asian="normal" style:font-weight-complex="normal"/>
    </style:style>
    <style:style style:name="P19" style:family="paragraph" style:parent-style-name="cms-Apartado">
      <style:text-properties officeooo:rsid="00e40873" officeooo:paragraph-rsid="00e40873"/>
    </style:style>
    <style:style style:name="P20" style:family="paragraph" style:parent-style-name="cms-Apartado">
      <style:text-properties officeooo:rsid="00e5c691" officeooo:paragraph-rsid="00e5c691"/>
    </style:style>
    <style:style style:name="P21" style:family="paragraph" style:parent-style-name="cms-Apartado">
      <style:text-properties officeooo:rsid="00e5c691" officeooo:paragraph-rsid="00f71cb8"/>
    </style:style>
    <style:style style:name="P22" style:family="paragraph" style:parent-style-name="cms-Asterisco">
      <style:text-properties officeooo:paragraph-rsid="00ec599b"/>
    </style:style>
    <style:style style:name="P23" style:family="paragraph" style:parent-style-name="cms-Asterisco">
      <style:text-properties officeooo:rsid="00e516d1" officeooo:paragraph-rsid="00e516d1"/>
    </style:style>
    <style:style style:name="P24" style:family="paragraph" style:parent-style-name="cms-Texto" style:list-style-name="L1">
      <style:text-properties officeooo:rsid="00e49865" officeooo:paragraph-rsid="00e49865"/>
    </style:style>
    <style:style style:name="P25" style:family="paragraph" style:parent-style-name="cms-Texto">
      <style:text-properties style:font-name="DejaVu Serif1" fo:font-weight="normal" officeooo:rsid="00ecde3f" officeooo:paragraph-rsid="00ecde3f" style:font-name-asian="DejaVu Serif1" style:font-weight-asian="normal" style:font-name-complex="DejaVu Serif1" style:font-weight-complex="normal"/>
    </style:style>
    <style:style style:name="P26" style:family="paragraph" style:parent-style-name="cms-Texto">
      <style:text-properties fo:font-weight="bold" officeooo:rsid="00ec599b" officeooo:paragraph-rsid="00f5703a" style:font-weight-asian="bold" style:font-weight-complex="bold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e40873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c0f49c" style:font-name-asian="DejaVu Serif1" style:font-name-complex="DejaVu Serif1"/>
    </style:style>
    <style:style style:name="T16" style:family="text">
      <style:text-properties style:font-name="DejaVu Serif1" officeooo:rsid="00ecde3f" style:font-name-asian="DejaVu Serif1" style:font-name-complex="DejaVu Serif1"/>
    </style:style>
    <style:style style:name="T17" style:family="text">
      <style:text-properties style:font-name="DejaVu Serif1" officeooo:rsid="00f5703a" style:font-name-asian="DejaVu Serif1" style:font-name-complex="DejaVu Serif1"/>
    </style:style>
    <style:style style:name="T18" style:family="text">
      <style:text-properties style:font-name="DejaVu Serif1" officeooo:rsid="00f8f8a1" style:font-name-asian="DejaVu Serif1" style:font-name-complex="DejaVu Serif1"/>
    </style:style>
    <style:style style:name="T19" style:family="text">
      <style:text-properties style:font-name="DejaVu Serif1" fo:font-style="italic" officeooo:rsid="00ecde3f" style:font-name-asian="DejaVu Serif1" style:font-name-complex="DejaVu Serif1"/>
    </style:style>
    <style:style style:name="T20" style:family="text">
      <style:text-properties officeooo:rsid="00e4c9e1"/>
    </style:style>
    <style:style style:name="T21" style:family="text">
      <style:text-properties officeooo:rsid="00e910df"/>
    </style:style>
    <style:style style:name="T22" style:family="text">
      <style:text-properties officeooo:rsid="00e96ae4"/>
    </style:style>
    <style:style style:name="T23" style:family="text">
      <style:text-properties fo:font-style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ec599b"/>
    </style:style>
    <style:style style:name="T26" style:family="text">
      <style:text-properties officeooo:rsid="00ec599b"/>
    </style:style>
    <style:style style:name="T27" style:family="text">
      <style:text-properties officeooo:rsid="00ef7327"/>
    </style:style>
    <style:style style:name="T28" style:family="text">
      <style:text-properties officeooo:rsid="00f17148"/>
    </style:style>
    <style:style style:name="T29" style:family="text">
      <style:text-properties officeooo:rsid="00f22777"/>
    </style:style>
    <style:style style:name="T30" style:family="text">
      <style:text-properties officeooo:rsid="00f45ebf"/>
    </style:style>
    <style:style style:name="T31" style:family="text">
      <style:text-properties officeooo:rsid="00f5703a"/>
    </style:style>
    <style:style style:name="T32" style:family="text">
      <style:text-properties officeooo:rsid="00f8f8a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19">Resolución de problemas usando <text:span text:style-name="T27">una </text:span>ecuaci<text:span text:style-name="T27">ó</text:span>n</text:p>
      <text:p text:style-name="P3">Cuando se intenta resolver un problema usando <text:span text:style-name="T27">una </text:span>ecuaci<text:span text:style-name="T27">ó</text:span>n hay que añadir una serie de consejos a los habituales sobre resolución de problemas:</text:p>
      <text:list xml:id="list3126587627632435749" text:style-name="L1">
        <text:list-item>
          <text:p text:style-name="P24">Escribe qué significado tendrá la incógnita que uses.</text:p>
        </text:list-item>
        <text:list-item>
          <text:p text:style-name="P24">Plantea una ecuación.</text:p>
        </text:list-item>
        <text:list-item>
          <text:p text:style-name="P24">Resuelve la ecuación.</text:p>
        </text:list-item>
      </text:list>
      <text:p text:style-name="P3">Estos tres consejos son la parte central de la resolución del problema; antes, debes entender el problema y pensar cómo resolverlo; después, tienes que redactar la solución del problema. <text:span text:style-name="T20">Ten en cuenta que</text:span></text:p>
      <text:list xml:id="list545617233032831713" text:style-name="cms-ListaAsterisco">
        <text:list-item>
          <text:p text:style-name="cms-Asterisco">Muchas veces se puede resolver un problema con <text:span text:style-name="T28">diferentes </text:span>ecuaciones.</text:p>
        </text:list-item>
        <text:list-item>
          <text:p text:style-name="P22">Si no escribes qué significa la incógnita, no se entenderá tu resolución.</text:p>
        </text:list-item>
        <text:list-item>
          <text:p text:style-name="P22">Para plantear la ecuación tienes que traducir al lenguaje algebr<text:span text:style-name="T26">a</text:span>ico <text:span text:style-name="T30">el significado del enunciado</text:span> del problema.</text:p>
        </text:list-item>
        <text:list-item>
          <text:p text:style-name="cms-Asterisco">La solución de la ecuación no es la solución del problema.</text:p>
        </text:list-item>
        <text:list-item>
          <text:p text:style-name="P23">En <text:span text:style-name="T22">la </text:span>redacción de la solución del problema no debe aparecer la letra que usaste como incógnita.</text:p>
        </text:list-item>
      </text:list>
      <text:p text:style-name="P20">Ejemplo <text:sequence text:ref-name="refcmsNum0" text:name="cmsNum" text:formula="ooow:cmsNum+1" style:num-format="1">1</text:sequence> de problema resuelto con <text:span text:style-name="T29">una </text:span>ecuaci<text:span text:style-name="T29">ó</text:span>n</text:p>
      <text:p text:style-name="P6">Enunciado</text:p>
      <text:p text:style-name="P4">Averigua un número entero que sumado con el triple de su siguiente dé como resultado 207.</text:p>
      <text:p text:style-name="cms-Separador"/>
      <text:p text:style-name="P8">Observaci<text:span text:style-name="T28">ó</text:span>n</text:p>
      <text:p text:style-name="cms-Texto">Podemos llamar <text:span text:style-name="T24">x</text:span> al número pedido o a <text:span text:style-name="T21">su</text:span> siguiente, de las dos maneras podremos resolver el problema. En general, es mejor elegir como incógnita el número más pequeño de todos <text:span text:style-name="T21">los que aparezcan en el enunciado</text:span>.</text:p>
      <text:p text:style-name="cms-Separador"/>
      <text:p text:style-name="P9">Resolución</text:p>
      <text:p text:style-name="P10">Llamamos <text:span text:style-name="T24">x</text:span> al número entero pedido. El siguiente es <text:span text:style-name="T24">x</text:span>+1.</text:p>
      <text:p text:style-name="P12">Se verifica que <text:span text:style-name="T23">x</text:span> + 3(<text:span text:style-name="T23">x</text:span> + 1) = 207.</text:p>
      <text:p text:style-name="P14">Resolvemos la ecuación:</text:p>
      <text:p text:style-name="P15"><text:span text:style-name="T25">x</text:span><text:span text:style-name="T26"> + 3(</text:span><text:span text:style-name="T25">x</text:span><text:span text:style-name="T26"> + 1) = 207 </text:span><text:span text:style-name="T15">⇒ </text:span><text:span text:style-name="T19">x</text:span><text:span text:style-name="T16"> + 3</text:span><text:span text:style-name="T19">x</text:span><text:span text:style-name="T16"> + 3 = 207 </text:span><text:span text:style-name="T15">⇒ </text:span><text:span text:style-name="T19">x</text:span><text:span text:style-name="T16"> + 3</text:span><text:span text:style-name="T19">x</text:span><text:span text:style-name="T16"> = 207 ‒ 3 </text:span><text:span text:style-name="T15">⇒ </text:span><text:span text:style-name="T16">4</text:span><text:span text:style-name="T19">x</text:span><text:span text:style-name="T16"> = 204 </text:span><text:span text:style-name="T15">⇒ </text:span><text:span text:style-name="T19">x</text:span><text:span text:style-name="T16"> = 51</text:span></text:p>
      <text:p text:style-name="P25">Solución: 51</text:p>
      <text:p text:style-name="P21">Ejemplo <text:sequence text:ref-name="refcmsNum1" text:name="cmsNum" text:formula="ooow:cmsNum+1" style:num-format="1">2</text:sequence> de problema resuelto con <text:span text:style-name="T29">una </text:span>ecuaci<text:span text:style-name="T29">ó</text:span>n</text:p>
      <text:p text:style-name="P7">Enunciado</text:p>
      <text:p text:style-name="P5">Averigua un número entero que sumado con el <text:span text:style-name="T32">séptu</text:span>ple de su siguiente dé como resultado <text:span text:style-name="T32">145</text:span>.</text:p>
      <text:p text:style-name="cms-Separador"/>
      <text:p text:style-name="P26">Resolución</text:p>
      <text:p text:style-name="P11">Llamamos <text:span text:style-name="T24">x</text:span> al número entero pedido. El siguiente es <text:span text:style-name="T24">x</text:span>+1.</text:p>
      <text:p text:style-name="P13">Se verifica que <text:span text:style-name="T23">x</text:span> + <text:span text:style-name="T32">7</text:span>(<text:span text:style-name="T23">x</text:span> + 1) = <text:span text:style-name="T32">145</text:span>.</text:p>
      <text:p text:style-name="P16">Resolvemos la ecuación:</text:p>
      <text:p text:style-name="P16"><text:span text:style-name="T25">x</text:span><text:span text:style-name="T26"> + 7(</text:span><text:span text:style-name="T25">x</text:span><text:span text:style-name="T26"> + 1) = 145 </text:span><text:span text:style-name="T15">⇒ </text:span><text:span text:style-name="T19">x</text:span><text:span text:style-name="T16"> + </text:span><text:span text:style-name="T18">7</text:span><text:span text:style-name="T19">x</text:span><text:span text:style-name="T16"> + </text:span><text:span text:style-name="T18">7</text:span><text:span text:style-name="T16"> = </text:span><text:span text:style-name="T18">145</text:span><text:span text:style-name="T16"> </text:span><text:span text:style-name="T15">⇒ </text:span><text:span text:style-name="T19">x</text:span><text:span text:style-name="T16"> + </text:span><text:span text:style-name="T18">7</text:span><text:span text:style-name="T19">x</text:span><text:span text:style-name="T16"> = </text:span><text:span text:style-name="T18">145 </text:span><text:span text:style-name="T16">‒ </text:span><text:span text:style-name="T18">7</text:span><text:span text:style-name="T16"> </text:span><text:span text:style-name="T15">⇒ </text:span><text:span text:style-name="T18">8</text:span><text:span text:style-name="T19">x</text:span><text:span text:style-name="T16"> = </text:span><text:span text:style-name="T18">138</text:span><text:span text:style-name="T16"> </text:span><text:span text:style-name="T15">⇒ </text:span><text:span text:style-name="T19">x</text:span><text:span text:style-name="T16"> = </text:span><text:span text:style-name="T17">1</text:span><text:span text:style-name="T18">7</text:span><text:span text:style-name="T17">,</text:span><text:span text:style-name="T18">2</text:span><text:span text:style-name="T17">5</text:span></text:p>
      <text:p text:style-name="P18"><text:span text:style-name="T17">1</text:span><text:span text:style-name="T18">7</text:span><text:span text:style-name="T14">,</text:span><text:span text:style-name="T18">2</text:span><text:span text:style-name="T14">5 no es un número entero, de modo que el problema no tiene solución.</text:span></text:p>
      <text:p text:style-name="P17"><text:span text:style-name="T14">Solución: </text:span><text:span text:style-name="T17">no hay ningún número entero que cumpla las condiciones del enunci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09.pdf" text:style-name="Internet_20_link" text:visited-style-name="Visited_20_Internet_20_Link"><text:span text:style-name="MT1">http://pedroreina.net/cms/n1alg-ecu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4T13:35:36.580176431</dc:date>
    <meta:editing-duration>PT8H17M51S</meta:editing-duration>
    <meta:editing-cycles>2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5" meta:word-count="400" meta:character-count="2177" meta:non-whitespace-character-count="1820"/>
  </office:meta>
</office:document-meta>
</file>