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bb69ff" officeooo:paragraph-rsid="00bb69ff"/>
    </style:style>
    <style:style style:name="P4" style:family="paragraph" style:parent-style-name="cms-Apartado">
      <style:text-properties officeooo:rsid="00cf1c0f" officeooo:paragraph-rsid="00cf1c0f"/>
    </style:style>
    <style:style style:name="P5" style:family="paragraph" style:parent-style-name="cms-Apartado">
      <style:text-properties officeooo:rsid="00cf1c0f" officeooo:paragraph-rsid="00d13792"/>
    </style:style>
    <style:style style:name="P6" style:family="paragraph" style:parent-style-name="cms-Apartado">
      <style:text-properties officeooo:rsid="00d3477d" officeooo:paragraph-rsid="00d3477d"/>
    </style:style>
    <style:style style:name="P7" style:family="paragraph" style:parent-style-name="cms-Apartado">
      <style:text-properties officeooo:rsid="00dfae3e" officeooo:paragraph-rsid="00dfae3e"/>
    </style:style>
    <style:style style:name="P8" style:family="paragraph" style:parent-style-name="cms-TextoSigue">
      <style:text-properties officeooo:paragraph-rsid="00ddb889"/>
    </style:style>
    <style:style style:name="P9" style:family="paragraph" style:parent-style-name="cms-Texto">
      <style:text-properties style:font-name="DejaVu Serif1" officeooo:rsid="00cfbfbb" officeooo:paragraph-rsid="00d5edcb" style:font-name-asian="DejaVu Serif1" style:font-name-complex="DejaVu Serif1"/>
    </style:style>
    <style:style style:name="P10" style:family="paragraph" style:parent-style-name="cms-Texto">
      <style:text-properties style:font-name="DejaVu Serif1" officeooo:rsid="00cfbfbb" officeooo:paragraph-rsid="00d7be76" style:font-name-asian="DejaVu Serif1" style:font-name-complex="DejaVu Serif1"/>
    </style:style>
    <style:style style:name="P11" style:family="paragraph" style:parent-style-name="cms-Texto">
      <style:text-properties style:font-name="DejaVu Serif1" officeooo:rsid="00cfbfbb" officeooo:paragraph-rsid="00d8ec3c" style:font-name-asian="DejaVu Serif1" style:font-name-complex="DejaVu Serif1"/>
    </style:style>
    <style:style style:name="P12" style:family="paragraph" style:parent-style-name="cms-Texto">
      <style:text-properties style:font-name="DejaVu Serif1" officeooo:rsid="00cfbfbb" officeooo:paragraph-rsid="00dc7847" style:font-name-asian="DejaVu Serif1" style:font-name-complex="DejaVu Serif1"/>
    </style:style>
    <style:style style:name="P13" style:family="paragraph" style:parent-style-name="cms-Texto">
      <style:text-properties style:font-name="DejaVu Serif1" officeooo:rsid="00cfbfbb" officeooo:paragraph-rsid="00ddb889" style:font-name-asian="DejaVu Serif1" style:font-name-complex="DejaVu Serif1"/>
    </style:style>
    <style:style style:name="P14" style:family="paragraph" style:parent-style-name="cms-Texto">
      <style:text-properties style:font-name="DejaVu Serif1" officeooo:rsid="00cfbfbb" officeooo:paragraph-rsid="00dfae3e" style:font-name-asian="DejaVu Serif1" style:font-name-complex="DejaVu Serif1"/>
    </style:style>
    <style:style style:name="P15" style:family="paragraph" style:parent-style-name="cms-Texto">
      <style:text-properties style:font-name="DejaVu Serif1" officeooo:rsid="00dea6d7" officeooo:paragraph-rsid="00dea6d7" style:font-name-asian="DejaVu Serif1" style:font-name-complex="DejaVu Serif1"/>
    </style:style>
    <style:style style:name="P16" style:family="paragraph" style:parent-style-name="cms-Texto">
      <style:text-properties officeooo:rsid="00bb69ff" officeooo:paragraph-rsid="00bb69ff"/>
    </style:style>
    <style:style style:name="P17" style:family="paragraph" style:parent-style-name="cms-Texto">
      <style:text-properties officeooo:rsid="00cf1c0f" officeooo:paragraph-rsid="00cf1c0f"/>
    </style:style>
    <style:style style:name="P18" style:family="paragraph" style:parent-style-name="cms-Texto">
      <style:text-properties officeooo:rsid="00cf1c0f" officeooo:paragraph-rsid="00d13792"/>
    </style:style>
    <style:style style:name="P19" style:family="paragraph" style:parent-style-name="cms-Texto">
      <style:text-properties officeooo:rsid="00cfbfbb" officeooo:paragraph-rsid="00dc7847"/>
    </style:style>
    <style:style style:name="P20" style:family="paragraph" style:parent-style-name="cms-Texto">
      <style:text-properties officeooo:rsid="00cfbfbb" officeooo:paragraph-rsid="00dfae3e"/>
    </style:style>
    <style:style style:name="P21" style:family="paragraph" style:parent-style-name="cms-Texto">
      <style:text-properties fo:font-weight="bold" officeooo:rsid="00cfbfbb" officeooo:paragraph-rsid="00cfbfbb" style:font-weight-asian="bold" style:font-weight-complex="bold"/>
    </style:style>
    <style:style style:name="P22" style:family="paragraph" style:parent-style-name="cms-Texto">
      <style:text-properties fo:font-weight="bold" officeooo:rsid="00cfbfbb" officeooo:paragraph-rsid="00d13792" style:font-weight-asian="bold" style:font-weight-complex="bold"/>
    </style:style>
    <style:style style:name="P23" style:family="paragraph" style:parent-style-name="cms-Texto">
      <style:text-properties fo:font-weight="bold" officeooo:rsid="00cfbfbb" officeooo:paragraph-rsid="00d8ec3c" style:font-weight-asian="bold" style:font-weight-complex="bold"/>
    </style:style>
    <style:style style:name="P24" style:family="paragraph" style:parent-style-name="cms-Texto">
      <style:text-properties fo:font-weight="bold" officeooo:rsid="00cfbfbb" officeooo:paragraph-rsid="00dc7847" style:font-weight-asian="bold" style:font-weight-complex="bold"/>
    </style:style>
    <style:style style:name="P25" style:family="paragraph" style:parent-style-name="cms-Texto">
      <style:text-properties officeooo:rsid="00d84b30" officeooo:paragraph-rsid="00d84b30"/>
    </style:style>
    <style:style style:name="P26" style:family="paragraph" style:parent-style-name="cms-Texto">
      <style:text-properties officeooo:rsid="00d8ec3c" officeooo:paragraph-rsid="00d8ec3c"/>
    </style:style>
    <style:style style:name="P27" style:family="paragraph" style:parent-style-name="cms-Texto">
      <style:text-properties officeooo:rsid="00dc7847" officeooo:paragraph-rsid="00dc7847"/>
    </style:style>
    <style:style style:name="P28" style:family="paragraph" style:parent-style-name="cms-Texto">
      <style:text-properties officeooo:rsid="00dfae3e" officeooo:paragraph-rsid="00dfae3e"/>
    </style:style>
    <style:style style:name="P29" style:family="paragraph" style:parent-style-name="cms-Texto">
      <style:text-properties style:font-name="DejaVu Serif1" officeooo:rsid="00dc7847" officeooo:paragraph-rsid="00ddb889" style:font-name-asian="DejaVu Serif1" style:font-name-complex="DejaVu Serif1"/>
    </style:style>
    <style:style style:name="P3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cf1c0f" style:font-name-asian="Droid Sans" style:font-name-complex="FreeSans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1" officeooo:rsid="00c8f941" style:font-name-asian="DejaVu Serif1" style:font-name-complex="DejaVu Serif1"/>
    </style:style>
    <style:style style:name="T16" style:family="text">
      <style:text-properties style:font-name="DejaVu Serif1" officeooo:rsid="00cf1c0f" style:font-name-asian="DejaVu Serif1" style:font-name-complex="DejaVu Serif1"/>
    </style:style>
    <style:style style:name="T17" style:family="text">
      <style:text-properties style:font-name="DejaVu Serif1" officeooo:rsid="00cfbfbb" style:font-name-asian="DejaVu Serif1" style:font-name-complex="DejaVu Serif1"/>
    </style:style>
    <style:style style:name="T18" style:family="text">
      <style:text-properties style:font-name="DejaVu Serif1" officeooo:rsid="00d13792" style:font-name-asian="DejaVu Serif1" style:font-name-complex="DejaVu Serif1"/>
    </style:style>
    <style:style style:name="T19" style:family="text">
      <style:text-properties style:font-name="DejaVu Serif1" officeooo:rsid="00d31b86" style:font-name-asian="DejaVu Serif1" style:font-name-complex="DejaVu Serif1"/>
    </style:style>
    <style:style style:name="T20" style:family="text">
      <style:text-properties style:font-name="DejaVu Serif1" officeooo:rsid="00d3477d" style:font-name-asian="DejaVu Serif1" style:font-name-complex="DejaVu Serif1"/>
    </style:style>
    <style:style style:name="T21" style:family="text">
      <style:text-properties style:font-name="DejaVu Serif1" officeooo:rsid="00dc7847" style:font-name-asian="DejaVu Serif1" style:font-name-complex="DejaVu Serif1"/>
    </style:style>
    <style:style style:name="T22" style:family="text">
      <style:text-properties style:font-name="DejaVu Serif1" officeooo:rsid="00ddb889" style:font-name-asian="DejaVu Serif1" style:font-name-complex="DejaVu Serif1"/>
    </style:style>
    <style:style style:name="T23" style:family="text">
      <style:text-properties style:font-name="DejaVu Serif1" officeooo:rsid="00c0f49c" style:font-name-asian="DejaVu Serif1" style:font-name-complex="DejaVu Serif1"/>
    </style:style>
    <style:style style:name="T24" style:family="text">
      <style:text-properties style:font-name="DejaVu Serif1" officeooo:rsid="00d8ec3c" style:font-name-asian="DejaVu Serif1" style:font-name-complex="DejaVu Serif1"/>
    </style:style>
    <style:style style:name="T25" style:family="text">
      <style:text-properties style:font-name="DejaVu Serif1" officeooo:rsid="00db1bdb" style:font-name-asian="DejaVu Serif1" style:font-name-complex="DejaVu Serif1"/>
    </style:style>
    <style:style style:name="T26" style:family="text">
      <style:text-properties style:font-name="DejaVu Serif1" officeooo:rsid="00dfae3e" style:font-name-asian="DejaVu Serif1" style:font-name-complex="DejaVu Serif1"/>
    </style:style>
    <style:style style:name="T27" style:family="text">
      <style:text-properties style:font-name="DejaVu Serif1" fo:font-weight="bold" style:font-name-asian="DejaVu Serif1" style:font-weight-asian="bold" style:font-name-complex="DejaVu Serif1" style:font-weight-complex="bold"/>
    </style:style>
    <style:style style:name="T28" style:family="text">
      <style:text-properties officeooo:rsid="00c70103"/>
    </style:style>
    <style:style style:name="T29" style:family="text">
      <style:text-properties officeooo:rsid="00c0f49c"/>
    </style:style>
    <style:style style:name="T30" style:family="text">
      <style:text-properties officeooo:rsid="00d13792"/>
    </style:style>
    <style:style style:name="T31" style:family="text">
      <style:text-properties officeooo:rsid="00d8844f"/>
    </style:style>
    <style:style style:name="T32" style:family="text">
      <style:text-properties officeooo:rsid="00d8ec3c"/>
    </style:style>
    <style:style style:name="T33" style:family="text">
      <style:text-properties officeooo:rsid="00d96788"/>
    </style:style>
    <style:style style:name="T34" style:family="text">
      <style:text-properties officeooo:rsid="00db1bdb"/>
    </style:style>
    <style:style style:name="T35" style:family="text">
      <style:text-properties officeooo:rsid="00dc7847"/>
    </style:style>
    <style:style style:name="T36" style:family="text">
      <style:text-properties officeooo:rsid="00ddb889"/>
    </style:style>
    <style:style style:name="T37" style:family="text">
      <style:text-properties officeooo:rsid="00dfae3e"/>
    </style:style>
    <style:style style:name="T38" style:family="text">
      <style:text-properties fo:font-style="italic" fo:font-weight="normal"/>
    </style:style>
    <style:style style:name="T39" style:family="text">
      <style:text-properties fo:font-style="italic" fo:font-weight="normal" officeooo:rsid="00db1bdb"/>
    </style:style>
    <style:style style:name="T40" style:family="text">
      <style:text-properties fo:font-style="italic" fo:font-weight="normal" officeooo:rsid="00d8ec3c"/>
    </style:style>
    <style:style style:name="T41" style:family="text">
      <style:text-properties fo:font-style="italic" fo:font-weight="normal" officeooo:rsid="00c0f49c"/>
    </style:style>
    <style:style style:name="T42" style:family="text">
      <style:text-properties fo:font-style="italic" fo:font-weight="normal" officeooo:rsid="00dc7847"/>
    </style:style>
    <style:style style:name="T43" style:family="text">
      <style:text-properties fo:font-style="italic" fo:font-weight="normal" officeooo:rsid="00ddb889"/>
    </style:style>
    <style:style style:name="T44" style:family="text">
      <style:text-properties fo:font-style="italic" fo:font-weight="normal" officeooo:rsid="00dfae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8</text:span><text:span text:style-name="T9">)</text:span></text:p>
      <text:p text:style-name="P3">E<text:span text:style-name="T28">nunciado de todos los ejemplos</text:span></text:p>
      <text:p text:style-name="P16"><text:span text:style-name="T14">Resuelve la ecuaci</text:span><text:span text:style-name="T16">ó</text:span><text:span text:style-name="T14">n; da el resultado como número entero o número decimal.</text:span></text:p>
      <text:p text:style-name="cms-Apartado">Observación</text:p>
      <text:p text:style-name="P25">En los ejemplos se han efectuado mentalmente algunos pasos, pero se ha señalado escribiendo puntos suspensivos («...»). <text:span text:style-name="T31">Si tú no puedes dar los pasos mentalmente, deberías comprobarlos escribiendo lo que falta.</text:span></text:p>
      <text:p text:style-name="P4">Eliminación de paréntesis <text:span text:style-name="T30">con signo «+»</text:span></text:p>
      <text:p text:style-name="P17"><text:span text:style-name="T15">C</text:span><text:span text:style-name="T14">uando un paréntesis tiene solo un signo «</text:span><text:span text:style-name="T17">+</text:span><text:span text:style-name="T14">» delante, el paréntesis se puede </text:span><text:span text:style-name="T20">simplemente </text:span><text:span text:style-name="T14">suprimir</text:span><text:span text:style-name="T17">, manteniendo todos los signos que haya dentro del paréntesis.</text:span></text:p>
      <text:p text:style-name="P21"><text:span text:style-name="T17">E</text:span><text:span text:style-name="T14">jemplo </text:span><text:span text:style-name="T14"><text:sequence text:ref-name="refcmsNum0" text:name="cmsNum" text:formula="ooow:cmsNum+1" style:num-format="1">1</text:sequence></text:span></text:p>
      <text:p text:style-name="P9">2 + (4<text:span text:style-name="T38">x</text:span> <text:span text:style-name="T14">‒</text:span> 3) = (2<text:span text:style-name="T38">x</text:span> + 7) <text:span text:style-name="T29">⇒ </text:span>2 + 4<text:span text:style-name="T38">x</text:span> <text:span text:style-name="T14">‒</text:span> 3 = 2<text:span text:style-name="T38">x</text:span> + 7 <text:span text:style-name="T29">⇒ ... ⇒ </text:span>2<text:span text:style-name="T38">x</text:span> = 8<text:span text:style-name="T29"> ⇒ </text:span><text:span text:style-name="T38">x</text:span> = 4</text:p>
      <text:p text:style-name="P5">Eliminación de paréntesis <text:span text:style-name="T30">con signo «</text:span><text:span text:style-name="T18">‒</text:span><text:span text:style-name="T30">»</text:span></text:p>
      <text:p text:style-name="P18"><text:span text:style-name="T15">C</text:span><text:span text:style-name="T14">uando un paréntesis tiene solo un signo «</text:span><text:span text:style-name="T18">‒</text:span><text:span text:style-name="T14">» delante, </text:span><text:span text:style-name="T18">para suprimirlo hay que cambiar el signo a todos </text:span><text:span text:style-name="T17">los signos que haya dentro del paréntesis. </text:span><text:span text:style-name="T19">Motivo: el signo «‒» se comporta como si fuera el número «‒1».</text:span></text:p>
      <text:p text:style-name="P22"><text:span text:style-name="T14">Ejemplo </text:span><text:span text:style-name="T14"><text:sequence text:ref-name="refcmsNum1" text:name="cmsNum" text:formula="ooow:cmsNum+1" style:num-format="1">2</text:sequence></text:span></text:p>
      <text:p text:style-name="P10"><text:span text:style-name="T30">4</text:span> <text:span text:style-name="T18">‒</text:span> (<text:span text:style-name="T30">8</text:span><text:span text:style-name="T38">x</text:span> <text:span text:style-name="T14">‒</text:span> 3) = <text:span text:style-name="T18">‒</text:span>(<text:span text:style-name="T18">‒</text:span>2<text:span text:style-name="T38">x</text:span> + <text:span text:style-name="T30">5</text:span>) <text:span text:style-name="T29">⇒ 4</text:span> <text:span text:style-name="T18">‒</text:span> <text:span text:style-name="T30">8</text:span><text:span text:style-name="T38">x</text:span> <text:span text:style-name="T18">+</text:span> 3 = 2<text:span text:style-name="T38">x</text:span> <text:span text:style-name="T18">‒</text:span> <text:span text:style-name="T30">5</text:span> <text:span text:style-name="T29">⇒ ... ⇒ </text:span><text:span text:style-name="T23">‒</text:span><text:span text:style-name="T30">10</text:span><text:span text:style-name="T38">x</text:span> = <text:span text:style-name="T18">‒</text:span><text:span text:style-name="T30">4 ⇒ ... ⇒ </text:span><text:span text:style-name="T38">x</text:span> = <text:span text:style-name="T30">0,4</text:span></text:p>
      <text:p text:style-name="P6">Simplificaciones dentro de los paréntesis</text:p>
      <text:p text:style-name="P26">Si un paréntesis tiene delante un número y dentro varios sumandos, se suele ahorrar tiempo simplificando el contenido <text:span text:style-name="T33">interno </text:span>de los paréntesis antes de eliminar los <text:span text:style-name="T33">paréntesis</text:span>.</text:p>
      <text:p text:style-name="P23"><text:span text:style-name="T14">Ejemplo </text:span><text:span text:style-name="T14"><text:sequence text:ref-name="refcmsNum2" text:name="cmsNum" text:formula="ooow:cmsNum+1" style:num-format="1">3</text:sequence></text:span></text:p>
      <text:p text:style-name="P11"><text:span text:style-name="T32">3</text:span>(<text:span text:style-name="T25">‒</text:span><text:span text:style-name="T34">2</text:span><text:span text:style-name="T38">x</text:span> <text:span text:style-name="T25">+</text:span><text:span text:style-name="T34"> 4</text:span><text:span text:style-name="T39">x</text:span><text:span text:style-name="T34"> + 7 </text:span><text:span text:style-name="T14">‒</text:span> 3) = <text:span text:style-name="T32">5(6</text:span><text:span text:style-name="T40">x</text:span><text:span text:style-name="T32"> </text:span><text:span text:style-name="T24">‒</text:span><text:span text:style-name="T32"> 3 </text:span><text:span text:style-name="T24">‒</text:span><text:span text:style-name="T32"> 2</text:span><text:span text:style-name="T40">x</text:span><text:span text:style-name="T32"> </text:span><text:span text:style-name="T24">+ </text:span><text:span text:style-name="T25">8</text:span><text:span text:style-name="T24">) </text:span><text:span text:style-name="T29">⇒ 3(2</text:span><text:span text:style-name="T41">x</text:span><text:span text:style-name="T29"> + 4) = 5(4</text:span><text:span text:style-name="T41">x</text:span><text:span text:style-name="T29"> + 5)</text:span><text:span text:style-name="T24"> </text:span><text:span text:style-name="T29">⇒</text:span></text:p>
      <text:p text:style-name="P8"><text:span text:style-name="T29">⇒ 6</text:span><text:span text:style-name="T41">x</text:span><text:span text:style-name="T29"> + 12 = 20</text:span><text:span text:style-name="T41">x</text:span><text:span text:style-name="T29"> + 25</text:span><text:span text:style-name="T24"> </text:span><text:span text:style-name="T29">⇒ </text:span><text:span text:style-name="T23">‒</text:span><text:span text:style-name="T34">6</text:span><text:span text:style-name="T39">x</text:span><text:span text:style-name="T34"> </text:span><text:span text:style-name="T23">‒</text:span><text:span text:style-name="T29"> 20</text:span><text:span text:style-name="T41">x</text:span><text:span text:style-name="T29"> = 25 </text:span><text:span text:style-name="T23">‒</text:span><text:span text:style-name="T29"> 12</text:span><text:span text:style-name="T24"> </text:span><text:span text:style-name="T29">⇒ </text:span><text:span text:style-name="T23">‒</text:span><text:span text:style-name="T32">26</text:span><text:span text:style-name="T40">x</text:span><text:span text:style-name="T32"> = </text:span><text:span text:style-name="T25">13</text:span><text:span text:style-name="T24"> </text:span><text:span text:style-name="T29">⇒</text:span></text:p>
      <text:p text:style-name="P8"><text:span text:style-name="T21">⇒ </text:span><text:span text:style-name="T23">‒</text:span><text:span text:style-name="T34">2</text:span><text:span text:style-name="T39">x</text:span><text:span text:style-name="T34"> = 1</text:span><text:span text:style-name="T24"> </text:span><text:span text:style-name="T29">⇒ </text:span><text:span text:style-name="T22">... ⇒ </text:span><text:span text:style-name="T41">x</text:span><text:span text:style-name="T29"> = </text:span><text:span text:style-name="T23">‒</text:span><text:span text:style-name="T34">0,5</text:span></text:p>
      <text:p text:style-name="cms-Apartado">Simplificaciones de los <text:span text:style-name="T35">números delante de los </text:span>paréntesis</text:p>
      <text:p text:style-name="P27">En algunas ecuaciones es posible simplificar la expresión entera, dividiéndola o multiplicandola por un número.</text:p>
      <text:p text:style-name="P24"><text:span text:style-name="T14">Ejemplo </text:span><text:span text:style-name="T14"><text:sequence text:ref-name="refcmsNum3" text:name="cmsNum" text:formula="ooow:cmsNum+1" style:num-format="1">4</text:sequence></text:span></text:p>
      <text:p text:style-name="P12"><text:span text:style-name="T35">35</text:span>(<text:span text:style-name="T38">x</text:span> <text:span text:style-name="T25">+</text:span><text:span text:style-name="T34"> 2</text:span>) = <text:span text:style-name="T35">14(</text:span><text:span text:style-name="T42">x</text:span><text:span text:style-name="T35"> </text:span><text:span text:style-name="T21">‒</text:span><text:span text:style-name="T35"> 1) ⇒ 5(</text:span><text:span text:style-name="T42">x</text:span><text:span text:style-name="T35">+2) = 2(</text:span><text:span text:style-name="T42">x</text:span><text:span text:style-name="T21">‒</text:span><text:span text:style-name="T35">1) ⇒ 5</text:span><text:span text:style-name="T42">x</text:span><text:span text:style-name="T35"> + 10 = 2</text:span><text:span text:style-name="T42">x</text:span><text:span text:style-name="T35"> </text:span><text:span text:style-name="T21">‒</text:span><text:span text:style-name="T35"> 2 ⇒ ... ⇒</text:span></text:p>
      <text:p text:style-name="P8"><text:span text:style-name="T21">⇒ </text:span><text:span text:style-name="T35">3</text:span><text:span text:style-name="T42">x</text:span><text:span text:style-name="T35"> = </text:span><text:span text:style-name="T21">‒</text:span><text:span text:style-name="T35">12 ⇒ </text:span><text:span text:style-name="T42">x</text:span><text:span text:style-name="T35"> = </text:span><text:span text:style-name="T21">‒</text:span><text:span text:style-name="T35">4</text:span></text:p>
      <text:p text:style-name="P29">Hemos dividido entre 7 la ecuación original y así los números son más sencillos.</text:p>
      <text:p text:style-name="P19"><text:span text:style-name="T27">Ejemplo </text:span><text:span text:style-name="T27"><text:sequence text:ref-name="refcmsNum4" text:name="cmsNum" text:formula="ooow:cmsNum+1" style:num-format="1">5</text:sequence></text:span></text:p>
      <text:p text:style-name="P13"><text:span text:style-name="T36">1,2</text:span><text:span text:style-name="T38">x</text:span> <text:span text:style-name="T25">+</text:span><text:span text:style-name="T34"> 2</text:span> = <text:span text:style-name="T36">0,5</text:span><text:span text:style-name="T43">x</text:span><text:span text:style-name="T36"> </text:span><text:span text:style-name="T22">‒</text:span><text:span text:style-name="T36"> 0,1 ⇒ 12</text:span><text:span text:style-name="T43">x</text:span><text:span text:style-name="T36"> + 20 = 5</text:span><text:span text:style-name="T43">x</text:span><text:span text:style-name="T36"> </text:span><text:span text:style-name="T22">‒</text:span><text:span text:style-name="T36"> 1 ⇒ ... ⇒ 7</text:span><text:span text:style-name="T43">x</text:span><text:span text:style-name="T36"> = </text:span><text:span text:style-name="T22">‒21 </text:span><text:span text:style-name="T36">⇒ </text:span><text:span text:style-name="T43">x</text:span><text:span text:style-name="T36"> = </text:span><text:span text:style-name="T22">‒</text:span><text:span text:style-name="T36">3</text:span></text:p>
      <text:p text:style-name="P15">Hemos multiplicado por 10 l<text:span text:style-name="T35">a ecuación original y así hemos eliminado todos los números decimales.</text:span></text:p>
      <text:p text:style-name="P7">Números decimales en las ecuaciones</text:p>
      <text:p text:style-name="P28">Los números decimales se pueden usar en las ecuaciones igual que los números enteros, simplemente algunas operaciones pueden ser más incómodas.</text:p>
      <text:p text:style-name="P20"><text:span text:style-name="T27">Ejemplo </text:span><text:span text:style-name="T27"><text:sequence text:ref-name="refcmsNum5" text:name="cmsNum" text:formula="ooow:cmsNum+1" style:num-format="1">6</text:sequence></text:span></text:p>
      <text:p text:style-name="P14"><text:span text:style-name="T37">2,8</text:span><text:span text:style-name="T38">x</text:span> <text:span text:style-name="T25">+</text:span><text:span text:style-name="T34"> 2,23</text:span> = <text:span text:style-name="T26">‒</text:span><text:span text:style-name="T37">0,4</text:span><text:span text:style-name="T44">x</text:span><text:span text:style-name="T37"> + 5,67 ⇒ 2,8</text:span><text:span text:style-name="T44">x</text:span><text:span text:style-name="T37"> + 0,4</text:span><text:span text:style-name="T44">x</text:span><text:span text:style-name="T37"> = 5,67 </text:span><text:span text:style-name="T26">‒</text:span><text:span text:style-name="T37"> 2,23 ⇒ 3,2</text:span><text:span text:style-name="T44">x</text:span><text:span text:style-name="T37"> = 3,44 ⇒</text:span></text:p>
      <text:p text:style-name="cms-TextoSigue">⇒ <text:span text:style-name="T38">x</text:span> = 3,44 : 3,2 ⇒ <text:span text:style-name="T38">x</text:span> = 1,0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alg-ecu-tr08.pdf" text:style-name="Internet_20_link" text:visited-style-name="Visited_20_Internet_20_Link"><text:span text:style-name="MT1">http://pedroreina.net/cms/n1alg-ecu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24T11:56:20.747136227</dc:date>
    <meta:editing-duration>PT7H37M45S</meta:editing-duration>
    <meta:editing-cycles>19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5" meta:word-count="468" meta:character-count="2308" meta:non-whitespace-character-count="1875"/>
  </office:meta>
</office:document-meta>
</file>