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b69ff" officeooo:paragraph-rsid="00bb69ff"/>
    </style:style>
    <style:style style:name="P4" style:family="paragraph" style:parent-style-name="cms-Texto">
      <style:text-properties style:font-name="DejaVu Serif1" officeooo:rsid="00bb69ff" officeooo:paragraph-rsid="00bb69ff" style:font-name-asian="DejaVu Serif1" style:font-name-complex="DejaVu Serif1"/>
    </style:style>
    <style:style style:name="P5" style:family="paragraph" style:parent-style-name="cms-Texto">
      <style:text-properties officeooo:rsid="00c8f941" officeooo:paragraph-rsid="00c8f941"/>
    </style:style>
    <style:style style:name="P6" style:family="paragraph" style:parent-style-name="cms-Texto">
      <style:text-properties officeooo:paragraph-rsid="00c8f941"/>
    </style:style>
    <style:style style:name="P7" style:family="paragraph" style:parent-style-name="cms-Apartado">
      <style:text-properties officeooo:rsid="00ca19c3" officeooo:paragraph-rsid="00ca19c3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0c70103" officeooo:paragraph-rsid="00c70103"/>
    </style:style>
    <style:style style:name="P10" style:family="paragraph" style:parent-style-name="cms-Pregunta">
      <style:text-properties officeooo:rsid="00c8c3cf" officeooo:paragraph-rsid="00c8c3cf"/>
    </style:style>
    <style:style style:name="P11" style:family="paragraph" style:parent-style-name="cms-Asterisco">
      <style:text-properties officeooo:rsid="00cc9bf5" officeooo:paragraph-rsid="00cc9bf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c70103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c134c2" style:font-name-asian="DejaVu Serif1" style:font-name-complex="DejaVu Serif1"/>
    </style:style>
    <style:style style:name="T16" style:family="text">
      <style:text-properties style:font-name="DejaVu Serif1" officeooo:rsid="00c0f49c" style:font-name-asian="DejaVu Serif1" style:font-name-complex="DejaVu Serif1"/>
    </style:style>
    <style:style style:name="T17" style:family="text">
      <style:text-properties style:font-name="DejaVu Serif1" officeooo:rsid="00bb69ff" style:font-name-asian="DejaVu Serif1" style:font-name-complex="DejaVu Serif1"/>
    </style:style>
    <style:style style:name="T18" style:family="text">
      <style:text-properties style:font-name="DejaVu Serif1" officeooo:rsid="00c70103" style:font-name-asian="DejaVu Serif1" style:font-name-complex="DejaVu Serif1"/>
    </style:style>
    <style:style style:name="T19" style:family="text">
      <style:text-properties style:font-name="DejaVu Serif1" officeooo:rsid="00c8f941" style:font-name-asian="DejaVu Serif1" style:font-name-complex="DejaVu Serif1"/>
    </style:style>
    <style:style style:name="T20" style:family="text">
      <style:text-properties style:font-name="DejaVu Serif1" fo:font-style="italic" officeooo:rsid="00c134c2" style:font-name-asian="DejaVu Serif1" style:font-style-asian="italic" style:font-name-complex="DejaVu Serif1" style:font-style-complex="italic"/>
    </style:style>
    <style:style style:name="T21" style:family="text">
      <style:text-properties style:font-name="DejaVu Serif1" fo:font-style="italic" officeooo:rsid="00bb69ff" style:font-name-asian="DejaVu Serif1" style:font-style-asian="italic" style:font-name-complex="DejaVu Serif1" style:font-style-complex="italic"/>
    </style:style>
    <style:style style:name="T22" style:family="text">
      <style:text-properties style:font-name="DejaVu Serif1" fo:font-style="italic" officeooo:rsid="00c8f941" style:font-name-asian="DejaVu Serif1" style:font-style-asian="italic" style:font-name-complex="DejaVu Serif1" style:font-style-complex="italic"/>
    </style:style>
    <style:style style:name="T23" style:family="text">
      <style:text-properties style:font-name="DejaVu Serif1" fo:font-style="italic" fo:font-weight="normal" style:font-name-asian="DejaVu Serif1" style:font-name-complex="DejaVu Serif1"/>
    </style:style>
    <style:style style:name="T24" style:family="text">
      <style:text-properties style:font-name="DejaVu Serif1" fo:font-style="italic" fo:font-weight="normal" officeooo:rsid="00c70103" style:font-name-asian="DejaVu Serif1" style:font-name-complex="DejaVu Serif1"/>
    </style:style>
    <style:style style:name="T25" style:family="text">
      <style:text-properties style:font-name="DejaVu Serif1" fo:font-style="italic" fo:font-weight="normal" officeooo:rsid="00c8f941" style:font-name-asian="DejaVu Serif1" style:font-name-complex="DejaVu Serif1"/>
    </style:style>
    <style:style style:name="T26" style:family="text">
      <style:text-properties style:font-name="DejaVu Serif1" fo:font-style="italic" fo:font-weight="normal" officeooo:rsid="00bb69ff" style:font-name-asian="DejaVu Serif1" style:font-style-asian="italic" style:font-name-complex="DejaVu Serif1" style:font-style-complex="italic"/>
    </style:style>
    <style:style style:name="T27" style:family="text">
      <style:text-properties style:font-name="DejaVu Serif1" fo:font-style="italic" fo:font-weight="normal" officeooo:rsid="00c8f941" style:font-name-asian="DejaVu Serif1" style:font-style-asian="italic" style:font-name-complex="DejaVu Serif1" style:font-style-complex="italic"/>
    </style:style>
    <style:style style:name="T28" style:family="text">
      <style:text-properties style:font-name="DejaVu Serif1" fo:font-style="italic" fo:font-weight="normal" officeooo:rsid="00c134c2" style:font-name-asian="DejaVu Serif1" style:font-style-asian="italic" style:font-name-complex="DejaVu Serif1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normal" style:font-style-asian="italic" style:font-style-complex="italic"/>
    </style:style>
    <style:style style:name="T31" style:family="text">
      <style:text-properties officeooo:rsid="00c70103"/>
    </style:style>
    <style:style style:name="T32" style:family="text">
      <style:text-properties style:font-name="DejaVu Serif1" style:font-name-asian="DejaVu Serif1" style:font-name-complex="DejaVu Serif1"/>
    </style:style>
    <style:style style:name="T33" style:family="text">
      <style:text-properties style:font-name="DejaVu Serif1" officeooo:rsid="00c70103" style:font-name-asian="DejaVu Serif1" style:font-name-complex="DejaVu Serif1"/>
    </style:style>
    <style:style style:name="T34" style:family="text">
      <style:text-properties style:font-name="DejaVu Serif1" officeooo:rsid="00c8f941" style:font-name-asian="DejaVu Serif1" style:font-name-complex="DejaVu Serif1"/>
    </style:style>
    <style:style style:name="T35" style:family="text">
      <style:text-properties style:font-name="DejaVu Serif" style:font-name-asian="Droid Sans" style:font-name-complex="FreeSans"/>
    </style:style>
    <style:style style:name="T36" style:family="text">
      <style:text-properties style:font-name="DejaVu Serif" officeooo:rsid="00c70103" style:font-name-asian="Droid Sans" style:font-name-complex="FreeSans"/>
    </style:style>
    <style:style style:name="T37" style:family="text">
      <style:text-properties style:font-name="DejaVu Serif" officeooo:rsid="00c8f941" style:font-name-asian="Droid Sans" style:font-name-complex="FreeSans"/>
    </style:style>
    <style:style style:name="T38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9" style:family="text">
      <style:text-properties style:font-name="DejaVu Serif" fo:font-style="italic" fo:font-weight="normal" style:font-name-asian="Droid Sans" style:font-name-complex="FreeSans"/>
    </style:style>
    <style:style style:name="T40" style:family="text">
      <style:text-properties style:font-name="DejaVu Serif" fo:font-style="italic" fo:font-weight="normal" style:font-name-asian="Droid Sans" style:font-style-asian="italic" style:font-name-complex="FreeSans" style:font-style-complex="italic"/>
    </style:style>
    <style:style style:name="T41" style:family="text">
      <style:text-properties style:font-name="DejaVu Serif1" officeooo:rsid="00c8f941" style:font-name-asian="DejaVu Serif1" style:font-name-complex="DejaVu Serif1"/>
    </style:style>
    <style:style style:name="T42" style:family="text">
      <style:text-properties officeooo:rsid="00cb86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E<text:span text:style-name="T31">nunciados</text:span></text:p>
      <text:p text:style-name="P4">Resuelve la<text:span text:style-name="T31">s</text:span> <text:span text:style-name="T31">siguientes </text:span>ecuaci<text:span text:style-name="T31">o</text:span>n<text:span text:style-name="T31">es</text:span>; da el resultado como número entero o número decimal.</text:p>
      <text:list xml:id="list1837196805005748103" text:style-name="cms-ListaPregunta">
        <text:list-item>
          <text:p text:style-name="P9">4<text:span text:style-name="T30">x</text:span> + 5 = 2<text:span text:style-name="T30">x</text:span> <text:span text:style-name="T14">‒</text:span><text:span text:style-name="T35"> 17</text:span></text:p>
        </text:list-item>
        <text:list-item>
          <text:p text:style-name="P9"><text:span text:style-name="T14">‒</text:span><text:span text:style-name="T35">3(5</text:span><text:span text:style-name="T40">x</text:span><text:span text:style-name="T35"> + 1) + 5</text:span><text:span text:style-name="T40">x</text:span><text:span text:style-name="T35"> = 15</text:span></text:p>
        </text:list-item>
        <text:list-item>
          <text:p text:style-name="P9"><text:span text:style-name="T35">7·(5 </text:span><text:span text:style-name="T14">‒ 8</text:span><text:span text:style-name="T35">) + </text:span><text:span text:style-name="T39">x</text:span><text:span text:style-name="T35"> = 5(2</text:span><text:span text:style-name="T39">x</text:span><text:span text:style-name="T35"> + 1) </text:span><text:span text:style-name="T14">+</text:span><text:span text:style-name="T35"> 4(</text:span><text:span text:style-name="T14">‒</text:span><text:span text:style-name="T39">x</text:span><text:span text:style-name="T35"> + 13)</text:span></text:p>
        </text:list-item>
        <text:list-item>
          <text:p text:style-name="P9"><text:span text:style-name="T35">9(4</text:span><text:span text:style-name="T39">x</text:span><text:span text:style-name="T35"> + 2) + 1 = 6(6</text:span><text:span text:style-name="T39">x</text:span><text:span text:style-name="T35"> </text:span><text:span text:style-name="T14">‒ </text:span><text:span text:style-name="T35">3)</text:span></text:p>
        </text:list-item>
        <text:list-item>
          <text:p text:style-name="P10"><text:span text:style-name="T35">2(5</text:span><text:span text:style-name="T39">x</text:span><text:span text:style-name="T35">+2) = 10(</text:span><text:span text:style-name="T39">x</text:span><text:span text:style-name="T35"> + 1) </text:span><text:span text:style-name="T14">‒</text:span><text:span text:style-name="T35"> 6</text:span></text:p>
        </text:list-item>
      </text:list>
      <text:p text:style-name="cms-Apartado">Resolución <text:sequence text:ref-name="refcmsNum0" text:name="cmsNum" text:formula="ooow:cmsNum+1" style:num-format="1">1</text:sequence></text:p>
      <text:p text:style-name="P6"><text:span text:style-name="T18">4</text:span><text:span text:style-name="T24">x</text:span><text:span text:style-name="T18"> + 5 = 2</text:span><text:span text:style-name="T24">x</text:span><text:span text:style-name="T18"> </text:span><text:span text:style-name="T18">‒</text:span><text:span text:style-name="T36"> 17</text:span><text:span text:style-name="T17"> </text:span><text:span text:style-name="T16">⇒ </text:span><text:span text:style-name="T17">4</text:span><text:span text:style-name="T26">x</text:span><text:span text:style-name="T17"> ‒ 2</text:span><text:span text:style-name="T25">x</text:span><text:span text:style-name="T17"> </text:span><text:span text:style-name="T15">= </text:span>‒17<text:span text:style-name="T15"> </text:span><text:span text:style-name="T19">‒</text:span><text:span text:style-name="T15"> </text:span><text:span text:style-name="T17">5 </text:span><text:span text:style-name="T16">⇒ </text:span><text:span text:style-name="T15">2</text:span><text:span text:style-name="T27">x</text:span><text:span text:style-name="T15"> = ‒</text:span><text:span text:style-name="T19">2</text:span><text:span text:style-name="T15">2 </text:span><text:span text:style-name="T16">⇒ </text:span><text:span text:style-name="T28">x</text:span><text:span text:style-name="T15"> = </text:span><text:span text:style-name="T19">‒</text:span><text:span text:style-name="T19">22</text:span><text:span text:style-name="T15"> : 2 </text:span><text:span text:style-name="T16">⇒ </text:span><text:span text:style-name="T28">x</text:span><text:span text:style-name="T15"> = </text:span><text:span text:style-name="T19">‒</text:span><text:span text:style-name="T19">11</text:span></text:p>
      <text:p text:style-name="P5"><text:span text:style-name="T14">Como la ecuación no tiene paréntesis, empezamos directamente colocando en un miembro los términos con incógnita y en otro los términos sin incógnita.</text:span></text:p>
      <text:p text:style-name="cms-Apartado">Resolución <text:sequence text:ref-name="refcmsNum1" text:name="cmsNum" text:formula="ooow:cmsNum+1" style:num-format="1">2</text:sequence></text:p>
      <text:p text:style-name="P6"><text:span text:style-name="T14">‒</text:span><text:span text:style-name="T35">3(5</text:span><text:span text:style-name="T39">x</text:span><text:span text:style-name="T35"> + 1) + 5</text:span><text:span text:style-name="T39">x</text:span><text:span text:style-name="T35"> = 15</text:span><text:span text:style-name="T17"> </text:span><text:span text:style-name="T16">⇒ </text:span><text:span text:style-name="T19">‒</text:span><text:span text:style-name="T19">15</text:span><text:span text:style-name="T25">x</text:span><text:span text:style-name="T19"> </text:span><text:span text:style-name="T19">‒</text:span><text:span text:style-name="T19"> 3 + 5</text:span><text:span text:style-name="T25">x</text:span><text:span text:style-name="T19"> = 15 </text:span><text:span text:style-name="T16">⇒ </text:span><text:span text:style-name="T19">‒</text:span><text:span text:style-name="T19">15</text:span><text:span text:style-name="T25">x</text:span><text:span text:style-name="T19"> + 5</text:span><text:span text:style-name="T25">x</text:span><text:span text:style-name="T19"> = 15 + 3</text:span><text:span text:style-name="T17"> </text:span><text:span text:style-name="T16">⇒</text:span></text:p>
      <text:p text:style-name="cms-TextoSigue"><text:span text:style-name="T16">⇒ </text:span><text:span text:style-name="T19">‒</text:span><text:span text:style-name="T19">10</text:span><text:span text:style-name="T25">x</text:span><text:span text:style-name="T19"> = 18 </text:span><text:span text:style-name="T16">⇒ </text:span><text:span text:style-name="T25">x</text:span><text:span text:style-name="T19"> = 18 : (</text:span><text:span text:style-name="T19">‒</text:span><text:span text:style-name="T19">10)</text:span><text:span text:style-name="T17"> </text:span><text:span text:style-name="T16">⇒ </text:span><text:span text:style-name="T25">x</text:span><text:span text:style-name="T19"> = </text:span><text:span text:style-name="T19">‒</text:span><text:span text:style-name="T19">1,8</text:span></text:p>
      <text:p text:style-name="P5"><text:span text:style-name="T14">Aunque la ecuación «</text:span><text:span text:style-name="T14">‒</text:span><text:span text:style-name="T14">10</text:span><text:span text:style-name="T23">x</text:span><text:span text:style-name="T14"> = 18» se puede simplificar entre 2, no lo hemos hecho porque es más fácil dividir entre 10 que entre 5.</text:span></text:p>
      <text:p text:style-name="cms-Apartado">Resolución <text:sequence text:ref-name="refcmsNum2" text:name="cmsNum" text:formula="ooow:cmsNum+1" style:num-format="1">3</text:sequence></text:p>
      <text:p text:style-name="P6"><text:span text:style-name="T35">7·(5 </text:span><text:span text:style-name="T14">‒ 8</text:span><text:span text:style-name="T35">) + </text:span><text:span text:style-name="T39">x</text:span><text:span text:style-name="T35"> = 5(2</text:span><text:span text:style-name="T39">x</text:span><text:span text:style-name="T35"> + 1) </text:span><text:span text:style-name="T14">+</text:span><text:span text:style-name="T35"> 4(</text:span><text:span text:style-name="T39">x</text:span><text:span text:style-name="T35"> + 13)</text:span><text:span text:style-name="T19"> </text:span><text:span text:style-name="T16">⇒ </text:span><text:span text:style-name="T19">‒</text:span><text:span text:style-name="T19">21 + </text:span><text:span text:style-name="T25">x</text:span><text:span text:style-name="T19"> = 10</text:span><text:span text:style-name="T25">x</text:span><text:span text:style-name="T19"> + 5 </text:span><text:span text:style-name="T19">+</text:span><text:span text:style-name="T19"> 4</text:span><text:span text:style-name="T25">x</text:span><text:span text:style-name="T19"> + 52</text:span><text:span text:style-name="T17"> </text:span><text:span text:style-name="T16">⇒</text:span></text:p>
      <text:p text:style-name="cms-TextoSigue"><text:span text:style-name="T16">⇒ </text:span><text:span text:style-name="T19">‒</text:span><text:span text:style-name="T19">21 </text:span><text:span text:style-name="T19">‒ </text:span><text:span text:style-name="T19">5 </text:span><text:span text:style-name="T19">‒</text:span><text:span text:style-name="T19"> 52 = 10</text:span><text:span text:style-name="T25">x</text:span><text:span text:style-name="T19"> </text:span><text:span text:style-name="T19">+</text:span><text:span text:style-name="T19"> 4</text:span><text:span text:style-name="T25">x</text:span><text:span text:style-name="T19"> </text:span><text:span text:style-name="T19">‒</text:span><text:span text:style-name="T19"> </text:span><text:span text:style-name="T25">x</text:span><text:span text:style-name="T19"> </text:span><text:span text:style-name="T16">⇒ </text:span><text:span text:style-name="T19">‒</text:span><text:span text:style-name="T19">78 = 13</text:span><text:span text:style-name="T25">x</text:span><text:span text:style-name="T19"> </text:span><text:span text:style-name="T16">⇒ </text:span><text:span text:style-name="T19">13</text:span><text:span text:style-name="T25">x</text:span><text:span text:style-name="T19"> = </text:span><text:span text:style-name="T19">‒</text:span><text:span text:style-name="T19">78 </text:span><text:span text:style-name="T16">⇒</text:span></text:p>
      <text:p text:style-name="cms-TextoSigue"><text:span text:style-name="T16">⇒ </text:span><text:span text:style-name="T25">x</text:span><text:span text:style-name="T19"> = </text:span><text:span text:style-name="T19">‒</text:span><text:span text:style-name="T19">78 : 13 </text:span><text:span text:style-name="T16">⇒ </text:span><text:span text:style-name="T25">x</text:span><text:span text:style-name="T19"> = </text:span><text:span text:style-name="T19">‒</text:span><text:span text:style-name="T19">6</text:span></text:p>
      <text:p text:style-name="P5"><text:span text:style-name="T14">Esta vez hemos colocado los términos con incógnita en el segundo miembro y en un paso posterior hemos intercambiado los dos miembros.</text:span></text:p>
      <text:p text:style-name="cms-Apartado">Resolución <text:sequence text:ref-name="refcmsNum3" text:name="cmsNum" text:formula="ooow:cmsNum+1" style:num-format="1">4</text:sequence></text:p>
      <text:p text:style-name="P6"><text:span text:style-name="T35">9(4</text:span><text:span text:style-name="T39">x</text:span><text:span text:style-name="T35"> + 2) + 1 = 6(6</text:span><text:span text:style-name="T39">x</text:span><text:span text:style-name="T35"> </text:span><text:span text:style-name="T14">‒ </text:span><text:span text:style-name="T19">5</text:span><text:span text:style-name="T35">)</text:span><text:span text:style-name="T19"> </text:span><text:span text:style-name="T16">⇒ </text:span><text:span text:style-name="T19">36</text:span><text:span text:style-name="T25">x</text:span><text:span text:style-name="T19"> + 18 + 1 = 36</text:span><text:span text:style-name="T25">x</text:span><text:span text:style-name="T19"> </text:span><text:span text:style-name="T19">‒</text:span><text:span text:style-name="T19"> 30 </text:span><text:span text:style-name="T16">⇒ </text:span><text:span text:style-name="T19">36</text:span><text:span text:style-name="T25">x</text:span><text:span text:style-name="T19"> </text:span><text:span text:style-name="T19">‒</text:span><text:span text:style-name="T19"> 36</text:span><text:span text:style-name="T25">x</text:span><text:span text:style-name="T19"> = </text:span><text:span text:style-name="T19">‒</text:span><text:span text:style-name="T19">18 </text:span><text:span text:style-name="T19">‒ </text:span><text:span text:style-name="T19">30 </text:span><text:span text:style-name="T19">‒</text:span><text:span text:style-name="T19">1 </text:span><text:span text:style-name="T16">⇒</text:span></text:p>
      <text:p text:style-name="cms-TextoSigue"><text:span text:style-name="T16">⇒ </text:span><text:span text:style-name="T19">0 = </text:span><text:span text:style-name="T19">‒</text:span><text:span text:style-name="T19">49 </text:span><text:span text:style-name="T19">→</text:span><text:span text:style-name="T19"> sin solución</text:span></text:p>
      <text:p text:style-name="P5"><text:span text:style-name="T14">La e</text:span><text:span text:style-name="T23">x</text:span><text:span text:style-name="T14">presión algebraica «0 = </text:span><text:span text:style-name="T14">‒</text:span><text:span text:style-name="T14">49» es una contradicción.</text:span></text:p>
      <text:p text:style-name="cms-Apartado">Resolución <text:sequence text:ref-name="refcmsNum4" text:name="cmsNum" text:formula="ooow:cmsNum+1" style:num-format="1">5</text:sequence></text:p>
      <text:p text:style-name="P6"><text:span text:style-name="T35">2(5</text:span><text:span text:style-name="T39">x</text:span><text:span text:style-name="T35">+2) = 10(</text:span><text:span text:style-name="T39">x</text:span><text:span text:style-name="T35"> + 1) </text:span><text:span text:style-name="T14">‒</text:span><text:span text:style-name="T35"> 6 </text:span><text:span text:style-name="T16">⇒ </text:span><text:span text:style-name="T19">10</text:span><text:span text:style-name="T25">x</text:span><text:span text:style-name="T19"> + 4 = 10</text:span><text:span text:style-name="T25">x</text:span><text:span text:style-name="T19"> + 10 </text:span><text:span text:style-name="T19">‒</text:span><text:span text:style-name="T19"> 6</text:span><text:span text:style-name="T37"> </text:span><text:span text:style-name="T16">⇒ </text:span><text:span text:style-name="T19">10</text:span><text:span text:style-name="T25">x</text:span><text:span text:style-name="T19"> </text:span><text:span text:style-name="T19">‒</text:span><text:span text:style-name="T19"> 10</text:span><text:span text:style-name="T25">x</text:span><text:span text:style-name="T19"> = 10 </text:span><text:span text:style-name="T19">‒</text:span><text:span text:style-name="T19"> 6 </text:span><text:span text:style-name="T19">‒</text:span><text:span text:style-name="T19"> 4 </text:span><text:span text:style-name="T16">⇒</text:span></text:p>
      <text:p text:style-name="cms-TextoSigue"><text:span text:style-name="T16">⇒ </text:span><text:span text:style-name="T19">0 = 0 </text:span><text:span text:style-name="T19">→</text:span><text:span text:style-name="T19"> cualquier número es solución</text:span></text:p>
      <text:p text:style-name="P5"><text:span text:style-name="T14">La e</text:span><text:span text:style-name="T23">x</text:span><text:span text:style-name="T14">presión algebraica «0 = 0» es una identidad.</text:span></text:p>
      <text:p text:style-name="P7">Observaciones</text:p>
      <text:list xml:id="list4039380005480300662" text:style-name="cms-ListaAsterisco">
        <text:list-item>
          <text:p text:style-name="cms-Asterisco">Es preferible no cortar las líneas en mitad de una igualdad; aunque e<text:span text:style-name="T42">s correcto</text:span> hacer<text:span text:style-name="T42">lo</text:span>, puede provocar errores.</text:p>
        </text:list-item>
        <text:list-item>
          <text:p text:style-name="cms-Asterisco">Cuando el desarrollo continúa en la siguiente línea, hay que repetir al comienzo de la nueva línea el último signo de la línea anterior; en estos ejemplos, el signo «<text:span text:style-name="T16">⇒</text:span>».</text:p>
        </text:list-item>
        <text:list-item>
          <text:p text:style-name="P11">Cuando lo hagas tú, puedes saltarte algún paso haciendo mentalmente alguna operac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cu-tr07.pdf" text:style-name="Internet_20_link" text:visited-style-name="Visited_20_Internet_20_Link"><text:span text:style-name="MT1">http://pedroreina.net/cms/n1alg-ecu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2T18:56:46.580683978</dc:date>
    <meta:editing-duration>PT7H12S</meta:editing-duration>
    <meta:editing-cycles>17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4" meta:word-count="445" meta:character-count="1913" meta:non-whitespace-character-count="1510"/>
  </office:meta>
</office:document-meta>
</file>