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style:font-name="DejaVu Serif" officeooo:rsid="00bc8c89" officeooo:paragraph-rsid="00bc8c89" style:font-name-asian="Droid Sans" style:font-name-complex="FreeSans"/>
    </style:style>
    <style:style style:name="P4" style:family="paragraph" style:parent-style-name="cms-Texto">
      <style:text-properties style:font-name="DejaVu Serif1" officeooo:rsid="00bb69ff" officeooo:paragraph-rsid="00bb69ff" style:font-name-asian="DejaVu Serif1" style:font-name-complex="DejaVu Serif1"/>
    </style:style>
    <style:style style:name="P5" style:family="paragraph" style:parent-style-name="cms-Texto">
      <style:text-properties style:font-name="DejaVu Serif1" officeooo:rsid="00bb69ff" officeooo:paragraph-rsid="00bc8c89" style:font-name-asian="DejaVu Serif1" style:font-name-complex="DejaVu Serif1"/>
    </style:style>
    <style:style style:name="P6" style:family="paragraph" style:parent-style-name="cms-Texto">
      <style:text-properties style:font-name="DejaVu Serif1" officeooo:rsid="00bb69ff" officeooo:paragraph-rsid="00c134c2" style:font-name-asian="DejaVu Serif1" style:font-name-complex="DejaVu Serif1"/>
    </style:style>
    <style:style style:name="P7" style:family="paragraph" style:parent-style-name="cms-Texto">
      <style:text-properties style:font-name="DejaVu Serif1" officeooo:rsid="00bc8c89" officeooo:paragraph-rsid="00bc8c89" style:font-name-asian="DejaVu Serif1" style:font-name-complex="DejaVu Serif1"/>
    </style:style>
    <style:style style:name="P8" style:family="paragraph" style:parent-style-name="cms-Texto">
      <style:text-properties style:font-name="DejaVu Serif1" officeooo:rsid="00befcf4" officeooo:paragraph-rsid="00befcf4" style:font-name-asian="DejaVu Serif1" style:font-name-complex="DejaVu Serif1"/>
    </style:style>
    <style:style style:name="P9" style:family="paragraph" style:parent-style-name="cms-Texto">
      <style:text-properties style:font-name="DejaVu Serif1" officeooo:rsid="00befcf4" officeooo:paragraph-rsid="00c0f49c" style:font-name-asian="DejaVu Serif1" style:font-name-complex="DejaVu Serif1"/>
    </style:style>
    <style:style style:name="P10" style:family="paragraph" style:parent-style-name="cms-Texto">
      <style:text-properties style:font-name="DejaVu Serif1" officeooo:rsid="00c0f49c" officeooo:paragraph-rsid="00c1fa21" style:font-name-asian="DejaVu Serif1" style:font-name-complex="DejaVu Serif1"/>
    </style:style>
    <style:style style:name="P11" style:family="paragraph" style:parent-style-name="cms-Texto">
      <style:text-properties style:font-name="DejaVu Serif1" fo:font-weight="bold" officeooo:rsid="00bb69ff" officeooo:paragraph-rsid="00bb69ff" style:font-name-asian="DejaVu Serif1" style:font-weight-asian="bold" style:font-name-complex="DejaVu Serif1" style:font-weight-complex="bold"/>
    </style:style>
    <style:style style:name="P12" style:family="paragraph" style:parent-style-name="cms-Texto">
      <style:text-properties style:font-name="DejaVu Serif1" fo:font-weight="bold" officeooo:rsid="00bc8c89" officeooo:paragraph-rsid="00bc8c89" style:font-name-asian="DejaVu Serif1" style:font-weight-asian="bold" style:font-name-complex="DejaVu Serif1" style:font-weight-complex="bold"/>
    </style:style>
    <style:style style:name="P13" style:family="paragraph" style:parent-style-name="cms-Texto">
      <style:text-properties style:font-name="DejaVu Serif1" fo:font-weight="bold" officeooo:rsid="00befcf4" officeooo:paragraph-rsid="00befcf4" style:font-name-asian="DejaVu Serif1" style:font-weight-asian="bold" style:font-name-complex="DejaVu Serif1" style:font-weight-complex="bold"/>
    </style:style>
    <style:style style:name="P14" style:family="paragraph" style:parent-style-name="cms-Texto">
      <style:text-properties style:font-name="DejaVu Serif1" fo:font-weight="bold" officeooo:rsid="00c134c2" officeooo:paragraph-rsid="00c134c2" style:font-name-asian="DejaVu Serif1" style:font-weight-asian="bold" style:font-name-complex="DejaVu Serif1" style:font-weight-complex="bold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Apartado">
      <style:text-properties officeooo:rsid="00bb69ff" officeooo:paragraph-rsid="00bb69ff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76bb9" style:font-name-asian="Droid Sans" style:font-name-complex="FreeSans"/>
    </style:style>
    <style:style style:name="T12" style:family="text">
      <style:text-properties style:font-name="DejaVu Sans" officeooo:rsid="0066aee4" style:font-name-asian="Droid Sans" style:font-name-complex="FreeSans"/>
    </style:style>
    <style:style style:name="T13" style:family="text">
      <style:text-properties style:font-name="DejaVu Sans" officeooo:rsid="00bb69ff" style:font-name-asian="Droid Sans" style:font-name-complex="FreeSans"/>
    </style:style>
    <style:style style:name="T14" style:family="text">
      <style:text-properties style:font-name="DejaVu Serif1" style:font-name-asian="DejaVu Serif1" style:font-name-complex="DejaVu Serif1"/>
    </style:style>
    <style:style style:name="T15" style:family="text">
      <style:text-properties style:font-name="DejaVu Serif1" officeooo:rsid="00be1eac" style:font-name-asian="DejaVu Serif1" style:font-name-complex="DejaVu Serif1"/>
    </style:style>
    <style:style style:name="T16" style:family="text">
      <style:text-properties style:font-name="DejaVu Serif1" officeooo:rsid="00befcf4" style:font-name-asian="DejaVu Serif1" style:font-name-complex="DejaVu Serif1"/>
    </style:style>
    <style:style style:name="T17" style:family="text">
      <style:text-properties style:font-name="DejaVu Serif1" officeooo:rsid="00c134c2" style:font-name-asian="DejaVu Serif1" style:font-name-complex="DejaVu Serif1"/>
    </style:style>
    <style:style style:name="T18" style:family="text">
      <style:text-properties officeooo:rsid="00bc8c89"/>
    </style:style>
    <style:style style:name="T19" style:family="text">
      <style:text-properties officeooo:rsid="00be1eac"/>
    </style:style>
    <style:style style:name="T20" style:family="text">
      <style:text-properties officeooo:rsid="00befcf4"/>
    </style:style>
    <style:style style:name="T21" style:family="text">
      <style:text-properties officeooo:rsid="00c0f49c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0c0f49c" style:font-name-asian="DejaVu Serif1" style:font-name-complex="DejaVu Serif1"/>
    </style:style>
    <style:style style:name="T24" style:family="text">
      <style:text-properties style:font-name="DejaVu Serif1" officeooo:rsid="00c134c2" style:font-name-asian="DejaVu Serif1" style:font-name-complex="DejaVu Serif1"/>
    </style:style>
    <style:style style:name="T25" style:family="text">
      <style:text-properties style:font-name="DejaVu Serif1" fo:font-weight="bold" style:font-name-asian="DejaVu Serif1" style:font-weight-asian="bold" style:font-name-complex="DejaVu Serif1" style:font-weight-complex="bold"/>
    </style:style>
    <style:style style:name="T26" style:family="text">
      <style:text-properties style:font-name="DejaVu Serif1" fo:font-style="italic" style:font-name-asian="DejaVu Serif1" style:font-style-asian="italic" style:font-name-complex="DejaVu Serif1" style:font-style-complex="italic"/>
    </style:style>
    <style:style style:name="T27" style:family="text">
      <style:text-properties style:font-name="DejaVu Serif1" fo:font-style="italic" officeooo:rsid="00c0f49c" style:font-name-asian="DejaVu Serif1" style:font-style-asian="italic" style:font-name-complex="DejaVu Serif1" style:font-style-complex="italic"/>
    </style:style>
    <style:style style:name="T28" style:family="text">
      <style:text-properties style:font-name="DejaVu Serif1" fo:font-style="italic" officeooo:rsid="00c134c2" style:font-name-asian="DejaVu Serif1" style:font-style-asian="italic" style:font-name-complex="DejaVu Serif1" style:font-style-complex="italic"/>
    </style:style>
    <style:style style:name="T29" style:family="text">
      <style:text-properties officeooo:rsid="00c134c2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style="italic" officeooo:rsid="00be1eac" style:font-style-asian="italic" style:font-style-complex="italic"/>
    </style:style>
    <style:style style:name="T32" style:family="text">
      <style:text-properties fo:font-style="italic" officeooo:rsid="00c0f49c" style:font-style-asian="italic" style:font-style-complex="italic"/>
    </style:style>
    <style:style style:name="T33" style:family="text">
      <style:text-properties fo:font-style="italic" officeooo:rsid="00c134c2" style:font-style-asian="italic" style:font-style-complex="italic"/>
    </style:style>
    <style:style style:name="T34" style:family="text">
      <style:text-properties officeooo:rsid="00c1fa21"/>
    </style:style>
    <style:style style:name="T35" style:family="text">
      <style:text-properties officeooo:rsid="00c3f582"/>
    </style:style>
    <style:style style:name="T36" style:family="text">
      <style:text-properties officeooo:rsid="00c599a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</text:span><text:span text:style-name="T11">Álgebra</text:span><text:span text:style-name="T8"> </text:span><text:span text:style-name="T6">•</text:span><text:span text:style-name="T8"> </text:span><text:span text:style-name="T11">E</text:span><text:span text:style-name="T12">cuacione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6</text:span><text:span text:style-name="T9">)</text:span></text:p>
      <text:p text:style-name="P16">Ejemplo detallado de resolución de una ecuación de primer grado</text:p>
      <text:p text:style-name="P11">Enunciado</text:p>
      <text:p text:style-name="P4">Resuelve la ecuación «3(4<text:span text:style-name="T30">x</text:span><text:span text:style-name="T14">‒</text:span>2) = <text:span text:style-name="T17">‒</text:span>2x + 5(4<text:span text:style-name="T14">‒</text:span>1)»; da el resultado como número entero o número decimal.</text:p>
      <text:p text:style-name="P11">Primer paso</text:p>
      <text:p text:style-name="P4">Como la ecuación tiene paréntesis, empezamos por eliminarlos.</text:p>
      <text:p text:style-name="P4">El segundo paréntesis se puede eliminar fácilmente, puesto que es una operación con números: 5(4<text:span text:style-name="T14">‒</text:span>1) = 5·3 = 15.</text:p>
      <text:p text:style-name="P4">Pero el primer paréntesis incluye una letra, así que para eliminarlo hay que utilizar la propiedad transitiva: 3(4<text:span text:style-name="T30">x</text:span><text:span text:style-name="T14">‒</text:span>2) = 3·4<text:span text:style-name="T30">x</text:span> <text:span text:style-name="T14">‒</text:span> 3·2 = 12<text:span text:style-name="T30">x</text:span> <text:span text:style-name="T14">‒</text:span> 6</text:p>
      <text:p text:style-name="P4">Por tanto, en un primer paso la ecuación queda «12<text:span text:style-name="T30">x</text:span><text:span text:style-name="T14">‒</text:span>6=<text:span text:style-name="T15">‒</text:span>2<text:span text:style-name="T30">x</text:span>+15»</text:p>
      <text:p text:style-name="P11">Segundo paso</text:p>
      <text:p text:style-name="P4">En la ecuación hay cuatro sumandos: «12<text:span text:style-name="T30">x</text:span>», «<text:span text:style-name="T14">‒</text:span>6», «<text:span text:style-name="T15">‒</text:span>2<text:span text:style-name="T30">x</text:span>» y «15». Se suele llamar términos a los sumandos de una ecuación. Tenemos que organizarlos de modo que en un miembro queden los términos con incógnita y en el otro miembro los términos sin incógnita. Para cambiar de miembro un término hay que cambiarle el signo (es decir, usamos <text:span text:style-name="T35">la técnica de sumar </text:span>el número opuesto <text:span text:style-name="T35">a los dos miembros</text:span>).</text:p>
      <text:p text:style-name="P4">El término «12<text:span text:style-name="T30">x</text:span>» está en el primer miembro y lo vamos a dejar ahí.</text:p>
      <text:p text:style-name="P4">El término «<text:span text:style-name="T15">‒</text:span>2<text:span text:style-name="T30">x</text:span>» está en el segundo miembro y lo pasamos al primero como «2<text:span text:style-name="T30">x</text:span>».</text:p>
      <text:p text:style-name="P4">El término «15» está en el segundo miembro y lo vamos a dejar ahí.</text:p>
      <text:p text:style-name="P4">El término «<text:span text:style-name="T14">‒</text:span>6» está en el primer miembro y lo pasamos al segundo como «6».</text:p>
      <text:p text:style-name="P4">Tras este segundo paso la ecuación queda «12<text:span text:style-name="T30">x</text:span><text:span text:style-name="T16">+</text:span>2<text:span text:style-name="T30">x</text:span>=15+6»</text:p>
      <text:p text:style-name="P11">Tercer paso</text:p>
      <text:p text:style-name="P3">Simplificamos al máximo cada miembro. El segundo es una operación con números, así que la realizamos: 15+6 = 21. El primero es una operación en la que hay una letra, la <text:span text:style-name="T30">x</text:span>, pero que representa a un número, así que por lógica 12<text:span text:style-name="T30">x</text:span><text:span text:style-name="T16">+</text:span>2<text:span text:style-name="T30">x</text:span>=1<text:span text:style-name="T20">4</text:span><text:span text:style-name="T30">x</text:span>. <text:span text:style-name="T36">Este paso s</text:span>e puede explicar de varias maneras: si tienes doce cosas y <text:span text:style-name="T34">te doy</text:span> dos, ten<text:span text:style-name="T20">drás</text:span> <text:span text:style-name="T20">catorce </text:span>cosas; <text:span text:style-name="T36">o</text:span> <text:span text:style-name="T36">c</text:span>on la propiedad distributiva: 12<text:span text:style-name="T30">x</text:span><text:span text:style-name="T16">+</text:span>2<text:span text:style-name="T30">x</text:span> = (12<text:span text:style-name="T16">+</text:span>2)<text:span text:style-name="T30">x</text:span> = 1<text:span text:style-name="T20">4</text:span><text:span text:style-name="T30">x</text:span>.</text:p>
      <text:p text:style-name="P5">Tras este <text:span text:style-name="T18">tercer</text:span> paso la ecuación queda «1<text:span text:style-name="T20">4</text:span><text:span text:style-name="T30">x</text:span>=<text:span text:style-name="T18">21</text:span>»</text:p>
      <text:p text:style-name="P12">Cuarto paso</text:p>
      <text:p text:style-name="P7">Si nos viene bien, y es posible, <text:span text:style-name="T19">podemos simplificar la ecuación completa multiplicándo o dividiendo cada miembro por el mismo numéro. En este caso, podemos divir entre 7 los dos miembros y la ecuación queda «2</text:span><text:span text:style-name="T31">x</text:span><text:span text:style-name="T19">=3».</text:span></text:p>
      <text:p text:style-name="P13">Quinto paso</text:p>
      <text:p text:style-name="P8">Hemos llegado a la ecuación más simplificada posible y vemos que, efectivamente, es una ecuación de primer grado. Para resolverla, solo nos falta pasar el 2 que está multiplicando en el primer miembro dividiendo al segundo y operar:</text:p>
      <text:p text:style-name="P9">2<text:span text:style-name="T30">x</text:span> = 3 <text:span text:style-name="T23">⇒</text:span><text:span text:style-name="T21"> </text:span><text:span text:style-name="T32">x</text:span><text:span text:style-name="T21"> = 3 : 2 </text:span><text:span text:style-name="T23">⇒ </text:span><text:span text:style-name="T27">x</text:span><text:span text:style-name="T23"> = 1,5</text:span></text:p>
      <text:p text:style-name="P10"><text:span text:style-name="T25">Solución</text:span></text:p>
      <text:p text:style-name="P10"><text:span text:style-name="T26">x</text:span><text:span text:style-name="T14"> = 1,5</text:span></text:p>
      <text:p text:style-name="cms-Separador"/>
      <text:p text:style-name="P14"><text:span text:style-name="T14">Resolución completa</text:span></text:p>
      <text:p text:style-name="P6"><text:span text:style-name="T14">3(4</text:span><text:span text:style-name="T26">x</text:span><text:span text:style-name="T14">‒</text:span><text:span text:style-name="T14">2) = </text:span><text:span text:style-name="T17">‒</text:span><text:span text:style-name="T14">2</text:span><text:span text:style-name="T26">x</text:span><text:span text:style-name="T14"> + 5(4</text:span><text:span text:style-name="T14">‒</text:span><text:span text:style-name="T14">1) </text:span><text:span text:style-name="T23">⇒ <text:s/></text:span>3·4<text:span text:style-name="T30">x</text:span> <text:span text:style-name="T14">‒</text:span> 3·2 <text:span text:style-name="T29">= </text:span><text:span text:style-name="T17">‒</text:span><text:span text:style-name="T29">2</text:span><text:span text:style-name="T33">x</text:span><text:span text:style-name="T29"> + </text:span>5·3 <text:span text:style-name="T23">⇒ </text:span><text:span text:style-name="T17">12</text:span><text:span text:style-name="T28">x</text:span><text:span text:style-name="T17"> </text:span><text:span text:style-name="T17">‒</text:span><text:span text:style-name="T17"> 6 = </text:span><text:span text:style-name="T17">‒</text:span><text:span text:style-name="T17">2</text:span><text:span text:style-name="T28">x</text:span><text:span text:style-name="T17"> +15 </text:span><text:span text:style-name="T23">⇒</text:span></text:p>
      <text:p text:style-name="cms-TextoSigue"><text:span text:style-name="T23">⇒ </text:span><text:span text:style-name="T17">12</text:span><text:span text:style-name="T28">x</text:span><text:span text:style-name="T17"> + 2</text:span><text:span text:style-name="T28">x</text:span><text:span text:style-name="T17"> = 15 + 6 </text:span><text:span text:style-name="T23">⇒ </text:span><text:span text:style-name="T17">14</text:span><text:span text:style-name="T28">x</text:span><text:span text:style-name="T17"> </text:span><text:span text:style-name="T23">⇒ </text:span><text:span text:style-name="T17">21 </text:span><text:span text:style-name="T23">⇒ </text:span><text:span text:style-name="T17">2</text:span><text:span text:style-name="T28">x</text:span><text:span text:style-name="T17"> = 3 </text:span><text:span text:style-name="T23">⇒ </text:span><text:span text:style-name="T28">x</text:span><text:span text:style-name="T17"> = 3 : 2 </text:span><text:span text:style-name="T23">⇒ </text:span><text:span text:style-name="T28">x</text:span><text:span text:style-name="T17"> = 1,5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url:%20http://pedroreina.net/cms/n1alg-ecu-tr06.pdf" text:style-name="Internet_20_link" text:visited-style-name="Visited_20_Internet_20_Link"><text:span text:style-name="MT1">http://pedroreina.net/cms/n1alg-ecu-tr0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3-22T12:48:34.257057919</dc:date>
    <meta:editing-duration>PT6H23M3S</meta:editing-duration>
    <meta:editing-cycles>166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31" meta:word-count="480" meta:character-count="2612" meta:non-whitespace-character-count="2162"/>
  </office:meta>
</office:document-meta>
</file>