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style:font-name="DejaVu Serif1" officeooo:rsid="00a10bc3" officeooo:paragraph-rsid="00a40f57" style:font-name-asian="DejaVu Serif1" style:font-name-complex="DejaVu Serif1"/>
    </style:style>
    <style:style style:name="P4" style:family="paragraph" style:parent-style-name="cms-Texto">
      <style:text-properties officeooo:rsid="00a5031b" officeooo:paragraph-rsid="00a5031b"/>
    </style:style>
    <style:style style:name="P5" style:family="paragraph" style:parent-style-name="cms-Apartado">
      <style:text-properties officeooo:rsid="00a40f57" officeooo:paragraph-rsid="00a40f57"/>
    </style:style>
    <style:style style:name="P6" style:family="paragraph" style:parent-style-name="cms-Apartado">
      <style:text-properties officeooo:rsid="00a78b4d" officeooo:paragraph-rsid="00a78b4d"/>
    </style:style>
    <style:style style:name="P7" style:family="paragraph" style:parent-style-name="cms-Apartado">
      <style:text-properties officeooo:rsid="00a10bc3"/>
    </style:style>
    <style:style style:name="P8" style:family="paragraph" style:parent-style-name="cms-Texto">
      <style:text-properties style:font-name="DejaVu Serif1" officeooo:rsid="00a10bc3" officeooo:paragraph-rsid="00a40f57" style:font-name-asian="DejaVu Serif1" style:font-name-complex="DejaVu Serif1"/>
    </style:style>
    <style:style style:name="P9" style:family="paragraph" style:parent-style-name="cms-Texto">
      <style:text-properties style:font-name="DejaVu Serif1" officeooo:rsid="00aecbdf" officeooo:paragraph-rsid="00aecbdf" style:font-name-asian="DejaVu Serif1" style:font-name-complex="DejaVu Serif1"/>
    </style:style>
    <style:style style:name="P10" style:family="paragraph" style:parent-style-name="cms-Texto">
      <style:text-properties officeooo:rsid="00a78b4d" officeooo:paragraph-rsid="00af7e94"/>
    </style:style>
    <style:style style:name="P11" style:family="paragraph" style:parent-style-name="cms-Texto">
      <style:text-properties style:font-name="DejaVu Serif" officeooo:rsid="00b113f4" officeooo:paragraph-rsid="00b113f4" style:font-name-asian="Droid Sans" style:font-name-complex="FreeSans"/>
    </style:style>
    <style:style style:name="P12" style:family="paragraph" style:parent-style-name="cms-Texto" style:list-style-name="L1">
      <style:text-properties style:font-name="DejaVu Serif" officeooo:rsid="00b113f4" officeooo:paragraph-rsid="00b113f4" style:font-name-asian="Droid Sans" style:font-name-complex="FreeSans"/>
    </style:style>
    <style:style style:name="P13" style:family="paragraph" style:parent-style-name="cms-Texto">
      <style:text-properties style:font-name="DejaVu Serif" officeooo:rsid="00b482bc" officeooo:paragraph-rsid="00b482bc" style:font-name-asian="Droid Sans" style:font-name-complex="FreeSans"/>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Asterisco">
      <style:text-properties officeooo:rsid="00b82ee0" officeooo:paragraph-rsid="00b82ee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ans" officeooo:rsid="009f280d" style:font-name-asian="Droid Sans" style:font-name-complex="FreeSans"/>
    </style:style>
    <style:style style:name="T14" style:family="text">
      <style:text-properties style:font-name="DejaVu Serif" style:font-name-asian="Droid Sans" style:font-name-complex="FreeSans"/>
    </style:style>
    <style:style style:name="T15" style:family="text">
      <style:text-properties style:font-name="DejaVu Serif" officeooo:rsid="00a777af" style:font-name-asian="Droid Sans" style:font-name-complex="FreeSans"/>
    </style:style>
    <style:style style:name="T16" style:family="text">
      <style:text-properties style:font-name="DejaVu Serif" officeooo:rsid="00ad788f" style:font-name-asian="Droid Sans" style:font-name-complex="FreeSans"/>
    </style:style>
    <style:style style:name="T17" style:family="text">
      <style:text-properties style:font-name="DejaVu Serif" fo:font-style="italic" style:font-name-asian="Droid Sans" style:font-style-asian="italic" style:font-name-complex="FreeSans" style:font-style-complex="italic"/>
    </style:style>
    <style:style style:name="T18" style:family="text">
      <style:text-properties officeooo:rsid="00a25145"/>
    </style:style>
    <style:style style:name="T19" style:family="text">
      <style:text-properties officeooo:rsid="00a40f57"/>
    </style:style>
    <style:style style:name="T20" style:family="text">
      <style:text-properties fo:font-weight="bold" style:font-weight-asian="bold" style:font-weight-complex="bold"/>
    </style:style>
    <style:style style:name="T21" style:family="text">
      <style:text-properties officeooo:rsid="00a777af"/>
    </style:style>
    <style:style style:name="T22" style:family="text">
      <style:text-properties style:font-name="DejaVu Serif1" style:font-name-asian="DejaVu Serif1" style:font-name-complex="DejaVu Serif1"/>
    </style:style>
    <style:style style:name="T23" style:family="text">
      <style:text-properties style:font-name="DejaVu Serif1" officeooo:rsid="00a777af" style:font-name-asian="DejaVu Serif1" style:font-name-complex="DejaVu Serif1"/>
    </style:style>
    <style:style style:name="T24" style:family="text">
      <style:text-properties style:font-name="DejaVu Serif1" officeooo:rsid="00ad788f" style:font-name-asian="DejaVu Serif1" style:font-name-complex="DejaVu Serif1"/>
    </style:style>
    <style:style style:name="T25" style:family="text">
      <style:text-properties officeooo:rsid="00ad788f"/>
    </style:style>
    <style:style style:name="T26" style:family="text">
      <style:text-properties officeooo:rsid="00af7e94"/>
    </style:style>
    <style:style style:name="T27" style:family="text">
      <style:text-properties officeooo:rsid="00b2c814"/>
    </style:style>
    <style:style style:name="T28" style:family="text">
      <style:text-properties officeooo:rsid="00b54af7"/>
    </style:style>
    <style:style style:name="T29" style:family="text">
      <style:text-properties officeooo:rsid="00b9798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7">Tipos de ecuaciones</text:p>
      <text:p text:style-name="P3">Existen muchos tipos de ecuaciones diferentes, que hay que estudiar por separado porque requieren distintos métodos de resolución.</text:p>
      <text:p text:style-name="cms-Apartado">Simplificación de ecuaciones</text:p>
      <text:p text:style-name="P3"><text:span text:style-name="T19">P</text:span>ara saber de qué tipo es una ecuación primero hay que simplificarla, hasta dejarla del modo más sencillo que se pueda. Una parte de tu aprendizaje sobre resolución de ecuaciones corresponde a aprender a simplificar la ecuación.</text:p>
      <text:p text:style-name="cms-Apartado">Casos particulares</text:p>
      <text:p text:style-name="P9">Cuando se simplifica al máximo una ecuación cualquiera, siempre puede ocurrir que se elimine la incógnita y se llegue a una expresión algebraica que sea una identidad (como «0 = 0», por ejemplo) o una contradicción (como «0 = 1», por ejemplo). En esos casos particulares, la respuesta a la solución de la ecuación es:</text:p>
      <text:list xml:id="list8606195498411197103" text:style-name="cms-ListaAsterisco">
        <text:list-item>
          <text:p text:style-name="cms-Asterisco">Si se llega a una identidad, cualquier número es solución de la ecuación.</text:p>
        </text:list-item>
        <text:list-item>
          <text:p text:style-name="cms-Asterisco">Si se llega a una contradicción, la ecuación no tiene solución.</text:p>
        </text:list-item>
      </text:list>
      <text:p text:style-name="P5">Poco a poco</text:p>
      <text:p text:style-name="cms-Texto"><text:span text:style-name="T18">C</text:span>onforme avances en e<text:span text:style-name="T18">ste</text:span> curso <text:span text:style-name="T18">i</text:span>r<text:span text:style-name="T18">á</text:span>s viendo progresivamente tanto métodos de simplificación como de resolución. En este primer nivel veremos solo algunos casos sencillos.</text:p>
      <text:p text:style-name="cms-Apartado">Ecuaciones de primer grado</text:p>
      <text:p text:style-name="P4">Son aquellas que, cuando se simplifican al máximo, se transforman en una expresion así: el producto de un número por la incógnita es igual a otro número.</text:p>
      <text:list xml:id="list120131180127105" text:continue-numbering="true" text:style-name="cms-ListaAsterisco">
        <text:list-item>
          <text:p text:style-name="cms-Asterisco"><text:span text:style-name="T21">Ejemplos: l</text:span>as siguientes expresiones <text:span text:style-name="T20">simplificadas</text:span> corresponden a ecuaciones de primer grado: «<text:span text:style-name="T21">3x = 6», «</text:span><text:span text:style-name="T23">‒</text:span><text:span text:style-name="T15">5x = 8», «</text:span><text:span text:style-name="T23">‒4</text:span><text:span text:style-name="T15">x = 0», «</text:span><text:span text:style-name="T23">‒</text:span><text:span text:style-name="T15">x = 9». La última es equivalente a «(</text:span><text:span text:style-name="T23">‒</text:span><text:span text:style-name="T15">1)x = 9».</text:span></text:p>
        </text:list-item>
        <text:list-item>
          <text:p text:style-name="P15"><text:span text:style-name="T15">E</text:span><text:span text:style-name="T14">xpresión general: </text:span><text:span text:style-name="T17">ax</text:span><text:span text:style-name="T14"> = </text:span><text:span text:style-name="T17">b</text:span><text:span text:style-name="T14">, donde </text:span><text:span text:style-name="T17">x</text:span><text:span text:style-name="T14"> es la incógnita y </text:span><text:span text:style-name="T17">a</text:span><text:span text:style-name="T14"> y </text:span><text:span text:style-name="T17">b</text:span><text:span text:style-name="T14"> son números.</text:span></text:p>
        </text:list-item>
      </text:list>
      <text:p text:style-name="P6">Ecuaciones con paréntesis</text:p>
      <text:p text:style-name="P10"><text:span text:style-name="T26">Las ecuaciones más complicadas que </text:span>vamos a <text:span text:style-name="T26">resolver e</text:span>n este nivel <text:span text:style-name="T26">serán ecuaciones </text:span>de primer grado <text:span text:style-name="T26">con algún </text:span>paréntesis; por ejemplo: «2(5x + 3) + <text:span text:style-name="T25">3</text:span> = <text:span text:style-name="T24">‒</text:span><text:span text:style-name="T16">11</text:span>», «<text:span text:style-name="T14">2(x + 7) <text:s/></text:span><text:span text:style-name="T24">‒</text:span><text:span text:style-name="T16"> 4</text:span><text:span text:style-name="T14">= </text:span><text:span text:style-name="T24">‒7</text:span><text:span text:style-name="T14">(x </text:span><text:span text:style-name="T22">‒</text:span><text:span text:style-name="T14"> 5) </text:span><text:span text:style-name="T16">+ 2</text:span><text:span text:style-name="T14">».</text:span></text:p>
      <text:p text:style-name="cms-Apartado">Método de resolución de ecuaciones de primer grado</text:p>
      <text:p text:style-name="P11">El método general para resolver ecuaciones de primer grado con una sola incógnita, con paréntesis o no, es este:</text:p>
      <text:p text:style-name="cms-Separador"/>
      <text:list xml:id="list931241266955766456" text:style-name="L1">
        <text:list-item>
          <text:p text:style-name="P12">Si hay paréntesis, se eliminan todos.</text:p>
        </text:list-item>
        <text:list-item>
          <text:p text:style-name="P12">Se organiza<text:span text:style-name="T29">n</text:span> <text:span text:style-name="T27">los </text:span>sumando<text:span text:style-name="T27">s individuales</text:span> de modo que en un miembro queden <text:span text:style-name="T27">todos </text:span>los sumandos con incógnita y en el otro <text:span text:style-name="T27">todos </text:span>los sumandos que no tengan incógnita.</text:p>
        </text:list-item>
        <text:list-item>
          <text:p text:style-name="P12">Se simplifica al máximo cada miembro de la ecuación.</text:p>
        </text:list-item>
        <text:list-item>
          <text:p text:style-name="P12">Si es posible, se aconseja simplificar la ecuación.</text:p>
        </text:list-item>
        <text:list-item>
          <text:p text:style-name="P12">Se resuelve la ecuación simplificada obtenida.</text:p>
        </text:list-item>
      </text:list>
      <text:p text:style-name="cms-Separador"/>
      <text:p text:style-name="P13">El número de pasos que se den depende<text:span text:style-name="T28">rá</text:span> de cada persona: <text:span text:style-name="T29">unas</text:span> <text:span text:style-name="T29">d</text:span>arán algunos pasos mentalmente, otr<text:span text:style-name="T28">a</text:span>s tendrán que escribir más; <text:span text:style-name="T28">habrá que encontrar un equilibrio, debes entender tú el desarrollo y deben entenderlo quienes lo le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alg-ecu-tr05.pdf" text:style-name="Internet_20_link" text:visited-style-name="Visited_20_Internet_20_Link"><text:span text:style-name="MT1">http://pedroreina.net/cms/n1alg-ecu-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3-22T12:01:29.153119918</dc:date>
    <meta:editing-duration>PT5H52M32S</meta:editing-duration>
    <meta:editing-cycles>157</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7" meta:word-count="442" meta:character-count="2641" meta:non-whitespace-character-count="2234"/>
  </office:meta>
</office:document-meta>
</file>