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096b7f8"/>
    </style:style>
    <style:style style:name="P4" style:family="paragraph" style:parent-style-name="cms-Texto">
      <style:text-properties officeooo:rsid="0096b7f8" officeooo:paragraph-rsid="0096b7f8"/>
    </style:style>
    <style:style style:name="P5" style:family="paragraph" style:parent-style-name="cms-Texto">
      <style:text-properties officeooo:rsid="0096b7f8" officeooo:paragraph-rsid="0098f1ed"/>
    </style:style>
    <style:style style:name="P6" style:family="paragraph" style:parent-style-name="cms-Texto">
      <style:text-properties officeooo:rsid="0096b7f8" officeooo:paragraph-rsid="009aaf2c"/>
    </style:style>
    <style:style style:name="P7" style:family="paragraph" style:parent-style-name="cms-Texto">
      <style:text-properties officeooo:rsid="0096b7f8" officeooo:paragraph-rsid="009bdfdd"/>
    </style:style>
    <style:style style:name="P8" style:family="paragraph" style:parent-style-name="cms-Texto">
      <style:text-properties officeooo:rsid="0096b7f8" officeooo:paragraph-rsid="009d0253"/>
    </style:style>
    <style:style style:name="P9" style:family="paragraph" style:parent-style-name="cms-Texto">
      <style:text-properties officeooo:rsid="0096b7f8" officeooo:paragraph-rsid="009e5152"/>
    </style:style>
    <style:style style:name="P10" style:family="paragraph" style:parent-style-name="cms-Texto">
      <style:text-properties officeooo:paragraph-rsid="009d0253"/>
    </style:style>
    <style:style style:name="P11" style:family="paragraph" style:parent-style-name="cms-Texto">
      <style:text-properties officeooo:rsid="009d0253" officeooo:paragraph-rsid="009d0253"/>
    </style:style>
    <style:style style:name="P12" style:family="paragraph" style:parent-style-name="cms-Texto">
      <style:text-properties officeooo:paragraph-rsid="009e5152"/>
    </style:style>
    <style:style style:name="P13" style:family="paragraph" style:parent-style-name="cms-Texto">
      <style:text-properties style:font-name="DejaVu Serif1" officeooo:rsid="0096b7f8" officeooo:paragraph-rsid="0096b7f8" style:font-name-asian="DejaVu Serif1" style:font-name-complex="DejaVu Serif1"/>
    </style:style>
    <style:style style:name="P14" style:family="paragraph" style:parent-style-name="cms-Texto">
      <style:text-properties style:font-name="DejaVu Serif1" officeooo:rsid="009d0253" officeooo:paragraph-rsid="009d0253" style:font-name-asian="DejaVu Serif1" style:font-name-complex="DejaVu Serif1"/>
    </style:style>
    <style:style style:name="P15" style:family="paragraph" style:parent-style-name="cms-Texto">
      <style:text-properties style:font-name="DejaVu Serif1" officeooo:rsid="009e5152" officeooo:paragraph-rsid="009e5152" style:font-name-asian="DejaVu Serif1" style:font-name-complex="DejaVu Serif1"/>
    </style:style>
    <style:style style:name="P16" style:family="paragraph" style:parent-style-name="cms-Texto">
      <style:text-properties officeooo:paragraph-rsid="009e5dee"/>
    </style:style>
    <style:style style:name="P17" style:family="paragraph" style:parent-style-name="cms-Separador">
      <style:text-properties officeooo:paragraph-rsid="0096b7f8"/>
    </style:style>
    <style:style style:name="P18" style:family="paragraph" style:parent-style-name="cms-Separador">
      <style:text-properties officeooo:paragraph-rsid="0098f1ed"/>
    </style:style>
    <style:style style:name="P19" style:family="paragraph" style:parent-style-name="cms-Separador">
      <style:text-properties officeooo:paragraph-rsid="009aaf2c"/>
    </style:style>
    <style:style style:name="P20" style:family="paragraph" style:parent-style-name="cms-Texto">
      <style:text-properties style:font-name="DejaVu Serif1" officeooo:rsid="009aaf2c" officeooo:paragraph-rsid="009aaf2c" style:font-name-asian="DejaVu Serif1" style:font-name-complex="DejaVu Serif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950995" style:font-name-asian="Droid Sans" style:font-name-complex="FreeSans"/>
    </style:style>
    <style:style style:name="T14" style:family="text">
      <style:text-properties style:font-name="DejaVu Serif" officeooo:rsid="00985cdb" style:font-name-asian="Droid Sans" style:font-name-complex="FreeSans"/>
    </style:style>
    <style:style style:name="T15" style:family="text">
      <style:text-properties style:font-name="DejaVu Serif" officeooo:rsid="009e5152" style:font-name-asian="Droid Sans" style:font-name-complex="FreeSans"/>
    </style:style>
    <style:style style:name="T16" style:family="text">
      <style:text-properties officeooo:rsid="00911c6e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911c6e" style:font-name-asian="DejaVu Serif1" style:font-name-complex="DejaVu Serif1"/>
    </style:style>
    <style:style style:name="T19" style:family="text">
      <style:text-properties style:font-name="DejaVu Serif1" officeooo:rsid="009299a8" style:font-name-asian="DejaVu Serif1" style:font-name-complex="DejaVu Serif1"/>
    </style:style>
    <style:style style:name="T20" style:family="text">
      <style:text-properties style:font-name="DejaVu Serif1" officeooo:rsid="008dfdc6" style:font-name-asian="DejaVu Serif1" style:font-name-complex="DejaVu Serif1"/>
    </style:style>
    <style:style style:name="T21" style:family="text">
      <style:text-properties style:font-name="DejaVu Serif1" officeooo:rsid="0096b7f8" style:font-name-asian="DejaVu Serif1" style:font-name-complex="DejaVu Serif1"/>
    </style:style>
    <style:style style:name="T22" style:family="text">
      <style:text-properties style:font-name="DejaVu Serif1" officeooo:rsid="00985cdb" style:font-name-asian="DejaVu Serif1" style:font-name-complex="DejaVu Serif1"/>
    </style:style>
    <style:style style:name="T23" style:family="text">
      <style:text-properties style:font-name="DejaVu Serif1" officeooo:rsid="0098b5d0" style:font-name-asian="DejaVu Serif1" style:font-name-complex="DejaVu Serif1"/>
    </style:style>
    <style:style style:name="T24" style:family="text">
      <style:text-properties style:font-name="DejaVu Serif1" officeooo:rsid="0098f1ed" style:font-name-asian="DejaVu Serif1" style:font-name-complex="DejaVu Serif1"/>
    </style:style>
    <style:style style:name="T25" style:family="text">
      <style:text-properties style:font-name="DejaVu Serif1" officeooo:rsid="009aaf2c" style:font-name-asian="DejaVu Serif1" style:font-name-complex="DejaVu Serif1"/>
    </style:style>
    <style:style style:name="T26" style:family="text">
      <style:text-properties style:font-name="DejaVu Serif1" officeooo:rsid="009bdfdd" style:font-name-asian="DejaVu Serif1" style:font-name-complex="DejaVu Serif1"/>
    </style:style>
    <style:style style:name="T27" style:family="text">
      <style:text-properties style:font-name="DejaVu Serif1" officeooo:rsid="009e5152" style:font-name-asian="DejaVu Serif1" style:font-name-complex="DejaVu Serif1"/>
    </style:style>
    <style:style style:name="T28" style:family="text">
      <style:text-properties style:font-name="DejaVu Serif1" officeooo:rsid="00911c6e" style:font-name-asian="Droid Sans" style:font-name-complex="FreeSans"/>
    </style:style>
    <style:style style:name="T29" style:family="text">
      <style:text-properties style:font-name="DejaVu Serif1" officeooo:rsid="009299a8" style:font-name-asian="Droid Sans" style:font-name-complex="FreeSans"/>
    </style:style>
    <style:style style:name="T30" style:family="text">
      <style:text-properties style:font-name="DejaVu Serif1" officeooo:rsid="0098f1ed" style:font-name-asian="Droid Sans" style:font-name-complex="FreeSans"/>
    </style:style>
    <style:style style:name="T31" style:family="text">
      <style:text-properties style:font-name="DejaVu Serif1" fo:font-style="italic" officeooo:rsid="00911c6e" style:font-name-asian="DejaVu Serif1" style:font-style-asian="italic" style:font-name-complex="DejaVu Serif1" style:font-style-complex="italic"/>
    </style:style>
    <style:style style:name="T32" style:family="text">
      <style:text-properties style:font-name="DejaVu Serif1" fo:font-style="italic" officeooo:rsid="00985cdb" style:font-name-asian="DejaVu Serif1" style:font-style-asian="italic" style:font-name-complex="DejaVu Serif1" style:font-style-complex="italic"/>
    </style:style>
    <style:style style:name="T33" style:family="text">
      <style:text-properties style:font-name="DejaVu Serif1" fo:font-style="italic" officeooo:rsid="00911c6e" style:font-name-asian="Droid Sans" style:font-style-asian="italic" style:font-name-complex="FreeSans" style:font-style-complex="italic"/>
    </style:style>
    <style:style style:name="T34" style:family="text">
      <style:text-properties officeooo:rsid="00911c6e"/>
    </style:style>
    <style:style style:name="T35" style:family="text">
      <style:text-properties officeooo:rsid="0096b7f8"/>
    </style:style>
    <style:style style:name="T36" style:family="text">
      <style:text-properties fo:font-style="italic" officeooo:rsid="00911c6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cms-Apartado">Ejemplos de <text:span text:style-name="T35">resolución de ecuaciones sencillas</text:span></text:p>
      <text:p text:style-name="P11">Mostramos los cinco casos de resolución de ecuaciones sencillas. Además de aprender bien los casos y aplicar las reglas, es importante que escribas correctamente el desarrollo. Recuerda que usamos el signo «<text:span text:style-name="T20">⇒</text:span>» para indicar que vamos deduciendo de la igualdad de la izquierda la igualdad de la derecha.</text:p>
      <text:p text:style-name="cms-Separador"/>
      <text:p text:style-name="P3">Ejemplo <text:sequence text:ref-name="refcmsNum0" text:name="cmsNum" text:formula="ooow:cmsNum+1" style:num-format="1">1</text:sequence>. <text:span text:style-name="T34">17 + </text:span><text:span text:style-name="T36">x</text:span><text:span text:style-name="T34"> = </text:span><text:span text:style-name="T18">‒</text:span><text:span text:style-name="T16">13 </text:span><text:span text:style-name="T20">⇒ </text:span><text:span text:style-name="T31">x</text:span><text:span text:style-name="T18"> = ‒13 ‒17 </text:span><text:span text:style-name="T20">⇒ </text:span><text:span text:style-name="T31">x</text:span><text:span text:style-name="T18"> = ‒30</text:span></text:p>
      <text:p text:style-name="P4"><text:span text:style-name="T18">E</text:span><text:span text:style-name="T17">l 17 está sumando en el primer miembro y pasa restando al segundo.</text:span></text:p>
      <text:p text:style-name="cms-Separador"/>
      <text:p text:style-name="P10"><text:span text:style-name="T18">Ejemplo </text:span><text:span text:style-name="T18"><text:sequence text:ref-name="refcmsNum1" text:name="cmsNum" text:formula="ooow:cmsNum+1" style:num-format="1">2</text:sequence></text:span><text:span text:style-name="T18">. </text:span><text:span text:style-name="T19">‒15</text:span><text:span text:style-name="T18"> + </text:span><text:span text:style-name="T31">x</text:span><text:span text:style-name="T18"> = </text:span><text:span text:style-name="T28">1</text:span><text:span text:style-name="T29">8</text:span><text:span text:style-name="T28"> </text:span><text:span text:style-name="T20">⇒ </text:span><text:span text:style-name="T31">x</text:span><text:span text:style-name="T18"> = 1</text:span><text:span text:style-name="T19">8</text:span><text:span text:style-name="T18"> </text:span><text:span text:style-name="T19">+ </text:span><text:span text:style-name="T18">1</text:span><text:span text:style-name="T19">5</text:span><text:span text:style-name="T18"> </text:span><text:span text:style-name="T20">⇒ </text:span><text:span text:style-name="T31">x</text:span><text:span text:style-name="T18"> = </text:span><text:span text:style-name="T19">33</text:span></text:p>
      <text:p text:style-name="P4"><text:span text:style-name="T18">E</text:span><text:span text:style-name="T19">l 1</text:span><text:span text:style-name="T17">5</text:span><text:span text:style-name="T19"> está restando en el primer miembro y pasa </text:span><text:span text:style-name="T17">sumando</text:span><text:span text:style-name="T19"> al segundo.</text:span></text:p>
      <text:p text:style-name="cms-Separador"/>
      <text:p text:style-name="P10"><text:span text:style-name="T18">Ejemplo </text:span><text:span text:style-name="T18"><text:sequence text:ref-name="refcmsNum2" text:name="cmsNum" text:formula="ooow:cmsNum+1" style:num-format="1">3</text:sequence></text:span><text:span text:style-name="T18">. </text:span><text:span text:style-name="T21">8</text:span><text:span text:style-name="T31">x</text:span><text:span text:style-name="T18"> = </text:span><text:span text:style-name="T21">‒7</text:span><text:span text:style-name="T28"> </text:span><text:span text:style-name="T20">⇒ </text:span><text:span text:style-name="T31">x</text:span><text:span text:style-name="T18"> = </text:span><text:span text:style-name="T21">‒7 : 8 </text:span><text:span text:style-name="T20">⇒ </text:span><text:span text:style-name="T31">x</text:span><text:span text:style-name="T18"> = </text:span><text:span text:style-name="T21">‒0,875</text:span></text:p>
      <text:p text:style-name="P13">El 8 está multiplicando en el primer miembro y pasa dividiendo al segundo.</text:p>
      <text:p text:style-name="P14">Observa que el resultado es un número decimal.</text:p>
      <text:p text:style-name="cms-Separador"/>
      <text:p text:style-name="P10"><text:span text:style-name="T18">Ejemplo </text:span><text:span text:style-name="T18"><text:sequence text:ref-name="refcmsNum3" text:name="cmsNum" text:formula="ooow:cmsNum+1" style:num-format="1">4</text:sequence></text:span><text:span text:style-name="T18">. </text:span><text:span text:style-name="T31">x</text:span><text:span text:style-name="T18"> : </text:span><text:span text:style-name="T21">3 </text:span><text:span text:style-name="T18">= </text:span><text:span text:style-name="T21">‒17</text:span><text:span text:style-name="T28"> </text:span><text:span text:style-name="T20">⇒ </text:span><text:span text:style-name="T31">x</text:span><text:span text:style-name="T18"> = </text:span><text:span text:style-name="T21">‒17 · 3 </text:span><text:span text:style-name="T20">⇒ </text:span><text:span text:style-name="T31">x</text:span><text:span text:style-name="T18"> = </text:span><text:span text:style-name="T21">‒51</text:span></text:p>
      <text:p text:style-name="P13">El 3 está dividiendo en el primer miembro y pasa multiplicando al segundo.</text:p>
      <text:p text:style-name="P17"/>
      <text:p text:style-name="P10"><text:span text:style-name="T18">Ejemplo </text:span><text:span text:style-name="T18"><text:sequence text:ref-name="refcmsNum4" text:name="cmsNum" text:formula="ooow:cmsNum+1" style:num-format="1">5</text:sequence></text:span><text:span text:style-name="T18">. </text:span><text:span text:style-name="T21">‒</text:span><text:span text:style-name="T31">x</text:span><text:span text:style-name="T18"> = </text:span><text:span text:style-name="T21">‒52</text:span><text:span text:style-name="T28"> </text:span><text:span text:style-name="T20">⇒ </text:span><text:span text:style-name="T31">x</text:span><text:span text:style-name="T18"> = </text:span><text:span text:style-name="T21">‒(‒52) </text:span><text:span text:style-name="T20">⇒ </text:span><text:span text:style-name="T31">x</text:span><text:span text:style-name="T18"> = </text:span><text:span text:style-name="T21">52</text:span></text:p>
      <text:p text:style-name="P13">La incógnita lleva un cambio de signo, que pasa al segundo miembro.</text:p>
      <text:p text:style-name="cms-Separador"/>
      <text:p text:style-name="P10">Ejemplo <text:sequence text:ref-name="refcmsNum5" text:name="cmsNum" text:formula="ooow:cmsNum+1" style:num-format="1">6</text:sequence>. 21 <text:span text:style-name="T34">= </text:span><text:span text:style-name="T36">x</text:span><text:span text:style-name="T34"> + 26</text:span><text:span text:style-name="T16"> </text:span><text:span text:style-name="T20">⇒</text:span> 21 <text:span text:style-name="T22">‒</text:span><text:span text:style-name="T14"> 26 </text:span><text:span text:style-name="T18">= </text:span><text:span text:style-name="T31">x</text:span><text:span text:style-name="T18"> </text:span><text:span text:style-name="T20">⇒ </text:span><text:span text:style-name="T22">‒5 =</text:span><text:span text:style-name="T20"> </text:span><text:span text:style-name="T31">x</text:span><text:span text:style-name="T18"> </text:span><text:span text:style-name="T20">⇒ </text:span><text:span text:style-name="T32">x</text:span><text:span text:style-name="T22"> = ‒5</text:span></text:p>
      <text:p text:style-name="P8"><text:span text:style-name="T18">E</text:span><text:span text:style-name="T17">l </text:span><text:span text:style-name="T22">26</text:span><text:span text:style-name="T17"> está sumando en el segundo miembro y pasa restando al </text:span><text:span text:style-name="T22">primero</text:span><text:span text:style-name="T17">. </text:span><text:span text:style-name="T22">En el último paso hemos intercambiado los miembros de la igualdad por estética: aunque es correcto escribir «‒5 = </text:span><text:span text:style-name="T31">x</text:span><text:span text:style-name="T22">» como solución final, </text:span><text:span text:style-name="T23">es más agradable y natural escribir «</text:span><text:span text:style-name="T31">x</text:span><text:span text:style-name="T23"> = ‒5».</text:span></text:p>
      <text:p text:style-name="P18"/>
      <text:p text:style-name="P10"><text:span text:style-name="T18">Ejemplo </text:span><text:span text:style-name="T18"><text:sequence text:ref-name="refcmsNum6" text:name="cmsNum" text:formula="ooow:cmsNum+1" style:num-format="1">7</text:sequence></text:span><text:span text:style-name="T18">. </text:span><text:span text:style-name="T24">‒4</text:span><text:span text:style-name="T18"> = </text:span><text:span text:style-name="T24">‒</text:span><text:span text:style-name="T30">7 + </text:span><text:span text:style-name="T33">x</text:span><text:span text:style-name="T28"> </text:span><text:span text:style-name="T20">⇒ </text:span><text:span text:style-name="T24">‒4 +7 = </text:span><text:span text:style-name="T31">x</text:span><text:span text:style-name="T18"> </text:span><text:span text:style-name="T20">⇒ </text:span><text:span text:style-name="T24">‒3 = </text:span><text:span text:style-name="T31">x</text:span><text:span text:style-name="T18"> </text:span><text:span text:style-name="T20">⇒ </text:span><text:span text:style-name="T31">x</text:span><text:span text:style-name="T24"> </text:span><text:span text:style-name="T18">= </text:span><text:span text:style-name="T24">‒3</text:span></text:p>
      <text:p text:style-name="P5"><text:span text:style-name="T18">E</text:span><text:span text:style-name="T19">l </text:span><text:span text:style-name="T24">7</text:span><text:span text:style-name="T19"> está restando en el </text:span><text:span text:style-name="T17">segundo</text:span><text:span text:style-name="T19"> miembro y pasa </text:span><text:span text:style-name="T23">sumando</text:span><text:span text:style-name="T19"> al </text:span><text:span text:style-name="T22">primero</text:span><text:span text:style-name="T19">.</text:span><text:span text:style-name="T17"> </text:span><text:span text:style-name="T22">En el último paso hemos intercambiado los miembros de la igualdad por estética.</text:span></text:p>
      <text:p text:style-name="P19"/>
      <text:p text:style-name="P10"><text:span text:style-name="T18">Ejemplo </text:span><text:span text:style-name="T18"><text:sequence text:ref-name="refcmsNum7" text:name="cmsNum" text:formula="ooow:cmsNum+1" style:num-format="1">8</text:sequence></text:span><text:span text:style-name="T18">. </text:span><text:span text:style-name="T25">‒13 = ‒5</text:span><text:span text:style-name="T31">x</text:span><text:span text:style-name="T18"> </text:span><text:span text:style-name="T20">⇒ </text:span><text:span text:style-name="T21">‒</text:span><text:span text:style-name="T25">13</text:span><text:span text:style-name="T21"> : </text:span><text:span text:style-name="T25">(‒5) = </text:span><text:span text:style-name="T31">x</text:span><text:span text:style-name="T21"> </text:span><text:span text:style-name="T20">⇒ </text:span><text:span text:style-name="T25">2,6 = </text:span><text:span text:style-name="T31">x</text:span><text:span text:style-name="T18"> </text:span><text:span text:style-name="T20">⇒ </text:span><text:span text:style-name="T31">x</text:span><text:span text:style-name="T25"> </text:span><text:span text:style-name="T18">= </text:span><text:span text:style-name="T25">2,6</text:span></text:p>
      <text:p text:style-name="P6"><text:span text:style-name="T17">El </text:span><text:span text:style-name="T25">‒5</text:span><text:span text:style-name="T17"> está multiplicando en el segundo miembro y pasa dividiendo al </text:span><text:span text:style-name="T22">primero</text:span><text:span text:style-name="T17">.</text:span></text:p>
      <text:p text:style-name="P20">Fíjate bien en este ejemplo, porque es motivo de confusión: el ‒5 está multiplicando, no está sumando ni restando, por eso pasa dividiendo y no cambia de signo.</text:p>
      <text:p text:style-name="P19"/>
      <text:p text:style-name="P10"><text:span text:style-name="T18">Ejemplo </text:span><text:span text:style-name="T18"><text:sequence text:ref-name="refcmsNum8" text:name="cmsNum" text:formula="ooow:cmsNum+1" style:num-format="1">9</text:sequence></text:span><text:span text:style-name="T18">. </text:span><text:span text:style-name="T25">13</text:span><text:span text:style-name="T21"> </text:span><text:span text:style-name="T18">= </text:span><text:span text:style-name="T31">x</text:span><text:span text:style-name="T25"> : 2</text:span><text:span text:style-name="T28"> </text:span><text:span text:style-name="T20">⇒ </text:span><text:span text:style-name="T25">13 · 2 = </text:span><text:span text:style-name="T31">x</text:span><text:span text:style-name="T18"> </text:span><text:span text:style-name="T20">⇒ </text:span><text:span text:style-name="T25">26 = </text:span><text:span text:style-name="T31">x</text:span><text:span text:style-name="T18"> </text:span><text:span text:style-name="T20">⇒ </text:span><text:span text:style-name="T31">x</text:span><text:span text:style-name="T25"> </text:span><text:span text:style-name="T18">= </text:span><text:span text:style-name="T25">26</text:span></text:p>
      <text:p text:style-name="P6"><text:span text:style-name="T17">El </text:span><text:span text:style-name="T25">2</text:span><text:span text:style-name="T17"> está dividiendo en el segundo miembro y pasa multiplicando al </text:span><text:span text:style-name="T22">primero</text:span><text:span text:style-name="T17">.</text:span></text:p>
      <text:p text:style-name="cms-Separador"/>
      <text:p text:style-name="P10"><text:span text:style-name="T18">Ejemplo </text:span><text:span text:style-name="T18"><text:sequence text:ref-name="refcmsNum9" text:name="cmsNum" text:formula="ooow:cmsNum+1" style:num-format="1">10</text:sequence></text:span><text:span text:style-name="T18">. </text:span><text:span text:style-name="T26">4</text:span><text:span text:style-name="T18"> = </text:span><text:span text:style-name="T21">‒</text:span><text:span text:style-name="T31">x</text:span><text:span text:style-name="T28"> </text:span><text:span text:style-name="T20">⇒ </text:span><text:span text:style-name="T26">‒4 = </text:span><text:span text:style-name="T31">x</text:span><text:span text:style-name="T18"> </text:span><text:span text:style-name="T20">⇒ </text:span><text:span text:style-name="T31">x</text:span><text:span text:style-name="T18"> = </text:span><text:span text:style-name="T26">‒4</text:span></text:p>
      <text:p text:style-name="P7"><text:span text:style-name="T22">La incógnita lleva un cambio de signo, que pasa al </text:span><text:span text:style-name="T26">primer</text:span><text:span text:style-name="T22"> miembro.</text:span></text:p>
      <text:p text:style-name="cms-Separador"/>
      <text:p text:style-name="P12">Ejemplo <text:sequence text:ref-name="refcmsNum10" text:name="cmsNum" text:formula="ooow:cmsNum+1" style:num-format="1">11</text:sequence>. 24 <text:span text:style-name="T34">= </text:span><text:span text:style-name="T36">x</text:span><text:span text:style-name="T34"> + 31</text:span><text:span text:style-name="T16"> </text:span><text:span text:style-name="T20">⇒ </text:span><text:span text:style-name="T31">x</text:span><text:span text:style-name="T18"> </text:span><text:span text:style-name="T27">+ 31 </text:span><text:span text:style-name="T18">= </text:span><text:span text:style-name="T27">24</text:span><text:span text:style-name="T18"> </text:span><text:span text:style-name="T20">⇒ </text:span><text:span text:style-name="T31">x</text:span><text:span text:style-name="T18"> = ‒</text:span><text:span text:style-name="T27">7</text:span></text:p>
      <text:p text:style-name="P9"><text:span text:style-name="T27">Hemos empezado por intercambiar los miembros de la igualdad; luego, hemos pasado e</text:span><text:span text:style-name="T22">l </text:span><text:span text:style-name="T27">31</text:span><text:span text:style-name="T22"> </text:span><text:span text:style-name="T27">que </text:span><text:span text:style-name="T22">está sumando en el primer miembro restando al segundo, </text:span><text:span text:style-name="T27">pero hemos hecho mentalmente la operación 24 ‒ 31 = 7</text:span><text:span text:style-name="T22">.</text:span></text:p>
      <text:p text:style-name="cms-Separador"/>
      <text:p text:style-name="P16">Ejemplo <text:sequence text:ref-name="refcmsNum11" text:name="cmsNum" text:formula="ooow:cmsNum+1" style:num-format="1">12</text:sequence>. <text:span text:style-name="T27">‒</text:span><text:span text:style-name="T15">3</text:span> <text:span text:style-name="T34">= 6</text:span><text:span text:style-name="T36">x</text:span><text:span text:style-name="T34"> </text:span><text:span text:style-name="T20">⇒ </text:span><text:span text:style-name="T27">6</text:span><text:span text:style-name="T31">x</text:span><text:span text:style-name="T18"> = </text:span><text:span text:style-name="T27">‒3</text:span><text:span text:style-name="T18"> </text:span><text:span text:style-name="T20">⇒ </text:span><text:span text:style-name="T31">x</text:span><text:span text:style-name="T18"> = ‒</text:span><text:span text:style-name="T27">3 : 6 </text:span><text:span text:style-name="T20">⇒ </text:span><text:span text:style-name="T31">x</text:span><text:span text:style-name="T18"> = </text:span><text:span text:style-name="T27">‒0,5</text:span></text:p>
      <text:p text:style-name="P15">Hemos empezado por intercambiar los miembros de la igual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4.pdf" text:style-name="Internet_20_link" text:visited-style-name="Visited_20_Internet_20_Link"><text:span text:style-name="MT1">http://pedroreina.net/cms/n1alg-ecu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0T18:42:15.658592075</dc:date>
    <meta:editing-duration>PT5H17M34S</meta:editing-duration>
    <meta:editing-cycles>1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539" meta:character-count="2547" meta:non-whitespace-character-count="2039"/>
  </office:meta>
</office:document-meta>
</file>