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6e6771" officeooo:paragraph-rsid="006e6771"/>
    </style:style>
    <style:style style:name="P4" style:family="paragraph" style:parent-style-name="cms-Texto">
      <style:text-properties officeooo:rsid="006e775d" officeooo:paragraph-rsid="006e775d"/>
    </style:style>
    <style:style style:name="P5" style:family="paragraph" style:parent-style-name="cms-Texto">
      <style:text-properties officeooo:rsid="006e775d" officeooo:paragraph-rsid="00759b20"/>
    </style:style>
    <style:style style:name="P6" style:family="paragraph" style:parent-style-name="cms-Texto">
      <style:text-properties officeooo:rsid="006e775d" officeooo:paragraph-rsid="007b69c3"/>
    </style:style>
    <style:style style:name="P7" style:family="paragraph" style:parent-style-name="cms-Texto">
      <style:text-properties officeooo:rsid="006f1f02" officeooo:paragraph-rsid="00727bcf"/>
    </style:style>
    <style:style style:name="P8" style:family="paragraph" style:parent-style-name="cms-Texto">
      <style:text-properties officeooo:rsid="007996f3" officeooo:paragraph-rsid="0079b88b"/>
    </style:style>
    <style:style style:name="P9" style:family="paragraph" style:parent-style-name="cms-Texto">
      <style:text-properties officeooo:rsid="0079eff7" officeooo:paragraph-rsid="007b69c3"/>
    </style:style>
    <style:style style:name="P10" style:family="paragraph" style:parent-style-name="cms-Texto">
      <style:text-properties officeooo:rsid="007b69c3" officeooo:paragraph-rsid="007b69c3"/>
    </style:style>
    <style:style style:name="P11" style:family="paragraph" style:parent-style-name="cms-Texto">
      <style:text-properties officeooo:rsid="007c146c" officeooo:paragraph-rsid="007c146c"/>
    </style:style>
    <style:style style:name="P12" style:family="paragraph" style:parent-style-name="cms-Texto">
      <style:text-properties officeooo:rsid="007de6bc" officeooo:paragraph-rsid="007de6bc"/>
    </style:style>
    <style:style style:name="P13" style:family="paragraph" style:parent-style-name="cms-Texto">
      <style:text-properties officeooo:rsid="007de6bc" officeooo:paragraph-rsid="007e4b97"/>
    </style:style>
    <style:style style:name="P14" style:family="paragraph" style:parent-style-name="cms-Texto">
      <style:text-properties officeooo:rsid="0081be93" officeooo:paragraph-rsid="0081be93"/>
    </style:style>
    <style:style style:name="P15" style:family="paragraph" style:parent-style-name="cms-Apartado">
      <style:text-properties officeooo:rsid="0066aee4" officeooo:paragraph-rsid="0066aee4"/>
    </style:style>
    <style:style style:name="P16" style:family="paragraph" style:parent-style-name="cms-Apartado">
      <style:text-properties officeooo:rsid="006e6771" officeooo:paragraph-rsid="006e6771"/>
    </style:style>
    <style:style style:name="P17" style:family="paragraph" style:parent-style-name="cms-Apartado">
      <style:text-properties officeooo:rsid="006e6771" officeooo:paragraph-rsid="00727bcf"/>
    </style:style>
    <style:style style:name="P18" style:family="paragraph" style:parent-style-name="cms-Apartado">
      <style:text-properties officeooo:rsid="006e6771" officeooo:paragraph-rsid="00757e84"/>
    </style:style>
    <style:style style:name="P19" style:family="paragraph" style:parent-style-name="cms-Apartado">
      <style:text-properties officeooo:rsid="0080f8ec" officeooo:paragraph-rsid="0080f8ec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7996f3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de6bc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6e6771" style:font-style-asian="italic" style:font-style-complex="italic"/>
    </style:style>
    <style:style style:name="T18" style:family="text">
      <style:text-properties fo:font-style="italic" officeooo:rsid="00757e84" style:font-style-asian="italic" style:font-style-complex="italic"/>
    </style:style>
    <style:style style:name="T19" style:family="text">
      <style:text-properties fo:font-style="italic" officeooo:rsid="007996f3" style:font-style-asian="italic" style:font-style-complex="italic"/>
    </style:style>
    <style:style style:name="T20" style:family="text">
      <style:text-properties fo:font-style="italic" officeooo:rsid="007c146c" style:font-style-asian="italic" style:font-style-complex="italic"/>
    </style:style>
    <style:style style:name="T21" style:family="text">
      <style:text-properties fo:font-style="normal" officeooo:rsid="007996f3" style:font-style-asian="normal" style:font-style-complex="normal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07115e2" style:font-name-asian="Droid Sans" style:font-name-complex="FreeSans"/>
    </style:style>
    <style:style style:name="T25" style:family="text">
      <style:text-properties style:font-name="DejaVu Serif" officeooo:rsid="007996f3" style:font-name-asian="Droid Sans" style:font-name-complex="FreeSans"/>
    </style:style>
    <style:style style:name="T26" style:family="text">
      <style:text-properties style:font-name="DejaVu Serif" officeooo:rsid="027b6dd9" style:font-name-asian="Droid Sans" style:font-name-complex="FreeSans"/>
    </style:style>
    <style:style style:name="T27" style:family="text">
      <style:text-properties style:font-name="DejaVu Serif" officeooo:rsid="026be7a1" style:font-name-asian="Droid Sans" style:font-name-complex="FreeSans"/>
    </style:style>
    <style:style style:name="T28" style:family="text">
      <style:text-properties style:font-name="DejaVu Serif" officeooo:rsid="0079b88b" style:font-name-asian="Droid Sans" style:font-name-complex="FreeSans"/>
    </style:style>
    <style:style style:name="T29" style:family="text">
      <style:text-properties style:font-name="DejaVu Serif" officeooo:rsid="027d08bf" style:font-name-asian="Droid Sans" style:font-name-complex="FreeSans"/>
    </style:style>
    <style:style style:name="T30" style:family="text">
      <style:text-properties style:font-name="DejaVu Serif" officeooo:rsid="007e4b97" style:font-name-asian="Droid Sans" style:font-name-complex="FreeSans"/>
    </style:style>
    <style:style style:name="T31" style:family="text">
      <style:text-properties style:font-name="DejaVu Serif" officeooo:rsid="007fa1c4" style:font-name-asian="Droid Sans" style:font-name-complex="FreeSans"/>
    </style:style>
    <style:style style:name="T32" style:family="text">
      <style:text-properties style:font-name="DejaVu Serif" officeooo:rsid="0084db1a" style:font-name-asian="Droid Sans" style:font-name-complex="FreeSans"/>
    </style:style>
    <style:style style:name="T33" style:family="text">
      <style:text-properties style:font-name="DejaVu Serif" officeooo:rsid="008725f2" style:font-name-asian="Droid Sans" style:font-name-complex="FreeSans"/>
    </style:style>
    <style:style style:name="T34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5" style:family="text">
      <style:text-properties style:font-name="DejaVu Serif" fo:font-style="italic" officeooo:rsid="006e6771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style="italic" officeooo:rsid="0084db1a" style:font-name-asian="Droid Sans" style:font-style-asian="italic" style:font-name-complex="FreeSans" style:font-style-complex="italic"/>
    </style:style>
    <style:style style:name="T37" style:family="text">
      <style:text-properties style:font-name="DejaVu Serif" fo:font-weight="bold" officeooo:rsid="007e4b97" style:font-name-asian="Droid Sans" style:font-weight-asian="bold" style:font-name-complex="FreeSans" style:font-weight-complex="bold"/>
    </style:style>
    <style:style style:name="T38" style:family="text">
      <style:text-properties officeooo:rsid="007996f3"/>
    </style:style>
    <style:style style:name="T39" style:family="text">
      <style:text-properties officeooo:rsid="007c146c"/>
    </style:style>
    <style:style style:name="T40" style:family="text">
      <style:text-properties officeooo:rsid="007de6bc"/>
    </style:style>
    <style:style style:name="T41" style:family="text">
      <style:text-properties officeooo:rsid="00829a5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15"><text:span text:style-name="T38">Más ejemplos de</text:span> ecuaciones</text:p>
      <text:p text:style-name="cms-Texto"><text:span text:style-name="T38">El estudio de las ecuaciones es una materia muy amplia y útil</text:span>. <text:span text:style-name="T38">Antes de sumergirnos en su estudio pormenorizado, es conveniente que veas varios tipos de ecuaciones, para que seas consciente del gran número de posibilidades que se pueden dar.</text:span></text:p>
      <text:p text:style-name="P16">Ejemplo <text:sequence text:ref-name="refcmsNum0" text:name="cmsNum" text:formula="ooow:cmsNum+1" style:num-format="1">1</text:sequence></text:p>
      <text:p text:style-name="P3"><text:span text:style-name="T25">5</text:span><text:span text:style-name="T16">x</text:span> = 19, <text:span text:style-name="T38">con </text:span><text:span text:style-name="T19">x</text:span><text:span text:style-name="T21"> un número entero.</text:span></text:p>
      <text:p text:style-name="P4">La incógnita es la letra <text:span text:style-name="T17">x</text:span>. Es una ecuación con una incógnita. <text:span text:style-name="T38">Nos dicen explícitamente que </text:span><text:span text:style-name="T19">x</text:span><text:span text:style-name="T38"> debe ser un número entero.</text:span></text:p>
      <text:p text:style-name="P7"><text:span text:style-name="T25">Sabemos que no hay ningún número entero que multiplicado por 5 dé como resultado 19, así que la ecuación no tiene solución</text:span><text:span text:style-name="T24">.</text:span></text:p>
      <text:p text:style-name="P8"><text:span text:style-name="T24">S</text:span><text:span text:style-name="T23">i nos hubieran dado la posibilidad de que </text:span><text:span text:style-name="T34">x</text:span><text:span text:style-name="T23"> fuera una fracción, la ecuación sí tendría solución; sería </text:span><text:span text:style-name="T34">x</text:span><text:span text:style-name="T23"> = </text:span><text:span text:style-name="T26">¹</text:span><text:span text:style-name="T28">⁹</text:span><text:span text:style-name="T27">⁄</text:span><text:span text:style-name="T29">₅. </text:span><text:span text:style-name="T32">Y también hay una solución decimal, </text:span><text:span text:style-name="T36">x</text:span><text:span text:style-name="T32"> = 3,8. En el nivel 2 estudiaremos que las dos soluciones son iguales.</text:span></text:p>
      <text:p text:style-name="P17">Ejemplo <text:sequence text:ref-name="refcmsNum1" text:name="cmsNum" text:formula="ooow:cmsNum+1" style:num-format="1">2</text:sequence></text:p>
      <text:p text:style-name="P9">(<text:span text:style-name="T17">x</text:span> <text:span text:style-name="T22">‒ </text:span><text:span text:style-name="T23">1)(</text:span><text:span text:style-name="T35">x</text:span><text:span text:style-name="T23"> + 2)(</text:span><text:span text:style-name="T35">x</text:span><text:span text:style-name="T23"> </text:span><text:span text:style-name="T22">‒ </text:span><text:span text:style-name="T23">5) = 0</text:span></text:p>
      <text:p text:style-name="P6">La incógnita es la letra <text:span text:style-name="T17">x</text:span>. Es una ecuación con una incógnita. Como no se especifica, entendemos que representa algún número de los conjuntos numéricos que conocemos (naturales, enteros o fracciones).</text:p>
      <text:p text:style-name="P10"><text:span text:style-name="T24">E</text:span><text:span text:style-name="T23">sta ecuación tiene tres soluciones: </text:span><text:span text:style-name="T35">x</text:span><text:span text:style-name="T23"> = 1, </text:span><text:span text:style-name="T35">x</text:span><text:span text:style-name="T23"> = </text:span><text:span text:style-name="T22">‒</text:span><text:span text:style-name="T23">2 y </text:span><text:span text:style-name="T35">x</text:span><text:span text:style-name="T23"> = 5.</text:span></text:p>
      <text:p text:style-name="P18">Ejemplo <text:sequence text:ref-name="refcmsNum2" text:name="cmsNum" text:formula="ooow:cmsNum+1" style:num-format="1">3</text:sequence></text:p>
      <text:p text:style-name="P11">2<text:span text:style-name="T16">x</text:span> + <text:span text:style-name="T16">y</text:span> = 13</text:p>
      <text:p text:style-name="P5">La incógnita<text:span text:style-name="T39">s</text:span> s<text:span text:style-name="T39">on</text:span> la<text:span text:style-name="T39">s</text:span> letra<text:span text:style-name="T39">s </text:span><text:span text:style-name="T20">x</text:span><text:span text:style-name="T39"> e</text:span> <text:span text:style-name="T18">y</text:span>. Es una ecuación con <text:span text:style-name="T39">dos </text:span>incógnita<text:span text:style-name="T39">s</text:span>.</text:p>
      <text:p text:style-name="P11">Las soluciones a una ecuación de dos incógnitas <text:span text:style-name="T40">consisten en un valor para cada una de las letras, valores que deber ir unidos entre sí (por eso decíamos que una solución es un </text:span><text:span text:style-name="T15">conjunto</text:span><text:span text:style-name="T40"> de valores). Para expresar que los valores de las letras van unidos, utilizamos una llave que los engloba.</text:span></text:p>
      <text:p text:style-name="P12"><text:span text:style-name="T24">L</text:span><text:span text:style-name="T23">os valores </text:span><text:span text:style-name="T23"><draw:frame draw:style-name="fr1" draw:name="Objeto1" text:anchor-type="as-char" svg:y="-0.626cm" svg:width="1.274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 </text:span><text:span text:style-name="T30">no son solución de la ecuación porque 2 · 1 + 3 = 13 es falsa.</text:span></text:p>
      <text:p text:style-name="P13"><text:span text:style-name="T24">L</text:span><text:span text:style-name="T30">os valores </text:span><text:span text:style-name="T30"><draw:frame draw:style-name="fr1" draw:name="Objeto2" text:anchor-type="as-char" svg:y="-0.626cm" svg:width="1.274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0"> son </text:span><text:span text:style-name="T37">una</text:span><text:span text:style-name="T30"> solución de la ecuación porque 2 · 4 + 5 = 13 es verdadera. Observa que aunque hay dos valores, uno para cada letra, solo forman una solución, no dos </text:span><text:span text:style-name="T33">soluciones</text:span><text:span text:style-name="T30">.</text:span></text:p>
      <text:p text:style-name="cms-TextoSigue"><text:span text:style-name="T30">E</text:span><text:span text:style-name="T23">sta ecuación tiene infinitas soluciones, seguro que a ti se te ocurren muchas. Una dificultad, que tendremos que afrontar en niveles superiores, </text:span><text:span text:style-name="T31">es cómo conseguir escribir y manejar las infinitas soluciones.</text:span></text:p>
      <text:p text:style-name="P19">Búsqueda de soluciones</text:p>
      <text:p text:style-name="P14">Una buena manera de aproximarse al estudio de las ecuaciones es intentar averiguar alguna solución de alguna ecuación <text:span text:style-name="T14">por tanteo</text:span>, es decir, probando valores. Este método te va a dar soltura y va a conseguir que te familiarices con la mecánica de las ecuaciones.</text:p>
      <text:p text:style-name="cms-TextoSigue">Pero, naturalmente, iremos viendo métodos más <text:span text:style-name="T41">específicos de resolución de ecuaciones a lo largo del curso.</text:span></text:p>
      <text:p text:style-name="cms-TextoSigue">También existen métodos para resolver ecuaciones que utilizan programas de ordenador para obtener soluciones aproximadas. Esos apenas los vere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2.pdf" text:style-name="Internet_20_link" text:visited-style-name="Visited_20_Internet_20_Link"><text:span text:style-name="MT1">http://pedroreina.net/cms/n1alg-ecu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9T12:46:52.619875889</dc:date>
    <meta:editing-duration>PT4H10M14S</meta:editing-duration>
    <meta:editing-cycles>1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25" meta:word-count="463" meta:character-count="2644" meta:non-whitespace-character-count="220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binom{x=1}{y=3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4</mn>
              </mrow>
            </mtd>
          </mtr>
          <mtr>
            <mtd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binom{x=4}{y=5} right none
</annotation>
  </semantics>
</math>
</file>