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6e6771" officeooo:paragraph-rsid="006e6771"/>
    </style:style>
    <style:style style:name="P4" style:family="paragraph" style:parent-style-name="cms-Texto">
      <style:text-properties officeooo:rsid="006e6771" officeooo:paragraph-rsid="00727bcf"/>
    </style:style>
    <style:style style:name="P5" style:family="paragraph" style:parent-style-name="cms-Texto">
      <style:text-properties officeooo:rsid="006e6771" officeooo:paragraph-rsid="00757e84"/>
    </style:style>
    <style:style style:name="P6" style:family="paragraph" style:parent-style-name="cms-Texto">
      <style:text-properties officeooo:rsid="006e775d" officeooo:paragraph-rsid="006e775d"/>
    </style:style>
    <style:style style:name="P7" style:family="paragraph" style:parent-style-name="cms-Texto">
      <style:text-properties officeooo:rsid="006e775d" officeooo:paragraph-rsid="00727bcf"/>
    </style:style>
    <style:style style:name="P8" style:family="paragraph" style:parent-style-name="cms-Texto">
      <style:text-properties officeooo:rsid="006e775d" officeooo:paragraph-rsid="00759b20"/>
    </style:style>
    <style:style style:name="P9" style:family="paragraph" style:parent-style-name="cms-Texto">
      <style:text-properties officeooo:rsid="006f1f02" officeooo:paragraph-rsid="00727bcf"/>
    </style:style>
    <style:style style:name="P10" style:family="paragraph" style:parent-style-name="cms-Texto">
      <style:text-properties officeooo:rsid="006f1f02" officeooo:paragraph-rsid="00757e84"/>
    </style:style>
    <style:style style:name="P11" style:family="paragraph" style:parent-style-name="cms-Texto">
      <style:text-properties officeooo:rsid="006f1f02" officeooo:paragraph-rsid="00759b20"/>
    </style:style>
    <style:style style:name="P12" style:family="paragraph" style:parent-style-name="cms-Apartado">
      <style:text-properties officeooo:rsid="0066aee4" officeooo:paragraph-rsid="0066aee4"/>
    </style:style>
    <style:style style:name="P13" style:family="paragraph" style:parent-style-name="cms-Apartado">
      <style:text-properties officeooo:rsid="006e6771" officeooo:paragraph-rsid="006e6771"/>
    </style:style>
    <style:style style:name="P14" style:family="paragraph" style:parent-style-name="cms-Apartado">
      <style:text-properties officeooo:rsid="006e6771" officeooo:paragraph-rsid="00727bcf"/>
    </style:style>
    <style:style style:name="P15" style:family="paragraph" style:parent-style-name="cms-Apartado">
      <style:text-properties officeooo:rsid="006e6771" officeooo:paragraph-rsid="00757e84"/>
    </style:style>
    <style:style style:name="P16" style:family="paragraph" style:parent-style-name="cms-Asterisco">
      <style:text-properties officeooo:paragraph-rsid="0077fa00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e6771" style:font-style-asian="italic" style:font-style-complex="italic"/>
    </style:style>
    <style:style style:name="T16" style:family="text">
      <style:text-properties fo:font-style="italic" officeooo:rsid="00757e84" style:font-style-asian="italic" style:font-style-complex="italic"/>
    </style:style>
    <style:style style:name="T17" style:family="text">
      <style:text-properties fo:font-style="italic" officeooo:rsid="00759b20" style:font-style-asian="italic" style:font-style-complex="italic"/>
    </style:style>
    <style:style style:name="T18" style:family="text">
      <style:text-properties fo:font-style="italic" officeooo:rsid="0077fa00" style:font-style-asian="italic" style:font-style-complex="italic"/>
    </style:style>
    <style:style style:name="T19" style:family="text">
      <style:text-properties fo:font-style="normal" officeooo:rsid="00727bcf" style:font-style-asian="normal" style:font-style-complex="normal"/>
    </style:style>
    <style:style style:name="T20" style:family="text">
      <style:text-properties fo:font-style="normal" officeooo:rsid="00757e84" style:font-style-asian="normal" style:font-style-complex="normal"/>
    </style:style>
    <style:style style:name="T21" style:family="text">
      <style:text-properties officeooo:rsid="0068b4d0"/>
    </style:style>
    <style:style style:name="T22" style:family="text">
      <style:text-properties officeooo:rsid="006b0cd6"/>
    </style:style>
    <style:style style:name="T23" style:family="text">
      <style:text-properties officeooo:rsid="006c146a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0727bcf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6f1f02" style:font-name-asian="Droid Sans" style:font-name-complex="FreeSans"/>
    </style:style>
    <style:style style:name="T28" style:family="text">
      <style:text-properties style:font-name="DejaVu Serif" officeooo:rsid="007115e2" style:font-name-asian="Droid Sans" style:font-name-complex="FreeSans"/>
    </style:style>
    <style:style style:name="T29" style:family="text">
      <style:text-properties style:font-name="DejaVu Serif" officeooo:rsid="00727bcf" style:font-name-asian="Droid Sans" style:font-name-complex="FreeSans"/>
    </style:style>
    <style:style style:name="T30" style:family="text">
      <style:text-properties style:font-name="DejaVu Serif" officeooo:rsid="00757e84" style:font-name-asian="Droid Sans" style:font-name-complex="FreeSans"/>
    </style:style>
    <style:style style:name="T31" style:family="text">
      <style:text-properties style:font-name="DejaVu Serif" officeooo:rsid="0076a61b" style:font-name-asian="Droid Sans" style:font-name-complex="FreeSans"/>
    </style:style>
    <style:style style:name="T32" style:family="text">
      <style:text-properties style:font-name="DejaVu Serif" fo:font-style="italic" officeooo:rsid="006e6771" style:font-name-asian="Droid Sans" style:font-style-asian="italic" style:font-name-complex="FreeSans" style:font-style-complex="italic"/>
    </style:style>
    <style:style style:name="T33" style:family="text">
      <style:text-properties style:font-name="DejaVu Serif" fo:font-style="italic" officeooo:rsid="00757e84" style:font-name-asian="Droid Sans" style:font-style-asian="italic" style:font-name-complex="FreeSans" style:font-style-complex="italic"/>
    </style:style>
    <style:style style:name="T34" style:family="text">
      <style:text-properties officeooo:rsid="0071a2cb"/>
    </style:style>
    <style:style style:name="T35" style:family="text">
      <style:text-properties officeooo:rsid="00727bcf"/>
    </style:style>
    <style:style style:name="T36" style:family="text">
      <style:text-properties officeooo:rsid="00757e84"/>
    </style:style>
    <style:style style:name="T37" style:family="text">
      <style:text-properties officeooo:rsid="0077fa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2"><text:span text:style-name="T22">Vocabulario</text:span> básico de las ecuaciones</text:p>
      <text:list xml:id="list5642855661047765094" text:style-name="cms-ListaAsterisco">
        <text:list-item>
          <text:p text:style-name="cms-Asterisco">Una <text:span text:style-name="T13">ecuación</text:span> es una expresión algebraica con una igualdad que propone averiguar para qué valores numéricos de las letras es cierta.</text:p>
        </text:list-item>
        <text:list-item>
          <text:p text:style-name="cms-Asterisco">Siempre hay que saber a qué <text:span text:style-name="T13">conjunto de números</text:span> deben pertenecer los valores numéricos, pero esto muchas veces no se dice explícitamente, sino que queda claro por el contexto de la ecuación.</text:p>
        </text:list-item>
        <text:list-item>
          <text:p text:style-name="cms-Asterisco">Decimos que una ecuación <text:span text:style-name="T13">se verifica</text:span> para unos determinados valores numéricos de las letras cuando al sustituir las letras por los números se obtiene una igualdad verdadera. La palabra «verificar» aquí proviene de la palabra «verdad», <text:span text:style-name="T34">significa comprobar que algo es verdadero.</text:span></text:p>
        </text:list-item>
        <text:list-item>
          <text:p text:style-name="P16">Las letras de las que hay que averiguar los valores se llaman <text:span text:style-name="T13">incógnitas</text:span>; esta palabra proviene del <text:span text:style-name="T37">verbo latín </text:span><text:span text:style-name="T18">cognoscere</text:span><text:span text:style-name="T37"> («conocer») con el prefijo de negación «in» y significa «no conocida».</text:span></text:p>
        </text:list-item>
        <text:list-item>
          <text:p text:style-name="cms-Asterisco">Una ecuación puede tener <text:span text:style-name="T13">cualquier número</text:span> de incógnitas.</text:p>
        </text:list-item>
        <text:list-item>
          <text:p text:style-name="cms-Asterisco">Llamamos <text:span text:style-name="T13">solución</text:span> de una ecuación a un conjunto de valores de las incógnitas que verifican la ecuación.</text:p>
        </text:list-item>
        <text:list-item>
          <text:p text:style-name="cms-Asterisco">Cada ecuación puede tener <text:span text:style-name="T13">cualquier número de soluciones</text:span>, incluyendo ninguna e infinitas. <text:span text:style-name="T23">Uno de los aspectos de las ecuaciones que estudia la matemática es cuántas soluciones tiene una ecuación. A lo largo del curso irás aprendiendo cuántas soluciones tienen algunos tipos de ecuaciones.</text:span></text:p>
        </text:list-item>
        <text:list-item>
          <text:p text:style-name="cms-Asterisco"><text:span text:style-name="T13">Resolver</text:span> una ecuación es averiguar todas sus soluciones o demostrar que no tiene ninguna.</text:p>
        </text:list-item>
      </text:list>
      <text:p text:style-name="P13">Ejemplo <text:sequence text:ref-name="refcmsNum0" text:name="cmsNum" text:formula="ooow:cmsNum+1" style:num-format="1">1</text:sequence></text:p>
      <text:p text:style-name="P3">2<text:span text:style-name="T14">x</text:span> + 7 = 19</text:p>
      <text:p text:style-name="P6">La incógnita es la letra <text:span text:style-name="T15">x</text:span>. Es una ecuación con una incógnita. Como no se especifica, entendemos que representa algún número de los conjuntos numéricos que conocemos (naturales, enteros o fracciones).</text:p>
      <text:p text:style-name="P7">El valor <text:span text:style-name="T15">x</text:span>=<text:span text:style-name="T24">‒</text:span><text:span text:style-name="T26">4 no verifica la ecuación porque 2·(</text:span><text:span text:style-name="T24">‒</text:span><text:span text:style-name="T26">4)+7=19 es una expresión falsa.</text:span></text:p>
      <text:p text:style-name="P7"><text:span text:style-name="T26">El valor </text:span><text:span text:style-name="T32">x</text:span><text:span text:style-name="T26">=</text:span><text:span text:style-name="T27">6</text:span><text:span text:style-name="T26"> verifica la ecuación porque 2·</text:span><text:span text:style-name="T27">6</text:span><text:span text:style-name="T26">+7=19 es una expresión </text:span><text:span text:style-name="T27">verdadera</text:span><text:span text:style-name="T26">.</text:span></text:p>
      <text:p text:style-name="P9"><text:span text:style-name="T26">El valor </text:span><text:span text:style-name="T32">x</text:span><text:span text:style-name="T26">=6 es una solución de la ecuación. </text:span><text:span text:style-name="T28">Sabemos que esta ecuación solo tiene una solución, ya verás más adelante por qué.</text:span></text:p>
      <text:p text:style-name="P14">Ejemplo <text:sequence text:ref-name="refcmsNum1" text:name="cmsNum" text:formula="ooow:cmsNum+1" style:num-format="1">2</text:sequence></text:p>
      <text:p text:style-name="P4"><text:span text:style-name="T14">x</text:span><text:span text:style-name="T19">²</text:span> + <text:span text:style-name="T35">1</text:span> = 1<text:span text:style-name="T35">0</text:span></text:p>
      <text:p text:style-name="P7">La incógnita es la letra <text:span text:style-name="T15">x</text:span>. Es una ecuación con una incógnita.</text:p>
      <text:p text:style-name="P9"><text:span text:style-name="T29">El v</text:span><text:span text:style-name="T28">alor </text:span><text:span text:style-name="T32">x</text:span><text:span text:style-name="T28">=</text:span><text:span text:style-name="T29">3 e</text:span><text:span text:style-name="T28">s soluci</text:span><text:span text:style-name="T29">ó</text:span><text:span text:style-name="T28">n de la ecuación </text:span><text:span text:style-name="T29">porque 3² + 1 = 10 es verdadera.</text:span></text:p>
      <text:p text:style-name="P9"><text:span text:style-name="T29">El v</text:span><text:span text:style-name="T28">alor </text:span><text:span text:style-name="T32">x</text:span><text:span text:style-name="T28">=</text:span><text:span text:style-name="T25">‒</text:span><text:span text:style-name="T29">3</text:span><text:span text:style-name="T28"> </text:span><text:span text:style-name="T29">es</text:span><text:span text:style-name="T28"> soluci</text:span><text:span text:style-name="T29">ó</text:span><text:span text:style-name="T28">n de la ecuación </text:span><text:span text:style-name="T29">porque (</text:span><text:span text:style-name="T25">‒</text:span><text:span text:style-name="T29">3)² + 1 = 10 es verdadera.</text:span></text:p>
      <text:p text:style-name="P9"><text:span text:style-name="T28">Sabemos que esta ecuación tiene </text:span><text:span text:style-name="T29">dos </text:span><text:span text:style-name="T28">soluci</text:span><text:span text:style-name="T29">o</text:span><text:span text:style-name="T28">n</text:span><text:span text:style-name="T29">es</text:span><text:span text:style-name="T28">, </text:span><text:span text:style-name="T31">en el nivel 2 de este curso verás el motivo</text:span><text:span text:style-name="T28">.</text:span></text:p>
      <text:p text:style-name="P15">Ejemplo <text:sequence text:ref-name="refcmsNum2" text:name="cmsNum" text:formula="ooow:cmsNum+1" style:num-format="1">3</text:sequence></text:p>
      <text:p text:style-name="P5"><text:span text:style-name="T20">2(</text:span><text:span text:style-name="T17">y</text:span> + <text:span text:style-name="T36">3)</text:span> = <text:span text:style-name="T36">2</text:span><text:span text:style-name="T16">y</text:span><text:span text:style-name="T36"> + 4</text:span></text:p>
      <text:p text:style-name="P8">La incógnita es la letra <text:span text:style-name="T16">y</text:span>. Es una ecuación con una incógnita.</text:p>
      <text:p text:style-name="P11"><text:span text:style-name="T29">El v</text:span><text:span text:style-name="T28">alor </text:span><text:span text:style-name="T33">y</text:span><text:span text:style-name="T28">=</text:span><text:span text:style-name="T30">0</text:span><text:span text:style-name="T29"> </text:span><text:span text:style-name="T30">no </text:span><text:span text:style-name="T29">e</text:span><text:span text:style-name="T28">s soluci</text:span><text:span text:style-name="T29">ó</text:span><text:span text:style-name="T28">n de la ecuación </text:span><text:span text:style-name="T29">porque </text:span><text:span text:style-name="T30">2 · (0 + 3) = 2 · 0 + 4</text:span><text:span text:style-name="T29"> es </text:span><text:span text:style-name="T30">fals</text:span><text:span text:style-name="T29">a.</text:span></text:p>
      <text:p text:style-name="P10"><text:span text:style-name="T28">Sabemos que esta ecuación </text:span><text:span text:style-name="T30">no tiene ninguna </text:span><text:span text:style-name="T28">soluci</text:span><text:span text:style-name="T30">ó</text:span><text:span text:style-name="T28">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1.pdf" text:style-name="Internet_20_link" text:visited-style-name="Visited_20_Internet_20_Link"><text:span text:style-name="MT1">http://pedroreina.net/cms/n1alg-ecu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0T11:03:11.674432612</dc:date>
    <meta:editing-duration>PT3H36M5S</meta:editing-duration>
    <meta:editing-cycles>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54" meta:character-count="2614" meta:non-whitespace-character-count="2200"/>
  </office:meta>
</office:document-meta>
</file>